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 style:master-page-name="Standard">
      <style:paragraph-properties fo:margin-left="0.004cm" fo:margin-right="0cm" fo:line-height="0.811cm" fo:text-align="center" style:justify-single-word="false" fo:text-indent="0.004cm" style:auto-text-indent="false" style:page-number="auto" style:snap-to-layout-grid="false"/>
    </style:style>
    <style:style style:name="P3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女性更易受到氣候變遷的影響</text:span></text:p>
      <text:p text:style-name="P3"><text:span text:style-name="T1">（December’s Extreme Weather Highlights Impact of Climate Change）</text:span></text:p>
      <text:p text:style-name="P4"/>
      <text:p text:style-name="P1">由非營利組織巴基斯坦LEAD(Leadership for Environment and Development)主辦，氣候發展知識網絡(CDKN）、樂施會(OXFAM)及國家災害管理局（NDMA）合辦，探討性別與氣候變遷議題的圓桌會議。</text:p>
      <text:p text:style-name="P1">國家災害管理局主席在開幕致詞中表示：「婦女在社會經濟地位不等同男性下，較易受到氣候變遷與自然災害不成比例的衝擊，故賦予婦女權力是建立氣候調適能力的要素。」</text:p>
      <text:p text:style-name="P1">巴基斯坦LEAD執行長也表示：「巴基斯坦婦女受到氣候變遷的影響越來越多，將性別觀點納入氣候變遷的討論有迫切的需要。」他同時指出：「目前全世界應努力面對兩個挑戰：首先是貧窮，世界有一半人口在貧窮線以下；第二是氣候變遷，在COP21後，如果全世界成功將全球氣溫上升控制在1.5℃，我們會體驗到3℃的溫度上升，這將進一步使我們的人口易受氣候變遷的影響。」</text:p>
      <text:p text:style-name="P5"/>
      <text:p text:style-name="P5">原文：Women more vulnerable to climate change</text:p>
      <text:p text:style-name="P6">日期：2016年2月22日</text:p>
      <text:p text:style-name="P7"><text:bookmark text:name="_GoBack"/>原文網址：<text:a xlink:type="simple" xlink:href="http://www.dailytimes.com.pk/national/22-Feb-2016/women-more-vulnerable-climate-change" text:style-name="Internet_20_link" text:visited-style-name="Visited_20_Internet_20_Link">http://www.dailytimes.com.pk/national/22-Feb-2016/women-more-vulnerable-climate-chang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蔡宜龍</dc:creator>
    <meta:editing-cycles>14</meta:editing-cycles>
    <meta:creation-date>2015-09-15T11:00:00</meta:creation-date>
    <dc:date>2016-03-08T06:48:00</dc:date>
    <meta:editing-duration>PT30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352" meta:character-count="597" meta:non-whitespace-character-count="57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