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32_26內文">
      <style:paragraph-properties fo:line-height="0.882cm" style:snap-to-layout-grid="false"/>
    </style:style>
    <style:style style:name="P2" style:family="paragraph" style:parent-style-name="_32_26內文" style:master-page-name="Standard">
      <style:paragraph-properties fo:margin-left="0.004cm" fo:margin-right="0cm" fo:line-height="0.811cm" fo:text-align="center" style:justify-single-word="false" fo:text-indent="0.004cm" style:auto-text-indent="false" style:page-number="auto" style:snap-to-layout-grid="false"/>
    </style:style>
    <style:style style:name="P3" style:family="paragraph" style:parent-style-name="_32_26內文">
      <style:paragraph-properties fo:margin-left="0.004cm" fo:margin-right="-0.85cm" fo:line-height="0.811cm" fo:text-align="center" style:justify-single-word="false" fo:text-indent="-0.504cm" style:auto-text-indent="false" style:snap-to-layout-grid="false"/>
    </style:style>
    <style:style style:name="P4" style:family="paragraph" style:parent-style-name="_32_26內文">
      <style:paragraph-properties fo:margin-left="0cm" fo:margin-right="0cm" fo:line-height="0.882cm" fo:text-indent="0cm" style:auto-text-indent="false" style:snap-to-layout-grid="false"/>
    </style:style>
    <style:style style:name="P5" style:family="paragraph" style:parent-style-name="_32_26內文">
      <style:paragraph-properties fo:margin-left="1.499cm" fo:margin-right="0cm" fo:line-height="0.882cm" fo:text-align="start" style:justify-single-word="false" fo:text-indent="-1.496cm" style:auto-text-indent="false" style:snap-to-layout-grid="false"/>
    </style:style>
    <style:style style:name="P6" style:family="paragraph" style:parent-style-name="_32_26內文">
      <style:paragraph-properties fo:margin-left="0.002cm" fo:margin-right="0cm" fo:line-height="0.882cm" fo:text-indent="0cm" style:auto-text-indent="false" style:snap-to-layout-grid="false"/>
    </style:style>
    <style:style style:name="P7" style:family="paragraph" style:parent-style-name="_32_26內文">
      <style:paragraph-properties fo:margin-left="0.002cm" fo:margin-right="0cm" fo:line-height="0.882cm" fo:text-align="start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聯邦婦女研究所調查受訪者對12月份極端氣候的衝擊</text:span></text:p>
      <text:p text:style-name="P3"><text:span text:style-name="T1">（December’s Extreme Weather Highlights Impact of Climate Change）</text:span></text:p>
      <text:p text:style-name="P4"/>
      <text:p text:style-name="P1">最新研究顯示，氣候變遷使英國12月份創下最高降雨紀錄50-75%。Marylyn Haines-Evans副主席和公共事務委員會主席聯邦婦女研究所表示，已沒有時間可以浪費在應對氣候變遷。氣候變遷對後代的衝擊日益增長，58%受訪者關心後代將面臨著氣候變遷所造成的挑戰，76%受訪者認為這問題不能等待需要行動來解決。</text:p>
      <text:p text:style-name="P1"><text:bookmark text:name="_GoBack"/>能源氣候情報單位(ECIU) Richard Black主任強調，研究重要性歸屬於氣候變遷對極端氣候的衝擊。未來若決策者對科學家建議不採取任何行動，反過來政策制定者，需要證明排放減量方案的經濟合理性，以及在未來採取法律行動的機會。</text:p>
      <text:p text:style-name="P5"/>
      <text:p text:style-name="P5">原文：December’s Extreme Weather Highlights Impact of Climate Change</text:p>
      <text:p text:style-name="P6">日期：2016年1月14日</text:p>
      <text:p text:style-name="P7">原文網址：<text:a xlink:type="simple" xlink:href="http://eciu.net/press-releases/2016/new-study-of-uks-december-extreme-weather-highlights-impact-of-climate-change" text:style-name="Internet_20_link" text:visited-style-name="Visited_20_Internet_20_Link">http://eciu.net/press-releases/2016/new-study-of-uks-december-extreme-weather-highlights-impact-of-climate-chang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6內文" style:display-name="226內文" style:family="paragraph" style:parent-style-name="Standard" style:default-outline-level="">
      <style:paragraph-properties fo:margin-left="0cm" fo:margin-right="0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angshs</meta:initial-creator>
    <dc:creator>蔡宜龍</dc:creator>
    <meta:editing-cycles>13</meta:editing-cycles>
    <meta:creation-date>2015-09-15T11:00:00</meta:creation-date>
    <dc:date>2016-03-08T06:43:00</dc:date>
    <meta:editing-duration>PT27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8" meta:word-count="286" meta:character-count="558" meta:non-whitespace-character-count="53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