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_32_26內文">
      <style:paragraph-properties fo:line-height="0.882cm" style:snap-to-layout-grid="false"/>
    </style:style>
    <style:style style:name="P2" style:family="paragraph" style:parent-style-name="_32_26內文" style:master-page-name="Standard">
      <style:paragraph-properties fo:margin-left="0.004cm" fo:margin-right="0cm" fo:line-height="0.811cm" fo:text-align="center" style:justify-single-word="false" fo:text-indent="0.004cm" style:auto-text-indent="false" style:page-number="auto" style:snap-to-layout-grid="false"/>
    </style:style>
    <style:style style:name="P3" style:family="paragraph" style:parent-style-name="_32_26內文">
      <style:paragraph-properties fo:margin-left="0.004cm" fo:margin-right="-0.85cm" fo:line-height="0.811cm" fo:text-align="center" style:justify-single-word="false" fo:text-indent="-0.504cm" style:auto-text-indent="false" style:snap-to-layout-grid="false"/>
    </style:style>
    <style:style style:name="P4" style:family="paragraph" style:parent-style-name="_32_26內文">
      <style:paragraph-properties fo:margin-left="0cm" fo:margin-right="0cm" fo:line-height="0.882cm" fo:text-indent="0cm" style:auto-text-indent="false" style:snap-to-layout-grid="false"/>
    </style:style>
    <style:style style:name="P5" style:family="paragraph" style:parent-style-name="_32_26內文">
      <style:paragraph-properties fo:margin-left="1.499cm" fo:margin-right="0cm" fo:line-height="0.882cm" fo:text-align="start" style:justify-single-word="false" fo:text-indent="-1.496cm" style:auto-text-indent="false" style:snap-to-layout-grid="false"/>
    </style:style>
    <style:style style:name="P6" style:family="paragraph" style:parent-style-name="_32_26內文">
      <style:paragraph-properties fo:margin-left="0.002cm" fo:margin-right="0cm" fo:line-height="0.882cm" fo:text-indent="0cm" style:auto-text-indent="false" style:snap-to-layout-grid="false"/>
    </style:style>
    <style:style style:name="P7" style:family="paragraph" style:parent-style-name="_32_26內文">
      <style:paragraph-properties fo:margin-left="0.002cm" fo:margin-right="0cm" fo:line-height="0.882cm" fo:text-align="start" style:justify-single-word="false" fo:text-indent="0cm" style:auto-text-indent="false" style:snap-to-layout-grid="false"/>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在亞洲，支持女性農民是對抗貧窮、飢餓與氣候變遷的關鍵</text:span></text:p>
      <text:p text:style-name="P3"><text:span text:style-name="T1">（In Asia, supporting women farmers crucial to fighting poverty, hunger and climate change）</text:span></text:p>
      <text:p text:style-name="P4"/>
      <text:p text:style-name="P1">在巴黎協定產生的同時，14個開發中國家的女性農民參與樂施會(Oxfam)在斯里蘭卡首都舉辦的第一屆亞洲女性農民論壇(Asia Women Farmer Forum)也順利閉幕。</text:p>
      <text:p text:style-name="P1">該論壇主討論女性農民在確保權利與強化氣候變遷調適能力上所面臨的挑戰。會中樂施會代表認為女性農民餓著肚子去睡覺的現象是不該存在的，但在女性農民占農業生產力50%的許多亞洲國家，卻是每天都在發生的事實；女性農民較男性得到較少土地、牲畜、教育、農技推廣與融資服務等農業資源，研究也顯示女性農民每天在田裡工作高達16小時，但卻只分到10%的利潤。</text:p>
      <text:p text:style-name="P1">與會者分享改善女性農民處境的經驗，包括孟加拉共和國農村婦女透過組織婦女並與地方政府合作來獲得更好的就學、醫療、農業技術等資源；尼泊爾女性農民則透過社會運動來對抗性別暴力、爭取女性土地所有權及健康、教育與農業等資源；緬甸女性農民則建立社區信賴關係並追求兩性家庭責任的平衡。</text:p>
      <text:p text:style-name="P1">透過論壇的討論可發現亞洲與非洲的農村婦女面臨許多相似的問題，然而根據樂施會的觀察，巴黎協定缺乏對世界上弱勢族群生計的保護，當然也包括農村婦女。巴黎協定對於婦女氣候資金、再生能源與調適能<text:bookmark text:name="_GoBack"/>力做得太少，這在未來5年的協議檢討必須改善。</text:p>
      <text:p text:style-name="P5"/>
      <text:p text:style-name="P5">原文：In Asia, supporting women farmers crucial to fighting poverty, hunger and climate change</text:p>
      <text:p text:style-name="P6">日期：2016年1月12日</text:p>
      <text:p text:style-name="P7">原文網址：<text:a xlink:type="simple" xlink:href="http://news.trust.org//item/20160112113552-wted2/?source=leadCarousel" text:style-name="Internet_20_link" text:visited-style-name="Visited_20_Internet_20_Link">http://news.trust.org//item/20160112113552-wted2/?</text:a><text:soft-page-break/><text:a xlink:type="simple" xlink:href="http://news.trust.org//item/20160112113552-wted2/?source=leadCarousel" text:style-name="Internet_20_link" text:visited-style-name="Visited_20_Internet_20_Link">source=leadCarousel</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2_26內文" style:display-name="226內文" style:family="paragraph" style:parent-style-name="Standard" style:default-outline-level="">
      <style:paragraph-properties fo:margin-left="0cm" fo:margin-right="0cm" fo:text-align="justify" style:justify-single-word="false" fo:text-indent="0.988cm" style:auto-text-indent="false"/>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pple-converted-space"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tab/><text:page-number text:select-page="current">2</text:page-numb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angshs</meta:initial-creator>
    <dc:creator>蔡宜龍</dc:creator>
    <meta:editing-cycles>12</meta:editing-cycles>
    <meta:creation-date>2015-09-15T11:00:00</meta:creation-date>
    <dc:date>2016-03-08T06:07:00</dc:date>
    <meta:editing-duration>PT21M</meta:editing-duration>
    <meta:generator>LibreOffice/5.1.6.2$Windows_x86 LibreOffice_project/07ac168c60a517dba0f0d7bc7540f5afa45f0909</meta:generator>
    <meta:document-statistic meta:table-count="0" meta:image-count="0" meta:object-count="0" meta:page-count="2" meta:paragraph-count="10" meta:word-count="546" meta:character-count="803" meta:non-whitespace-character-count="774"/>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