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 style:master-page-name="Standard">
      <style:paragraph-properties fo:margin-left="0.004cm" fo:margin-right="0cm" fo:line-height="0.811cm" fo:text-align="center" style:justify-single-word="false" fo:text-indent="0.004cm" style:auto-text-indent="false" style:page-number="auto" style:snap-to-layout-grid="false"/>
    </style:style>
    <style:style style:name="P3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專家：賦權女性是對抗氣候變遷的關鍵</text:span></text:p>
      <text:p text:style-name="P3"><text:span text:style-name="T1">（Empowering women key to combating climate change, expert says）</text:span></text:p>
      <text:p text:style-name="P4"/>
      <text:p text:style-name="P1">紮耶德未來能源獎(Zayed Future Energy Prize, ZFEP)主任Nawal Al Hosani博士表示，女性較瞭解氣候變遷的不利影響，因此賦權女性對氣候變遷具最有效的應變能力。 較落後國家女性因負責提供家中食物與水，較男性更能感受到氣候變遷的衝擊影響，且電力的短缺或可能遭破壞，而依賴煤油烹飪，但產生的油煙有害健康。</text:p>
      <text:p text:style-name="P1">而根據世界經濟論壇的2015年全球性別差距報告，41%的科學技術工程與數學領域之大專生與研究生及60%的博士生是女性。在阿拉伯聯合大公國，女性的再生能源領域入學比例較高，但也有許多女性從工程領域轉到行政職務或選擇留在家裡照顧家人。</text:p>
      <text:p text:style-name="P1"><text:bookmark text:name="_GoBack"/>因此ZFEP獎的宗旨即是為了改變這樣的現況。第8屆ZFEP獎將在1月18日舉行頒獎，其中兩個入圍者是奈及利亞綠能生質能公司(Nigerian Green Energy and Biofuels company)與印尼非營利組織Kopernik，前者將生質廢棄物製成乙醇烹飪燃料，並提供非洲女性所得來源，為使用者的健康與環境做出正面貢獻，且該公司共有25,000名女性創業家；後者則提供偏遠地區綠色技術，自2010年起已協助24個國家700名女性進行技術之商業發展與維護的培訓。</text:p>
      <text:p text:style-name="P5"/>
      <text:p text:style-name="P5">原文：Empowering women key to combating climate change, expert says</text:p>
      <text:p text:style-name="P6">日期：2016年1月5日</text:p>
      <text:p text:style-name="P7">原文網址：<text:a xlink:type="simple" xlink:href="http://gulfnews.com/news/uae/environment/empowering-women-key-to-combating-climate-change-expert-says-1.1648562" text:style-name="Internet_20_link" text:visited-style-name="Visited_20_Internet_20_Link">http://gulfnews.com/news/uae/environment/empowering-women-key-to-combating-climate-change-expert-says-1.164856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蔡宜龍</dc:creator>
    <meta:editing-cycles>11</meta:editing-cycles>
    <meta:creation-date>2015-09-15T11:00:00</meta:creation-date>
    <dc:date>2016-03-08T06:03:00</dc:date>
    <meta:editing-duration>PT19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9" meta:word-count="467" meta:character-count="797" meta:non-whitespace-character-count="76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