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937in" text:min-label-width="0.5in"/>
      </text:list-level-style-number>
      <text:list-level-style-number text:level="2" style:num-suffix="、" style:num-format="甲, 乙, 丙, ...">
        <style:list-level-properties text:space-before="2.227in" text:min-label-width="0.3333in"/>
      </text:list-level-style-number>
      <text:list-level-style-number text:level="3" style:num-suffix="." style:num-format="i">
        <style:list-level-properties fo:text-align="end" text:space-before="2.5604in" text:min-label-width="0.3333in"/>
      </text:list-level-style-number>
      <text:list-level-style-number text:level="4" style:num-suffix="." style:num-format="1">
        <style:list-level-properties text:space-before="2.8937in" text:min-label-width="0.3333in"/>
      </text:list-level-style-number>
      <text:list-level-style-number text:level="5" style:num-suffix="、" style:num-format="甲, 乙, 丙, ...">
        <style:list-level-properties text:space-before="3.227in" text:min-label-width="0.3333in"/>
      </text:list-level-style-number>
      <text:list-level-style-number text:level="6" style:num-suffix="." style:num-format="i">
        <style:list-level-properties fo:text-align="end" text:space-before="3.5604in" text:min-label-width="0.3333in"/>
      </text:list-level-style-number>
      <text:list-level-style-number text:level="7" style:num-suffix="." style:num-format="1">
        <style:list-level-properties text:space-before="3.8937in" text:min-label-width="0.3333in"/>
      </text:list-level-style-number>
      <text:list-level-style-number text:level="8" style:num-suffix="、" style:num-format="甲, 乙, 丙, ...">
        <style:list-level-properties text:space-before="4.227in" text:min-label-width="0.3333in"/>
      </text:list-level-style-number>
      <text:list-level-style-number text:level="9" style:num-suffix="." style:num-format="i">
        <style:list-level-properties fo:text-align="end" text:space-before="4.5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1.3861in" style:use-optimal-column-width="false"/>
    </style:style>
    <style:style style:name="TableColumn5" style:family="table-column">
      <style:table-column-properties style:column-width="1.1229in" style:use-optimal-column-width="false"/>
    </style:style>
    <style:style style:name="TableColumn6" style:family="table-column">
      <style:table-column-properties style:column-width="2.0388in" style:use-optimal-column-width="false"/>
    </style:style>
    <style:style style:name="TableColumn7" style:family="table-column">
      <style:table-column-properties style:column-width="2.7375in" style:use-optimal-column-width="false"/>
    </style:style>
    <style:style style:name="Table3" style:family="table">
      <style:table-properties style:width="7.2854in" fo:margin-left="-0.2208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超連結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超連結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超連結" style:family="text">
      <style:text-properties style:font-name="標楷體"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超連結" style:family="text"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超連結" style:family="text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超連結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超連結" style:family="text">
      <style:text-properties style:font-name="標楷體" style:font-name-asian="標楷體" fo:color="#000000"/>
    </style:style>
    <style:style style:name="T92" style:parent-style-name="超連結" style:family="text">
      <style:text-properties style:font-name="標楷體" style:font-name-asian="標楷體" fo:color="#000000"/>
    </style:style>
    <style:style style:name="T93" style:parent-style-name="超連結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超連結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超連結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75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超連結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575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超連結" style:family="text">
      <style:text-properties style:font-name="標楷體" style:font-name-asian="標楷體" style:font-name-complex="Arial" fo:color="#000000"/>
    </style:style>
    <style:style style:name="TableRow137" style:family="table-row">
      <style:table-row-properties style:min-row-height="0.5756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超連結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5756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超連結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</style:style>
    <style:style style:name="T160" style:parent-style-name="超連結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5756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超連結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575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超連結" style:family="text"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575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超連結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超連結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5756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超連結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575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超連結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5756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超連結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5756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超連結" style:family="text">
      <style:text-properties style:font-name="標楷體" style:font-name-asian="標楷體" fo:color="#000000"/>
    </style:style>
    <style:style style:name="TableRow235" style:family="table-row">
      <style:table-row-properties style:min-row-height="0.575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5756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超連結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575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575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超連結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5756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超連結" style:family="text">
      <style:text-properties style:font-name="標楷體" style:font-name-asian="標楷體" fo:font-weight="bold" style:font-weight-asian="bold" fo:color="#000000"/>
    </style:style>
    <style:style style:name="T288" style:parent-style-name="超連結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5756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5756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ableRow308" style:family="table-row">
      <style:table-row-properties style:min-row-height="0.5756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超連結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5756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超連結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5756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9" style:family="table-row">
      <style:table-row-properties style:min-row-height="0.5756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9" style:family="table-row">
      <style:table-row-properties style:min-row-height="0.5756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style:min-row-height="0.575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金融機構承作再生能源<text:s/>(主要包括離岸風電及大型太陽光電)<text:s/></text:p>
      <text:p text:style-name="P2">發電業授信意願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銀行名稱</text:p>
          </table:table-cell>
          <table:table-cell table:style-name="TableCell11">
            <text:p text:style-name="P12">聯絡人</text:p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>E-mail</text:p>
          </table:table-cell>
        </table:table-row>
        <table:table-row table:style-name="TableRow17">
          <table:table-cell table:style-name="TableCell18">
            <text:p text:style-name="P19">臺灣銀行</text:p>
          </table:table-cell>
          <table:table-cell table:style-name="TableCell20">
            <text:p text:style-name="P21">企業金融部聯合授信科劉良泉高襄</text:p>
          </table:table-cell>
          <table:table-cell table:style-name="TableCell22">
            <text:p text:style-name="P23">02-2349-3779</text:p>
          </table:table-cell>
          <table:table-cell table:style-name="TableCell24">
            <text:p text:style-name="P25">071708@mail.bot.com.tw</text:p>
          </table:table-cell>
        </table:table-row>
        <table:table-row table:style-name="TableRow26">
          <table:table-cell table:style-name="TableCell27">
            <text:p text:style-name="P28">第一銀行</text:p>
          </table:table-cell>
          <table:table-cell table:style-name="TableCell29">
            <text:p text:style-name="P30">聯貸部</text:p>
            <text:p text:style-name="P31">刁仁悌<text:s/>經理</text:p>
            <text:p text:style-name="P32">游朝成<text:s/>副理</text:p>
            <text:p text:style-name="P33">陳昭穆<text:s/>專員</text:p>
          </table:table-cell>
          <table:table-cell table:style-name="TableCell34">
            <text:p text:style-name="P35">02-2348-1941</text:p>
            <text:p text:style-name="P36">02-2348-4487</text:p>
            <text:p text:style-name="P37">02-2348-1939</text:p>
          </table:table-cell>
          <table:table-cell table:style-name="TableCell38">
            <text:p text:style-name="P39"><text:a xlink:href="mailto:i86091@mail.firstbank.com.tw" office:target-frame-name="_top" xlink:show="replace"><text:span text:style-name="T40">i86091@mail.firstbank.com.tw</text:span></text:a></text:p>
            <text:p text:style-name="P41"><text:a xlink:href="mailto:i91030@mail.firstbank.com.tw" office:target-frame-name="_top" xlink:show="replace"><text:span text:style-name="T42">i91030@mail.firstbank.com.tw</text:span></text:a></text:p>
            <text:p text:style-name="P43"><text:a xlink:href="mailto:i96133@mail.firstbank.com.tw" office:target-frame-name="_top" xlink:show="replace"><text:span text:style-name="T44">i96133@mail.firstbank.com.tw</text:span></text:a></text:p>
          </table:table-cell>
        </table:table-row>
        <table:table-row table:style-name="TableRow45">
          <table:table-cell table:style-name="TableCell46">
            <text:p text:style-name="P47">合作金庫銀行</text:p>
          </table:table-cell>
          <table:table-cell table:style-name="TableCell48">
            <text:p text:style-name="P49">張素芬</text:p>
          </table:table-cell>
          <table:table-cell table:style-name="TableCell50">
            <text:p text:style-name="P51">02-2311-8811#697</text:p>
          </table:table-cell>
          <table:table-cell table:style-name="TableCell52">
            <text:p text:style-name="P53"><text:a xlink:href="mailto:EL09@tcb-bank.com.tw" office:target-frame-name="_top" xlink:show="replace"><text:span text:style-name="T54">EL09@tcb-bank.com.tw</text:span></text:a></text:p>
          </table:table-cell>
        </table:table-row>
        <table:table-row table:style-name="TableRow55">
          <table:table-cell table:style-name="TableCell56">
            <text:p text:style-name="P57">臺灣土地銀行</text:p>
          </table:table-cell>
          <table:table-cell table:style-name="TableCell58">
            <text:p text:style-name="P59">企業金融部</text:p>
            <text:p text:style-name="P60">陳子誠科長</text:p>
          </table:table-cell>
          <table:table-cell table:style-name="TableCell61">
            <text:p text:style-name="P62">02-2348-3401</text:p>
          </table:table-cell>
          <table:table-cell table:style-name="TableCell63">
            <text:p text:style-name="P64"><text:a xlink:href="mailto:079431@landbank.com.tw" office:target-frame-name="_top" xlink:show="replace"><text:span text:style-name="T65">079431@landbank.com.tw</text:span></text:a></text:p>
          </table:table-cell>
        </table:table-row>
        <table:table-row table:style-name="TableRow66">
          <table:table-cell table:style-name="TableCell67">
            <text:p text:style-name="P68">彰化銀行</text:p>
          </table:table-cell>
          <table:table-cell table:style-name="TableCell69">
            <text:p text:style-name="P70">戴華偉</text:p>
          </table:table-cell>
          <table:table-cell table:style-name="TableCell71">
            <text:p text:style-name="P72">02-25362951#1835</text:p>
          </table:table-cell>
          <table:table-cell table:style-name="TableCell73">
            <text:p text:style-name="P74"><text:a xlink:href="file:///C:/Users/45138/AppData/Local/Microsoft/Windows/Temporary%20Internet%20Files/Content.Outlook/DY2RC9BN/Chb155285@chb.com.tw" office:target-frame-name="_top" xlink:show="replace"><text:span text:style-name="T75">C</text:span><text:span text:style-name="T76">hb155285@chb.com.tw</text:span></text:a></text:p>
          </table:table-cell>
        </table:table-row>
        <table:table-row table:style-name="TableRow77">
          <table:table-cell table:style-name="TableCell78">
            <text:p text:style-name="P79"><text:span text:style-name="T80">台灣企銀</text:span></text:p>
          </table:table-cell>
          <table:table-cell table:style-name="TableCell81">
            <text:p text:style-name="P82">彭智宣</text:p>
            <text:p text:style-name="P83">黃元道</text:p>
            <text:p text:style-name="P84">蘇文雄</text:p>
          </table:table-cell>
          <table:table-cell table:style-name="TableCell85">
            <text:p text:style-name="P86">02-2559-7171#3171</text:p>
            <text:p text:style-name="P87">02-2559-7171#2321</text:p>
            <text:p text:style-name="P88">02-2559-7171#3151</text:p>
          </table:table-cell>
          <table:table-cell table:style-name="TableCell89">
            <text:p text:style-name="P90"><text:a xlink:href="file:///C:/Users/45138/AppData/Local/Microsoft/Windows/Temporary%20Internet%20Files/Content.Outlook/DY2RC9BN/098993@mail.tbb.com.tw" office:target-frame-name="_top" xlink:show="replace"><text:span text:style-name="T91">098993@</text:span><text:span text:style-name="T92">ma</text:span><text:span text:style-name="T93">il.tbb.com.tw</text:span></text:a></text:p>
            <text:p text:style-name="P94"><text:a xlink:href="file:///C:/Users/45138/AppData/Local/Microsoft/Windows/Temporary%20Internet%20Files/Content.Outlook/DY2RC9BN/hwang058665@mail.tbb.com.tw" office:target-frame-name="_top" xlink:show="replace"><text:span text:style-name="T95">hwang058665@mail.tbb.com.tw</text:span></text:a></text:p>
            <text:p text:style-name="P96"><text:span text:style-name="T97">su_frank@mail.tbb.com.tw<text:s/></text:span></text:p>
          </table:table-cell>
        </table:table-row>
        <table:table-row table:style-name="TableRow98">
          <table:table-cell table:style-name="TableCell99">
            <text:p text:style-name="P100">華南銀行</text:p>
          </table:table-cell>
          <table:table-cell table:style-name="TableCell101">
            <text:p text:style-name="P102">劉懿萱</text:p>
            <text:p text:style-name="P103">張慧珍科長</text:p>
            <text:p text:style-name="P104">陳柏仲副科長</text:p>
          </table:table-cell>
          <table:table-cell table:style-name="TableCell105">
            <text:p text:style-name="P106">02-2731-3111#1120</text:p>
            <text:p text:style-name="P107">02-2731-3111#1706</text:p>
            <text:p text:style-name="P108">02-2731-3111#1105</text:p>
          </table:table-cell>
          <table:table-cell table:style-name="TableCell109">
            <text:p text:style-name="P110"><text:a xlink:href="mailto:erica.liu@hncb.com.tw" office:target-frame-name="_top" xlink:show="replace"><text:span text:style-name="T111">erica.liu@hncb.com.tw</text:span></text:a></text:p>
            <text:p text:style-name="P112">fabia.chamg@hncb.com.tw</text:p>
            <text:p text:style-name="P113"><text:span text:style-name="T114">henderson.chen@hncb.com.tw<text:s/></text:span></text:p>
          </table:table-cell>
        </table:table-row>
        <table:table-row table:style-name="TableRow115">
          <table:table-cell table:style-name="TableCell116">
            <text:p text:style-name="P117">上海商業儲蓄</text:p>
            <text:p text:style-name="P118">銀行</text:p>
          </table:table-cell>
          <table:table-cell table:style-name="TableCell119">
            <text:p text:style-name="P120">連介民</text:p>
          </table:table-cell>
          <table:table-cell table:style-name="TableCell121">
            <text:p text:style-name="P122">02-2581-7111#4129</text:p>
          </table:table-cell>
          <table:table-cell table:style-name="TableCell123">
            <text:p text:style-name="P124"><text:a xlink:href="mailto:jim@scsb.com.tw" office:target-frame-name="_top" xlink:show="replace"><text:span text:style-name="T125">jim@scsb.com.tw</text:span></text:a></text:p>
          </table:table-cell>
        </table:table-row>
        <table:table-row table:style-name="TableRow126">
          <table:table-cell table:style-name="TableCell127">
            <text:p text:style-name="P128">渣打國際商業</text:p>
            <text:p text:style-name="P129">銀行</text:p>
          </table:table-cell>
          <table:table-cell table:style-name="TableCell130">
            <text:p text:style-name="P131">林妍君</text:p>
          </table:table-cell>
          <table:table-cell table:style-name="TableCell132">
            <text:p text:style-name="P133">02-6602-3557</text:p>
          </table:table-cell>
          <table:table-cell table:style-name="TableCell134">
            <text:p text:style-name="P135"><text:a xlink:href="mailto:Betty.lin@sc.com" office:target-frame-name="_top" xlink:show="replace"><text:span text:style-name="T136">Betty.lin@sc.com</text:span></text:a></text:p>
          </table:table-cell>
        </table:table-row>
        <table:table-row table:style-name="TableRow137">
          <table:table-cell table:style-name="TableCell138">
            <text:p text:style-name="P139">玉山銀行</text:p>
          </table:table-cell>
          <table:table-cell table:style-name="TableCell140">
            <text:p text:style-name="P141">黃啟軒</text:p>
          </table:table-cell>
          <table:table-cell table:style-name="TableCell142">
            <text:p text:style-name="P143">02-2175-1313#7330</text:p>
          </table:table-cell>
          <table:table-cell table:style-name="TableCell144">
            <text:p text:style-name="P145"><text:a xlink:href="mailto:marxprince-10214@email.esunbank.com.tw" office:target-frame-name="_top" xlink:show="replace"><text:span text:style-name="T146">marxprince-10214@email.esunbank.com.tw</text:span></text:a></text:p>
          </table:table-cell>
        </table:table-row>
        <table:table-row table:style-name="TableRow147">
          <table:table-cell table:style-name="TableCell148">
            <text:p text:style-name="P149">國泰世華銀行</text:p>
          </table:table-cell>
          <table:table-cell table:style-name="TableCell150">
            <text:p text:style-name="P151">吳佩芝</text:p>
            <text:p text:style-name="P152">何曉柔</text:p>
          </table:table-cell>
          <table:table-cell table:style-name="TableCell153">
            <text:p text:style-name="P154">02-8722-6666#5808</text:p>
            <text:p text:style-name="P155">02-8722-6666#5806</text:p>
          </table:table-cell>
          <table:table-cell table:style-name="TableCell156">
            <text:p text:style-name="P157"><text:a xlink:href="mailto:jenny.pcw@cathaybk.com.tw" office:target-frame-name="_top" xlink:show="replace"><text:span text:style-name="T158">jenny.pcw@cathaybk.com.tw</text:span></text:a></text:p>
            <text:p text:style-name="P159"><text:a xlink:href="mailto:2.%20cindy.ho@cathaybk.com.tw" office:target-frame-name="_top" xlink:show="replace"><text:span text:style-name="T160">cindy.ho@cathaybk.com.tw</text:span></text:a></text:p>
          </table:table-cell>
        </table:table-row>
        <table:table-row table:style-name="TableRow161">
          <table:table-cell table:style-name="TableCell162">
            <text:p text:style-name="P163">台北富邦銀行</text:p>
          </table:table-cell>
          <table:table-cell table:style-name="TableCell164">
            <text:p text:style-name="P165">黃光興</text:p>
          </table:table-cell>
          <table:table-cell table:style-name="TableCell166">
            <text:p text:style-name="P167">02-2771-6699#62253</text:p>
          </table:table-cell>
          <table:table-cell table:style-name="TableCell168">
            <text:p text:style-name="P169"><text:a xlink:href="mailto:guangshing.huang@fubon.com" office:target-frame-name="_top" xlink:show="replace"><text:span text:style-name="T170">guangshing.huang@fubon.com</text:span></text:a></text:p>
          </table:table-cell>
        </table:table-row>
        <table:table-row table:style-name="TableRow171">
          <table:table-cell table:style-name="TableCell172">
            <text:p text:style-name="P173">永豐銀行</text:p>
          </table:table-cell>
          <table:table-cell table:style-name="TableCell174">
            <text:p text:style-name="P175">謝盈弘</text:p>
          </table:table-cell>
          <table:table-cell table:style-name="TableCell176">
            <text:p text:style-name="P177">02-2183-5701</text:p>
            <text:p text:style-name="P178">0912556365</text:p>
          </table:table-cell>
          <table:table-cell table:style-name="TableCell179">
            <text:p text:style-name="P180"><text:a xlink:href="mailto:Leohsieh@sinopac.com" office:target-frame-name="_top" xlink:show="replace"><text:span text:style-name="T181">Leohsieh@sinopac.com</text:span></text:a></text:p>
          </table:table-cell>
        </table:table-row>
        <table:table-row table:style-name="TableRow182">
          <table:table-cell table:style-name="TableCell183">
            <text:p text:style-name="P184">安泰商業銀行</text:p>
          </table:table-cell>
          <table:table-cell table:style-name="TableCell185">
            <text:p text:style-name="P186">林祐榆</text:p>
          </table:table-cell>
          <table:table-cell table:style-name="TableCell187">
            <text:p text:style-name="P188">02-81012277#195</text:p>
            <text:p text:style-name="P189">0952831195</text:p>
          </table:table-cell>
          <table:table-cell table:style-name="TableCell190">
            <text:p text:style-name="P191"><text:a xlink:href="mailto:alexlin@entiebank.com.tw" office:target-frame-name="_top" xlink:show="replace"><text:span text:style-name="T192">alexlin@entiebank.com.tw</text:span></text:a></text:p>
            <text:p text:style-name="P193"><text:a xlink:href="mailto:alexyylin@gmail.com" office:target-frame-name="_top" xlink:show="replace"><text:span text:style-name="T194">alexyylin@gmail.com</text:span></text:a></text:p>
          </table:table-cell>
        </table:table-row>
        <table:table-row table:style-name="TableRow195">
          <table:table-cell table:style-name="TableCell196">
            <text:p text:style-name="P197">全國農業金庫</text:p>
          </table:table-cell>
          <table:table-cell table:style-name="TableCell198">
            <text:p text:style-name="P199">莊子正</text:p>
          </table:table-cell>
          <table:table-cell table:style-name="TableCell200">
            <text:p text:style-name="P201">02-2380-5177</text:p>
          </table:table-cell>
          <table:table-cell table:style-name="TableCell202">
            <text:p text:style-name="P203"><text:a xlink:href="mailto:chuang0314@agribank.com.tw" office:target-frame-name="_top" xlink:show="replace"><text:span text:style-name="T204">chuang0314@agribank.com.tw</text:span></text:a></text:p>
          </table:table-cell>
        </table:table-row>
        <table:table-row table:style-name="TableRow205">
          <table:table-cell table:style-name="TableCell206">
            <text:p text:style-name="P207">大眾銀行</text:p>
          </table:table-cell>
          <table:table-cell table:style-name="TableCell208">
            <text:p text:style-name="P209">陳炎信</text:p>
          </table:table-cell>
          <table:table-cell table:style-name="TableCell210">
            <text:p text:style-name="P211">02-2173-6099#5177</text:p>
          </table:table-cell>
          <table:table-cell table:style-name="TableCell212">
            <text:p text:style-name="P213"><text:a xlink:href="mailto:yhchen@tcbank.com.tw" office:target-frame-name="_top" xlink:show="replace"><text:span text:style-name="T214">yhchen@tcbank.com.tw</text:span></text:a></text:p>
          </table:table-cell>
        </table:table-row>
        <table:table-row table:style-name="TableRow215">
          <table:table-cell table:style-name="TableCell216">
            <text:p text:style-name="P217">京城銀行</text:p>
          </table:table-cell>
          <table:table-cell table:style-name="TableCell218">
            <text:p text:style-name="P219">吳美璉經理</text:p>
          </table:table-cell>
          <table:table-cell table:style-name="TableCell220">
            <text:p text:style-name="P221">06-2141271</text:p>
          </table:table-cell>
          <table:table-cell table:style-name="TableCell222">
            <text:p text:style-name="P223"><text:a xlink:href="file:///C:/Users/45138/AppData/Local/Microsoft/Windows/Temporary%20Internet%20Files/Content.Outlook/DY2RC9BN/b0010@mail.ktb.com.tw" office:target-frame-name="_top" xlink:show="replace"><text:span text:style-name="T224">b0010@mail.ktb.com.tw</text:span></text:a></text:p>
          </table:table-cell>
        </table:table-row>
        <table:table-row table:style-name="TableRow225">
          <table:table-cell table:style-name="TableCell226">
            <text:p text:style-name="P227">凱基商業銀行</text:p>
          </table:table-cell>
          <table:table-cell table:style-name="TableCell228">
            <text:p text:style-name="P229">吳思賢</text:p>
          </table:table-cell>
          <table:table-cell table:style-name="TableCell230">
            <text:p text:style-name="P231">02-2171-7509</text:p>
          </table:table-cell>
          <table:table-cell table:style-name="TableCell232">
            <text:p text:style-name="P233"><text:a xlink:href="mailto:vincent.wu@kgi.com" office:target-frame-name="_top" xlink:show="replace"><text:span text:style-name="T234">vincent.wu@kgi.com</text:span></text:a></text:p>
          </table:table-cell>
        </table:table-row>
        <table:table-row table:style-name="TableRow235">
          <table:table-cell table:style-name="TableCell236">
            <text:p text:style-name="P237">國際票券金融股份有限公司</text:p>
          </table:table-cell>
          <table:table-cell table:style-name="TableCell238">
            <text:p text:style-name="P239"><text:span text:style-name="T240">李崇禎</text:span></text:p>
          </table:table-cell>
          <table:table-cell table:style-name="TableCell241">
            <text:p text:style-name="P242">02-87973311分機106</text:p>
            <text:p text:style-name="P243"><text:span text:style-name="T244">0965-167-076</text:span></text:p>
          </table:table-cell>
          <table:table-cell table:style-name="TableCell245">
            <text:p text:style-name="P246"><text:span text:style-name="T247">a699@ibfc.com.tw</text:span></text:p>
          </table:table-cell>
        </table:table-row>
        <table:table-row table:style-name="TableRow248">
          <table:table-cell table:style-name="TableCell249">
            <text:p text:style-name="P250">中國信託</text:p>
          </table:table-cell>
          <table:table-cell table:style-name="TableCell251">
            <text:p text:style-name="P252">歐良封</text:p>
          </table:table-cell>
          <table:table-cell table:style-name="TableCell253">
            <text:p text:style-name="P254">02-3277-7777#7602</text:p>
          </table:table-cell>
          <table:table-cell table:style-name="TableCell255">
            <text:p text:style-name="P256"><text:a xlink:href="mailto:Liangfeng.ou@ctbcbank.com" office:target-frame-name="_top" xlink:show="replace"><text:span text:style-name="T257">Liangfeng.ou@ctbcbank.com</text:span></text:a></text:p>
          </table:table-cell>
        </table:table-row>
        <table:table-row table:style-name="TableRow258">
          <table:table-cell table:style-name="TableCell259">
            <text:p text:style-name="P260">台新國際商業銀行</text:p>
          </table:table-cell>
          <table:table-cell table:style-name="TableCell261">
            <text:p text:style-name="P262">陳正政</text:p>
          </table:table-cell>
          <table:table-cell table:style-name="TableCell263">
            <text:p text:style-name="P264">02-25056966#810</text:p>
          </table:table-cell>
          <table:table-cell table:style-name="TableCell265">
            <text:p text:style-name="P266">1051492@taishinbank.com.tw</text:p>
          </table:table-cell>
        </table:table-row>
        <table:table-row table:style-name="TableRow267">
          <table:table-cell table:style-name="TableCell268">
            <text:p text:style-name="P269">臺灣新光商業銀行</text:p>
          </table:table-cell>
          <table:table-cell table:style-name="TableCell270">
            <text:p text:style-name="P271">王惠民</text:p>
          </table:table-cell>
          <table:table-cell table:style-name="TableCell272">
            <text:p text:style-name="P273">02-8758-7288#7186</text:p>
          </table:table-cell>
          <table:table-cell table:style-name="TableCell274">
            <text:p text:style-name="P275"><text:a xlink:href="file:///C:/Users/45138/AppData/Local/Microsoft/Windows/Temporary%20Internet%20Files/Content.Outlook/DY2RC9BN/njithw79@skbank.com.tw" office:target-frame-name="_top" xlink:show="replace"><text:span text:style-name="T276">njithw79@skbank.com.tw</text:span></text:a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中國輸出入銀行</text:p>
          </table:table-cell>
          <table:table-cell table:style-name="TableCell281">
            <text:p text:style-name="P282">林巍國</text:p>
          </table:table-cell>
          <table:table-cell table:style-name="TableCell283">
            <text:p text:style-name="P284">02-3322-0533</text:p>
          </table:table-cell>
          <table:table-cell table:style-name="TableCell285">
            <text:p text:style-name="P286"><text:a xlink:href="mailto:linwk@eximbank.com.tw" office:target-frame-name="_top" xlink:show="replace"><text:span text:style-name="T287">l</text:span><text:span text:style-name="T288">inwk@eximbank.com.tw</text:span></text:a></text:p>
          </table:table-cell>
        </table:table-row>
        <table:table-row table:style-name="TableRow289">
          <table:table-cell table:style-name="TableCell290">
            <text:p text:style-name="P291">板信商業銀行</text:p>
          </table:table-cell>
          <table:table-cell table:style-name="TableCell292">
            <text:p text:style-name="P293">陳姿伶</text:p>
          </table:table-cell>
          <table:table-cell table:style-name="TableCell294">
            <text:p text:style-name="P295">02-2962-9170#2823</text:p>
          </table:table-cell>
          <table:table-cell table:style-name="TableCell296">
            <text:p text:style-name="P297">46374@bop.com.tw</text:p>
          </table:table-cell>
        </table:table-row>
        <table:table-row table:style-name="TableRow298">
          <table:table-cell table:style-name="TableCell299">
            <text:p text:style-name="P300">元大銀行</text:p>
          </table:table-cell>
          <table:table-cell table:style-name="TableCell301">
            <text:p text:style-name="P302"><text:span text:style-name="T303">劉建樟</text:span></text:p>
          </table:table-cell>
          <table:table-cell table:style-name="TableCell304">
            <text:p text:style-name="純文字"><text:span text:style-name="T305">02-2173-6699#7356</text:span></text:p>
          </table:table-cell>
          <table:table-cell table:style-name="TableCell306">
            <text:p text:style-name="純文字"><text:a xlink:href="mailto:Gilbert.Liu@yuanta.com" office:target-frame-name="_top" xlink:show="replace"><text:span text:style-name="T307">Gilbert.Liu@yuanta.com</text:span></text:a></text:p>
          </table:table-cell>
        </table:table-row>
        <table:table-row table:style-name="TableRow308">
          <table:table-cell table:style-name="TableCell309">
            <text:p text:style-name="P310">台中銀行</text:p>
          </table:table-cell>
          <table:table-cell table:style-name="TableCell311">
            <text:p text:style-name="P312">賴錦進</text:p>
          </table:table-cell>
          <table:table-cell table:style-name="TableCell313">
            <text:p text:style-name="P314">04-22236021#5712</text:p>
          </table:table-cell>
          <table:table-cell table:style-name="TableCell315">
            <text:p text:style-name="P316"><text:a xlink:href="file:///C:/Users/45138/AppData/Local/Microsoft/Windows/Temporary%20Internet%20Files/Content.Outlook/DY2RC9BN/qlcg@tcbbank.com.tw" office:target-frame-name="_top" xlink:show="replace"><text:span text:style-name="T317">qlcg@tcbbank.com.tw</text:span></text:a></text:p>
          </table:table-cell>
        </table:table-row>
        <table:table-row table:style-name="TableRow318">
          <table:table-cell table:style-name="TableCell319">
            <text:p text:style-name="P320">遠東國際商業銀行</text:p>
          </table:table-cell>
          <table:table-cell table:style-name="TableCell321">
            <text:p text:style-name="P322">洪曉芬經理</text:p>
          </table:table-cell>
          <table:table-cell table:style-name="TableCell323">
            <text:p text:style-name="P324">02-7733-6969#86956</text:p>
          </table:table-cell>
          <table:table-cell table:style-name="TableCell325">
            <text:p text:style-name="P326"><text:a xlink:href="mailto:amyhung@feib.com.tw" office:target-frame-name="_top" xlink:show="replace"><text:span text:style-name="T327">amyhung@feib.com.tw</text:span></text:a></text:p>
          </table:table-cell>
        </table:table-row>
        <table:table-row table:style-name="TableRow328">
          <table:table-cell table:style-name="TableCell329">
            <text:p text:style-name="P330">星展(台灣)銀行</text:p>
          </table:table-cell>
          <table:table-cell table:style-name="TableCell331">
            <text:p text:style-name="P332"><text:span text:style-name="T333">張丹齡</text:span></text:p>
          </table:table-cell>
          <table:table-cell table:style-name="TableCell334">
            <text:p text:style-name="P335"><text:span text:style-name="T336">02-6612-8792</text:span></text:p>
          </table:table-cell>
          <table:table-cell table:style-name="TableCell337">
            <text:p text:style-name="P338">rubychang@dbs.com</text:p>
          </table:table-cell>
        </table:table-row>
        <table:table-row table:style-name="TableRow339">
          <table:table-cell table:style-name="TableCell340">
            <text:p text:style-name="P341">王道商業銀行</text:p>
          </table:table-cell>
          <table:table-cell table:style-name="TableCell342">
            <text:p text:style-name="P343">莊小君</text:p>
            <text:p text:style-name="P344">資深經理</text:p>
          </table:table-cell>
          <table:table-cell table:style-name="TableCell345">
            <text:p text:style-name="P346">02-8752-7000#10966</text:p>
          </table:table-cell>
          <table:table-cell table:style-name="TableCell347">
            <text:p text:style-name="P348">ritachuang@o-bank.com</text:p>
          </table:table-cell>
        </table:table-row>
        <table:table-row table:style-name="TableRow349">
          <table:table-cell table:style-name="TableCell350">
            <text:p text:style-name="P351">兆豐國際商業銀行</text:p>
          </table:table-cell>
          <table:table-cell table:style-name="TableCell352">
            <text:p text:style-name="P353">姚登瀚</text:p>
          </table:table-cell>
          <table:table-cell table:style-name="TableCell354">
            <text:p text:style-name="P355">02-2563-3156#2596</text:p>
          </table:table-cell>
          <table:table-cell table:style-name="TableCell356">
            <text:p text:style-name="P357">B940LN2@MEGABANK.COM.TW</text:p>
          </table:table-cell>
        </table:table-row>
        <table:table-row table:style-name="TableRow358">
          <table:table-cell table:style-name="TableCell359">
            <text:p text:style-name="P360">日盛銀行</text:p>
          </table:table-cell>
          <table:table-cell table:style-name="TableCell361">
            <text:p text:style-name="P362">李佳峰</text:p>
          </table:table-cell>
          <table:table-cell table:style-name="TableCell363">
            <text:p text:style-name="P364">02-2561-5888＃2113</text:p>
          </table:table-cell>
          <table:table-cell table:style-name="TableCell365">
            <text:p text:style-name="P366">0210257@jsun.com</text:p>
          </table:table-cell>
        </table:table-row>
      </table:table>
      <text:p text:style-name="P367"/>
      <text:p text:style-name="P368">資料來源：金融監督管理委員會銀行局106年7月14日銀局(國)字第10600943740號函</text:p>
      <text:p text:style-name="P369"><text:span text:style-name="T370">111.02.24更新臺灣土地銀行聯絡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10_h20" style:display-name="font10_h20" style:family="paragraph" style:parent-style-name="標題1" style:next-style-name="標題1" style:default-outline-level="1">
      <style:paragraph-properties fo:widows="2" fo:orphans="2" fo:margin-top="0.125in" fo:margin-bottom="0.125in" style:line-height-at-least="0.1666in"/>
      <style:text-properties style:font-name="標楷體" style:font-name-asian="標楷體" style:font-name-complex="Times New Roman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937in" text:min-label-width="0.5in"/>
      </text:list-level-style-number>
      <text:list-level-style-number text:level="2" style:num-suffix="、" style:num-format="甲, 乙, 丙, ...">
        <style:list-level-properties text:space-before="2.227in" text:min-label-width="0.3333in"/>
      </text:list-level-style-number>
      <text:list-level-style-number text:level="3" style:num-suffix="." style:num-format="i">
        <style:list-level-properties fo:text-align="end" text:space-before="2.5604in" text:min-label-width="0.3333in"/>
      </text:list-level-style-number>
      <text:list-level-style-number text:level="4" style:num-suffix="." style:num-format="1">
        <style:list-level-properties text:space-before="2.8937in" text:min-label-width="0.3333in"/>
      </text:list-level-style-number>
      <text:list-level-style-number text:level="5" style:num-suffix="、" style:num-format="甲, 乙, 丙, ...">
        <style:list-level-properties text:space-before="3.227in" text:min-label-width="0.3333in"/>
      </text:list-level-style-number>
      <text:list-level-style-number text:level="6" style:num-suffix="." style:num-format="i">
        <style:list-level-properties fo:text-align="end" text:space-before="3.5604in" text:min-label-width="0.3333in"/>
      </text:list-level-style-number>
      <text:list-level-style-number text:level="7" style:num-suffix="." style:num-format="1">
        <style:list-level-properties text:space-before="3.8937in" text:min-label-width="0.3333in"/>
      </text:list-level-style-number>
      <text:list-level-style-number text:level="8" style:num-suffix="、" style:num-format="甲, 乙, 丙, ...">
        <style:list-level-properties text:space-before="4.227in" text:min-label-width="0.3333in"/>
      </text:list-level-style-number>
      <text:list-level-style-number text:level="9" style:num-suffix="." style:num-format="i">
        <style:list-level-properties fo:text-align="end" text:space-before="4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</meta:initial-creator>
    <dc:creator>bu1 user</dc:creator>
    <meta:creation-date>2022-03-03T08:06:00Z</meta:creation-date>
    <dc:date>2022-03-03T08:06:00Z</dc:date>
    <meta:print-date>2022-03-03T08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5" meta:character-count="4113" meta:row-count="29" meta:non-whitespace-character-count="3506"/>
  </office:meta>
</office:document-meta>
</file>