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732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0.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1" style:font-size-complex="12pt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" style:family="paragraph" style:parent-style-name="一" style:list-style-name="WWNum17"/>
    <style:style style:name="P4" style:family="paragraph" style:parent-style-name="一">
      <style:paragraph-properties fo:margin-left="0cm" fo:margin-right="0cm" fo:text-indent="0cm" style:auto-text-indent="false"/>
    </style:style>
    <style:style style:name="P5" style:family="paragraph" style:parent-style-name="一">
      <style:paragraph-properties fo:margin-left="0cm" fo:margin-right="0cm" fo:text-align="center" style:justify-single-word="false" fo:text-indent="0cm" style:auto-text-indent="false" style:snap-to-layout-grid="false"/>
    </style:style>
    <style:style style:name="P6" style:family="paragraph" style:parent-style-name="一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7" style:family="paragraph" style:parent-style-name="一">
      <style:paragraph-properties fo:margin-left="0cm" fo:margin-right="0cm" fo:margin-top="0.318cm" fo:margin-bottom="0.318cm" loext:contextual-spacing="false" style:line-height-at-least="0.776cm" fo:text-indent="0.847cm" style:auto-text-indent="false" style:snap-to-layout-grid="false"/>
    </style:style>
    <style:style style:name="P8" style:family="paragraph" style:parent-style-name="一" style:list-style-name="WWNum2">
      <style:paragraph-properties fo:margin-top="0.318cm" fo:margin-bottom="0.318cm" loext:contextual-spacing="false" style:line-height-at-least="0.776cm" style:snap-to-layout-grid="false"/>
    </style:style>
    <style:style style:name="P9" style:family="paragraph" style:parent-style-name="一" style:list-style-name="WWNum3">
      <style:paragraph-properties fo:margin-top="0.318cm" fo:margin-bottom="0.318cm" loext:contextual-spacing="false" style:line-height-at-least="0.776cm" style:snap-to-layout-grid="false"/>
    </style:style>
    <style:style style:name="P10" style:family="paragraph" style:parent-style-name="一" style:list-style-name="WWNum4">
      <style:paragraph-properties fo:margin-top="0.318cm" fo:margin-bottom="0.318cm" loext:contextual-spacing="false" style:line-height-at-least="0.776cm" style:snap-to-layout-grid="false"/>
    </style:style>
    <style:style style:name="P11" style:family="paragraph" style:parent-style-name="一" style:list-style-name="WWNum6">
      <style:paragraph-properties fo:margin-top="0.318cm" fo:margin-bottom="0.318cm" loext:contextual-spacing="false" style:line-height-at-least="0.776cm" style:snap-to-layout-grid="false"/>
    </style:style>
    <style:style style:name="P12" style:family="paragraph" style:parent-style-name="一" style:list-style-name="WWNum7">
      <style:paragraph-properties fo:margin-top="0.318cm" fo:margin-bottom="0.318cm" loext:contextual-spacing="false" style:line-height-at-least="0.776cm" style:snap-to-layout-grid="false"/>
    </style:style>
    <style:style style:name="P13" style:family="paragraph" style:parent-style-name="一" style:list-style-name="WWNum14">
      <style:paragraph-properties fo:margin-top="0.318cm" fo:margin-bottom="0.318cm" loext:contextual-spacing="false" style:line-height-at-least="0.776cm" style:snap-to-layout-grid="false"/>
    </style:style>
    <style:style style:name="P14" style:family="paragraph" style:parent-style-name="一" style:list-style-name="WWNum17">
      <style:paragraph-properties fo:margin-top="0.318cm" fo:margin-bottom="0.318cm" loext:contextual-spacing="false" style:line-height-at-least="0.776cm" style:snap-to-layout-grid="false"/>
    </style:style>
    <style:style style:name="P15" style:family="paragraph" style:parent-style-name="一" style:list-style-name="WWNum2">
      <style:paragraph-properties fo:margin-top="0.318cm" fo:margin-bottom="0.318cm" loext:contextual-spacing="false" style:line-height-at-least="0.776cm" fo:break-before="page" style:snap-to-layout-grid="false"/>
    </style:style>
    <style:style style:name="P16" style:family="paragraph" style:parent-style-name="一" style:list-style-name="WWNum1">
      <style:paragraph-properties fo:margin-left="1.482cm" fo:margin-right="0cm" fo:margin-top="0.318cm" fo:margin-bottom="0.318cm" loext:contextual-spacing="false" style:line-height-at-least="0.776cm" fo:text-indent="-1.482cm" style:auto-text-indent="false" style:snap-to-layout-grid="false"/>
    </style:style>
    <style:style style:name="P17" style:family="paragraph" style:parent-style-name="一" style:list-style-name="WWNum5">
      <style:paragraph-properties fo:margin-left="1.482cm" fo:margin-right="0cm" fo:margin-top="0.318cm" fo:margin-bottom="0.318cm" loext:contextual-spacing="false" style:line-height-at-least="0.776cm" fo:text-indent="-1.482cm" style:auto-text-indent="false" style:snap-to-layout-grid="false"/>
    </style:style>
    <style:style style:name="P18" style:family="paragraph" style:parent-style-name="一">
      <style:paragraph-properties fo:margin-left="2.328cm" fo:margin-right="0cm" fo:margin-top="0.318cm" fo:margin-bottom="0.318cm" loext:contextual-spacing="false" style:line-height-at-least="0.776cm" fo:text-indent="0cm" style:auto-text-indent="false" style:snap-to-layout-grid="false"/>
    </style:style>
    <style:style style:name="P19" style:family="paragraph" style:parent-style-name="一" style:list-style-name="WWNum16">
      <style:paragraph-properties fo:margin-left="0.501cm" fo:margin-right="0cm" fo:line-height="100%" fo:text-indent="-0.501cm" style:auto-text-indent="false" style:snap-to-layout-grid="false"/>
    </style:style>
    <style:style style:name="P20" style:family="paragraph" style:parent-style-name="一">
      <style:paragraph-properties fo:margin-left="4.022cm" fo:margin-right="0cm" fo:text-indent="0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電業簡明月報、年報格式及應公開資訊總說明</text:span></text:p>
      <text:p text:style-name="P4"/>
      <text:p text:style-name="P7">為保障人民知的權利，增進人民對電業的瞭解、信賴及監督，促進公民參與，爰於電業法修正後第66條，規範電業應按期揭露業務、營運等相關資訊。本次電業資訊公開簡明月報、年報格式之公告，乃依據電業法第66條所載明電業應落實資訊公開之原則。故相較於修法前，電業須提供更完整之資訊，以落實電力市場之資訊透明。</text:p>
      <text:p text:style-name="P7">以下電業所提繳之簡明月報及年報資訊，其所揭露之訊息組成，僅需單獨揭露電業相關資訊。</text:p>
      <text:list xml:id="list172685290" text:style-name="WWNum2">
        <text:list-item>
          <text:p text:style-name="P8"><text:span text:style-name="T2">簡明月報格式說明</text:span></text:p>
        </text:list-item>
      </text:list>
      <text:list xml:id="list1503930334" text:style-name="WWNum1">
        <text:list-item>
          <text:p text:style-name="P16">發電業、輸配電業、售電業應按月提交簡明月報。月報內容期間為每月1日至每月最後一日，並且於<text:span text:style-name="T3">次月的20日(含)之前繳交</text:span>。</text:p>
        </text:list-item>
        <text:list-item>
          <text:p text:style-name="P16">簡明月報內容包括營運綜合摘要分析報告、業務報告及財務報告：</text:p>
        </text:list-item>
      </text:list>
      <text:list xml:id="list3969125217" text:style-name="WWNum3">
        <text:list-item>
          <text:p text:style-name="P9">營運綜合摘要分析報告：就公司簡介、業務狀況、財務狀況、重大營運事件等項目簡略說明。</text:p>
        </text:list-item>
        <text:list-item>
          <text:p text:style-name="P9">業務報告：各電業依其業務狀況進行說明。</text:p>
        </text:list-item>
      </text:list>
      <text:list xml:id="list3698270846" text:style-name="WWNum4">
        <text:list-item>
          <text:p text:style-name="P10">發電業應包括供電報告、售電報告。</text:p>
        </text:list-item>
        <text:list-item>
          <text:p text:style-name="P10">輸配電業包括輸配電報告。</text:p>
        </text:list-item>
        <text:list-item>
          <text:p text:style-name="P10">售電業應包括購售電報告。</text:p>
        </text:list-item>
      </text:list>
      <text:list xml:id="list143230405786081" text:continue-list="list3969125217" text:style-name="WWNum3">
        <text:list-item>
          <text:p text:style-name="P9">財務報告：每月之收支實績比較表。</text:p>
        </text:list-item>
      </text:list>
      <text:p text:style-name="P18"/>
      <text:p text:style-name="P1"/>
      <text:list xml:id="list143230434889076" text:continue-list="list172685290" text:style-name="WWNum2">
        <text:list-item>
          <text:p text:style-name="P15"><text:span text:style-name="T2">年報格式說明</text:span></text:p>
        </text:list-item>
      </text:list>
      <text:list xml:id="list3838857016" text:style-name="WWNum5">
        <text:list-item>
          <text:p text:style-name="P17">發電業、輸配電業、售電業於每屆<text:span text:style-name="T3">營業年度終了後三個月內</text:span>編具年報，年報內容期間為每年1月至12月。</text:p>
        </text:list-item>
        <text:list-item>
          <text:p text:style-name="P17">年報內容應包括營運綜合摘要分析報告、業務報告及財務報告：</text:p>
        </text:list-item>
      </text:list>
      <text:list xml:id="list4206991980" text:style-name="WWNum6">
        <text:list-item>
          <text:p text:style-name="P11">營運綜合摘要分析報告：就公司簡介、業務狀況、財務狀況、組織系統圖（內容自擬）、年度重大營運事件等項目簡略說明。</text:p>
        </text:list-item>
        <text:list-item>
          <text:p text:style-name="P11">業務報告：各電業依其業務狀況進行說明。</text:p>
        </text:list-item>
      </text:list>
      <text:list xml:id="list2508000385" text:style-name="WWNum7">
        <text:list-item>
          <text:p text:style-name="P12">發電業應包括供電報告、售電報告。</text:p>
        </text:list-item>
        <text:list-item>
          <text:p text:style-name="P12">輸配電業包括輸配電報告、輸配電設備報告。</text:p>
        </text:list-item>
        <text:list-item>
          <text:p text:style-name="P12">售電業應包括購售電報告、未來10年購售電計劃。</text:p>
        </text:list-item>
      </text:list>
      <text:list xml:id="list143230929144577" text:continue-list="list4206991980" text:style-name="WWNum6">
        <text:list-item>
          <text:p text:style-name="P11">財務報告：</text:p>
        </text:list-item>
      </text:list>
      <text:list xml:id="list2864335514" text:style-name="WWNum14">
        <text:list-item>
          <text:p text:style-name="P13">年度之收支實績比較表：電業均需填報當年度收支實績比較表。若為發電業，另須編製扣除再生能源收入之調整後收支實績表（再生能源發電業、扣除再生能源收入後純益未達實收資本額10%之發電業，免附調整後收支實績表）。</text:p>
        </text:list-item>
        <text:list-item>
          <text:p text:style-name="P13">其它財務報表：依電業組織型態劃分為股份有限公司、非股份有限公司（僅再生能源發電業）。</text:p>
        </text:list-item>
      </text:list>
      <text:list xml:id="list2216028560" text:style-name="WWNum17">
        <text:list-item>
          <text:p text:style-name="P3"><text:span text:style-name="T4">股份有限公司</text:span>：財務報表繳交類別如下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公司類型</text:span></text:p>
          </table:table-cell>
          <table:table-cell table:style-name="表格1.A1" office:value-type="string">
            <text:p text:style-name="P5"><text:span text:style-name="T5">須繳交財務報表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公開發行公司</text:span></text:p>
          </table:table-cell>
          <table:table-cell table:style-name="表格1.B2" office:value-type="string">
            <text:list xml:id="list630072707" text:style-name="WWNum16">
              <text:list-item>
                <text:p text:style-name="P19"><text:span text:style-name="T5">最近五年度財務報告：簡明資產負債表、簡明綜合損益表、財務分析表。</text:span></text:p>
              </text:list-item>
              <text:list-item>
                <text:p text:style-name="P19"><text:span text:style-name="T5">年度財務報告：資產負債表、綜合損益表、權益變動表、現金流量表及附註或附表。</text:span></text:p>
              </text:list-item>
              <text:list-item>
                <text:p text:style-name="P19"><text:span text:style-name="T5">關係企業關係概況（僅再生能源發電業繳交）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text:span text:style-name="T5">非公開發行公司</text:span></text:p>
          </table:table-cell>
          <table:table-cell table:style-name="表格1.B3" office:value-type="string">
            <text:list xml:id="list143230963537679" text:continue-numbering="true" text:style-name="WWNum16">
              <text:list-item>
                <text:p text:style-name="P19"><text:span text:style-name="T5">年度財務報告：資產負債表、綜合損益表、權益變動表、現金流量表及附註或附表。</text:span></text:p>
              </text:list-item>
              <text:list-item>
                <text:p text:style-name="P19"><text:span text:style-name="T5">關係企業關係概況（僅再生能源發電業繳交）。</text:span><text:bookmark text:name="_GoBack"/></text:p>
              </text:list-item>
            </text:list>
          </table:table-cell>
        </table:table-row>
      </table:table>
      <text:p text:style-name="P20"/>
      <text:list xml:id="list143231390113083" text:continue-list="list2216028560" text:style-name="WWNum17">
        <text:list-item>
          <text:p text:style-name="P14"><text:soft-page-break/><text:span text:style-name="T4">非股份有限公司</text:span>（僅限再生能源發電業）：依其組織型態之相關規定（如：合作社法、農會法、商業會計法等）繳交財務報表。</text:p>
        </text:list-item>
      </text:list>
      <text:list xml:id="list143230524360505" text:continue-list="list3838857016" text:style-name="WWNum5">
        <text:list-item>
          <text:p text:style-name="P17">電業之組織型態為股份有限公司且實收資本額達三千萬元以上者，其財務報告須經會計師查核簽證。</text:p>
        </text:list-item>
        <text:list-item>
          <text:p text:style-name="P17">依據「公開發行公司財務報告及營運情形公告申報特殊適用範圍辦法」第3條第2款規定：「國內未上市、未上櫃公司及興櫃外國公司因作業時間確有不及，致無法於每會計年度終了後三個月內公告並申報年度財務報告，得延長至每會計年度終了後四個月內公告申報。」電業得以依電業法規定於<text:span text:style-name="T3">營業年度終了三個月內，依會計師簽證報告初稿填報年報財務資料</text:span>，並於<text:span text:style-name="T3">營業年度終了四個月內，依會計師簽證報告修正完成</text:span>。</text:p>
        </text:list-item>
        <text:list-item>
          <text:p text:style-name="P17">依據「政府資訊公開法」第18條第7款規定<text:span text:style-name="T6">：</text:span>「個人、法人或團體營業上秘密或經營事業有關之資訊，其公開或提供有侵害該個人、法人或團體之權利、競爭地位或其他正當利益者。」得不予公開。故考量電業之營業秘密，部份加註星號「＊」之呈報項目，將不予公開或另採去識別化方式揭露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">
      <style:paragraph-properties fo:margin-left="0.99cm" fo:margin-right="0cm" fo:line-height="0.811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III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32987</meta:initial-creator>
    <dc:creator>d9470</dc:creator>
    <meta:editing-cycles>2</meta:editing-cycles>
    <meta:print-date>2017-11-22T09:40:00</meta:print-date>
    <meta:creation-date>2017-12-11T06:29:00</meta:creation-date>
    <dc:date>2017-12-11T06:29:00</dc:date>
    <meta:editing-duration>PT1M</meta:editing-duration>
    <meta:generator>LibreOffice/5.4.3.2$Windows_X86_64 LibreOffice_project/92a7159f7e4af62137622921e809f8546db437e5</meta:generator>
    <meta:document-statistic meta:table-count="1" meta:image-count="0" meta:object-count="0" meta:page-count="3" meta:paragraph-count="38" meta:word-count="1428" meta:character-count="1462" meta:non-whitespace-character-count="1462"/>
    <meta:user-defined meta:name="AppVersion">15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