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能源研究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107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直轄市或 <text:s text:c="9"/>縣市別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二氧化碳捕獲、封存技術發展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1/19</text:p>
          </table:table-cell>
          <table:table-cell office:value-type="string" table:style-name="ce7">
            <text:p>二氧化碳捕獲及封存技術研發與示範計畫(3/3)-自行管制計畫</text:p>
          </table:table-cell>
          <table:table-cell office:value-type="float" office:value="11940000" table:style-name="ce9">
            <text:p>11,940,000<text:s/></text:p>
          </table:table-cell>
          <table:table-cell office:value-type="float" office:value="11940000" table:style-name="ce9">
            <text:p>11,940,0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空調與高速流體機械節能關鍵技術開發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空調與高速流體機械節能關鍵技術開發</text:p>
          </table:table-cell>
          <table:table-cell office:value-type="float" office:value="13581750" table:style-name="ce9">
            <text:p>13,581,750<text:s/></text:p>
          </table:table-cell>
          <table:table-cell office:value-type="float" office:value="13581750" table:style-name="ce9">
            <text:p>13,581,75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高效率空調外轉子馬達技術開發與應用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高效率空調外轉子馬達技術開發與應用</text:p>
          </table:table-cell>
          <table:table-cell office:value-type="float" office:value="6682500" table:style-name="ce9">
            <text:p>6,682,500<text:s/></text:p>
          </table:table-cell>
          <table:table-cell office:value-type="float" office:value="6682500" table:style-name="ce9">
            <text:p>6,682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LED照明與系統節能技術研發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LED照明與系統節能技術研發</text:p>
          </table:table-cell>
          <table:table-cell office:value-type="float" office:value="13513500" table:style-name="ce9">
            <text:p>13,513,500<text:s/></text:p>
          </table:table-cell>
          <table:table-cell office:value-type="float" office:value="13513500" table:style-name="ce9">
            <text:p>13,513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高效率有機固態照明關鍵技術開發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高效率有機固態照明關鍵技術開發</text:p>
          </table:table-cell>
          <table:table-cell office:value-type="float" office:value="11434500" table:style-name="ce9">
            <text:p>11,434,500<text:s/></text:p>
          </table:table-cell>
          <table:table-cell office:value-type="float" office:value="11434500" table:style-name="ce9">
            <text:p>11,434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低耗能乾燥除濕應用設備技術開發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低耗能乾燥除濕應用設備開發</text:p>
          </table:table-cell>
          <table:table-cell office:value-type="float" office:value="8656500" table:style-name="ce9">
            <text:p>8,656,500<text:s/></text:p>
          </table:table-cell>
          <table:table-cell office:value-type="float" office:value="8656500" table:style-name="ce9">
            <text:p>8,656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低溫熱能渦輪ORC發電技術開發與應用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低溫熱能渦輪ORC發電技術開發與應用</text:p>
          </table:table-cell>
          <table:table-cell office:value-type="float" office:value="6716250" table:style-name="ce9">
            <text:p>6,716,250<text:s/></text:p>
          </table:table-cell>
          <table:table-cell office:value-type="float" office:value="6716250" table:style-name="ce9">
            <text:p>6,716,25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整合式工業燃燒設備節能技術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3/08</text:p>
          </table:table-cell>
          <table:table-cell office:value-type="string" table:style-name="ce7">
            <text:p>整合式工業燃燒設備節能技術</text:p>
          </table:table-cell>
          <table:table-cell office:value-type="float" office:value="5197500" table:style-name="ce9">
            <text:p>5,197,500<text:s/></text:p>
          </table:table-cell>
          <table:table-cell office:value-type="float" office:value="5197500" table:style-name="ce9">
            <text:p>5,197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塑橡膠成形產業節能發展</text:p>
          </table:table-cell>
          <table:table-cell office:value-type="string" table:style-name="ce11">
            <text:p>臺中市</text:p>
          </table:table-cell>
          <table:table-cell office:value-type="string" table:style-name="ce7">
            <text:p>財團法人精密機械研究發展中心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塑橡膠成形產業節能發展</text:p>
          </table:table-cell>
          <table:table-cell office:value-type="float" office:value="3118500" table:style-name="ce9">
            <text:p>3,118,500<text:s/></text:p>
          </table:table-cell>
          <table:table-cell office:value-type="float" office:value="3118500" table:style-name="ce9">
            <text:p>3,118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節能衫材料技術研發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紡織產業綜合研究所</text:p>
          </table:table-cell>
          <table:table-cell office:value-type="string" table:style-name="ce8">
            <text:p>107/03/08</text:p>
          </table:table-cell>
          <table:table-cell office:value-type="string" table:style-name="ce7">
            <text:p>節能衫材料技術研發</text:p>
          </table:table-cell>
          <table:table-cell office:value-type="float" office:value="1762560" table:style-name="ce9">
            <text:p>1,762,560<text:s/></text:p>
          </table:table-cell>
          <table:table-cell office:value-type="float" office:value="1762560" table:style-name="ce9">
            <text:p>1,762,56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熱烘系統多元化熱能回收與應用研發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紡織產業綜合研究所</text:p>
          </table:table-cell>
          <table:table-cell office:value-type="string" table:style-name="ce8">
            <text:p>107/03/09</text:p>
          </table:table-cell>
          <table:table-cell office:value-type="string" table:style-name="ce7">
            <text:p>熱烘系統多元化熱能回收與應用研發</text:p>
          </table:table-cell>
          <table:table-cell office:value-type="float" office:value="2227500" table:style-name="ce9">
            <text:p>2,227,500<text:s/></text:p>
          </table:table-cell>
          <table:table-cell office:value-type="float" office:value="2227500" table:style-name="ce9">
            <text:p>2,227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低耗能住商節能減碳技術整合與示範應用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低耗能住商節能減碳技術整合與示範應用</text:p>
          </table:table-cell>
          <table:table-cell office:value-type="float" office:value="9949500" table:style-name="ce9">
            <text:p>9,949,500<text:s/></text:p>
          </table:table-cell>
          <table:table-cell office:value-type="float" office:value="9949500" table:style-name="ce9">
            <text:p>9,949,5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智慧能源控制與整合技術開發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2/07</text:p>
          </table:table-cell>
          <table:table-cell office:value-type="string" table:style-name="ce7">
            <text:p>智慧能源控制與整合技術開發</text:p>
          </table:table-cell>
          <table:table-cell office:value-type="float" office:value="9701250" table:style-name="ce9">
            <text:p>9,701,250<text:s/></text:p>
          </table:table-cell>
          <table:table-cell office:value-type="float" office:value="9701250" table:style-name="ce9">
            <text:p>9,701,25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智慧電網政策推動與應用研究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8">
            <text:p>107/03/13</text:p>
          </table:table-cell>
          <table:table-cell office:value-type="string" table:style-name="ce7">
            <text:p>智慧電網政策推動與應用研究計畫</text:p>
          </table:table-cell>
          <table:table-cell office:value-type="float" office:value="14850000" table:style-name="ce9">
            <text:p>14,850,000<text:s/></text:p>
          </table:table-cell>
          <table:table-cell office:value-type="float" office:value="14850000" table:style-name="ce9">
            <text:p>14,850,0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業界能源科技研究發展-節能減碳領域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中興電工機械股份有限公司</text:p>
          </table:table-cell>
          <table:table-cell office:value-type="string" table:style-name="ce8">
            <text:p>106/09/01</text:p>
          </table:table-cell>
          <table:table-cell office:value-type="string" table:style-name="ce7">
            <text:p>業界能源科技研究發展-節能減碳領域(具穩定供電與經濟效益之潔淨能源供電系統開發計畫)</text:p>
          </table:table-cell>
          <table:table-cell office:value-type="float" office:value="2732850" table:style-name="ce9">
            <text:p>2,732,850<text:s/></text:p>
          </table:table-cell>
          <table:table-cell office:value-type="float" office:value="2732850" table:style-name="ce9">
            <text:p>2,732,85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桃園市</text:p>
          </table:table-cell>
          <table:table-cell office:value-type="string" table:style-name="ce7">
            <text:p>孟晉科技股份有限公司</text:p>
          </table:table-cell>
          <table:table-cell office:value-type="string" table:style-name="ce8">
            <text:p>106/10/31</text:p>
          </table:table-cell>
          <table:table-cell office:value-type="string" table:style-name="ce7">
            <text:p>業界能源科技研究發展-節能減碳領域(低能耗陶瓷雷射金屬化技術及智慧化修整設備開發計畫)</text:p>
          </table:table-cell>
          <table:table-cell office:value-type="float" office:value="1696750" table:style-name="ce9">
            <text:p>1,696,750<text:s/></text:p>
          </table:table-cell>
          <table:table-cell office:value-type="float" office:value="1696750" table:style-name="ce9">
            <text:p>1,696,75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竹縣</text:p>
          </table:table-cell>
          <table:table-cell office:value-type="string" table:style-name="ce7">
            <text:p>軒豊股份有限公司</text:p>
          </table:table-cell>
          <table:table-cell office:value-type="string" table:style-name="ce8">
            <text:p>106/10/31</text:p>
          </table:table-cell>
          <table:table-cell office:value-type="string" table:style-name="ce7">
            <text:p>業界能源科技研究發展-節能減碳領域(高值化運動照明系統計畫)</text:p>
          </table:table-cell>
          <table:table-cell office:value-type="float" office:value="3098925" table:style-name="ce9">
            <text:p>3,098,925<text:s/></text:p>
          </table:table-cell>
          <table:table-cell office:value-type="float" office:value="3098925" table:style-name="ce9">
            <text:p>3,098,925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億鴻系統科技股份有限公司</text:p>
          </table:table-cell>
          <table:table-cell office:value-type="string" table:style-name="ce8">
            <text:p>106/06/30</text:p>
          </table:table-cell>
          <table:table-cell office:value-type="string" table:style-name="ce7">
            <text:p>業界能源科技研究發展-節能減碳領域(IoT嵌入式智慧節能控制器與整合平台開發計畫)</text:p>
          </table:table-cell>
          <table:table-cell office:value-type="float" office:value="3246000" table:style-name="ce9">
            <text:p>3,246,000<text:s/></text:p>
          </table:table-cell>
          <table:table-cell office:value-type="float" office:value="3246000" table:style-name="ce9">
            <text:p>3,246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潤弘精密工程事業股份有限公司</text:p>
          </table:table-cell>
          <table:table-cell office:value-type="string" table:style-name="ce8">
            <text:p>106/10/31</text:p>
          </table:table-cell>
          <table:table-cell office:value-type="string" table:style-name="ce7">
            <text:p>業界能源科技研究發展-節能減碳領域(建築生命週期BIM能耗整合平台開發計畫)</text:p>
          </table:table-cell>
          <table:table-cell office:value-type="float" office:value="1550000" table:style-name="ce9">
            <text:p>1,550,000<text:s/></text:p>
          </table:table-cell>
          <table:table-cell office:value-type="float" office:value="1550000" table:style-name="ce9">
            <text:p>1,55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寶碩財務科技股份有限公司</text:p>
          </table:table-cell>
          <table:table-cell office:value-type="string" table:style-name="ce8">
            <text:p>106/10/31</text:p>
          </table:table-cell>
          <table:table-cell office:value-type="string" table:style-name="ce7">
            <text:p>業界能源科技研究發展-節能減碳領域(特殊場域智慧節能策略與節能雲研發實證計畫)</text:p>
          </table:table-cell>
          <table:table-cell office:value-type="float" office:value="2330000" table:style-name="ce9">
            <text:p>2,330,000<text:s/></text:p>
          </table:table-cell>
          <table:table-cell office:value-type="float" office:value="2330000" table:style-name="ce9">
            <text:p>2,33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盈正豫順電子股份有限公司</text:p>
          </table:table-cell>
          <table:table-cell office:value-type="string" table:style-name="ce8">
            <text:p>106/06/30</text:p>
          </table:table-cell>
          <table:table-cell office:value-type="string" table:style-name="ce7">
            <text:p>業界能源科技研究發展-節能減碳領域(併網型高效轉換智慧除能系統開發計畫)</text:p>
          </table:table-cell>
          <table:table-cell office:value-type="float" office:value="3124000" table:style-name="ce9">
            <text:p>3,124,000<text:s/></text:p>
          </table:table-cell>
          <table:table-cell office:value-type="float" office:value="3124000" table:style-name="ce9">
            <text:p>3,124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亞迪電子股份有限公司</text:p>
          </table:table-cell>
          <table:table-cell office:value-type="string" table:style-name="ce8">
            <text:p>106/09/01</text:p>
          </table:table-cell>
          <table:table-cell office:value-type="string" table:style-name="ce7">
            <text:p>業界能源科技研究發展-節能減碳領域(熱感測物聯網商用智慧節能技術開發計畫)</text:p>
          </table:table-cell>
          <table:table-cell office:value-type="float" office:value="1142000" table:style-name="ce9">
            <text:p>1,142,000<text:s/></text:p>
          </table:table-cell>
          <table:table-cell office:value-type="float" office:value="1142000" table:style-name="ce9">
            <text:p>1,142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中市</text:p>
          </table:table-cell>
          <table:table-cell office:value-type="string" table:style-name="ce7">
            <text:p>同泰電子科技股份有限公司</text:p>
          </table:table-cell>
          <table:table-cell office:value-type="string" table:style-name="ce8">
            <text:p>106/06/30</text:p>
          </table:table-cell>
          <table:table-cell office:value-type="string" table:style-name="ce7">
            <text:p>業界能源科技研究發展-節能減碳領域(高導熱高可靠度LED節能立體車燈模組開發計畫)</text:p>
          </table:table-cell>
          <table:table-cell office:value-type="float" office:value="2950000" table:style-name="ce9">
            <text:p>2,950,000<text:s/></text:p>
          </table:table-cell>
          <table:table-cell office:value-type="float" office:value="2950000" table:style-name="ce9">
            <text:p>2,95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中市</text:p>
          </table:table-cell>
          <table:table-cell office:value-type="string" table:style-name="ce7">
            <text:p>愛德利科技股份有限公司</text:p>
          </table:table-cell>
          <table:table-cell office:value-type="string" table:style-name="ce8">
            <text:p>106/09/01</text:p>
          </table:table-cell>
          <table:table-cell office:value-type="string" table:style-name="ce7">
            <text:p>業界能源科技研究發展-節能減碳領域(高效節能磁阻馬達與驅動弱磁化控制開發計畫)</text:p>
          </table:table-cell>
          <table:table-cell office:value-type="float" office:value="1190000" table:style-name="ce9">
            <text:p>1,190,000<text:s/></text:p>
          </table:table-cell>
          <table:table-cell office:value-type="float" office:value="1190000" table:style-name="ce9">
            <text:p>1,19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南市</text:p>
          </table:table-cell>
          <table:table-cell office:value-type="string" table:style-name="ce7">
            <text:p>鼎木堅科技股份有限公司</text:p>
          </table:table-cell>
          <table:table-cell office:value-type="string" table:style-name="ce8">
            <text:p>106/05/02</text:p>
          </table:table-cell>
          <table:table-cell office:value-type="string" table:style-name="ce7">
            <text:p>業界能源科技研究發展-節能減碳領域(燃油發電機煙氣廢熱發電系統開發計畫)</text:p>
          </table:table-cell>
          <table:table-cell office:value-type="float" office:value="1796000" table:style-name="ce9">
            <text:p>1,796,000<text:s/></text:p>
          </table:table-cell>
          <table:table-cell office:value-type="float" office:value="1796000" table:style-name="ce9">
            <text:p>1,796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南市</text:p>
          </table:table-cell>
          <table:table-cell office:value-type="string" table:style-name="ce7">
            <text:p>大億交通工業製造股份有限公司</text:p>
          </table:table-cell>
          <table:table-cell office:value-type="string" table:style-name="ce8">
            <text:p>106/10/31</text:p>
          </table:table-cell>
          <table:table-cell office:value-type="string" table:style-name="ce7">
            <text:p>業界能源科技研究發展-節能減碳領域(LED水下節能智慧集魚燈計畫)</text:p>
          </table:table-cell>
          <table:table-cell office:value-type="float" office:value="5913200" table:style-name="ce9">
            <text:p>5,913,200<text:s/></text:p>
          </table:table-cell>
          <table:table-cell office:value-type="float" office:value="5913200" table:style-name="ce9">
            <text:p>5,913,2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補助民間團體辦理能源領域會議及活動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想思林長壽協會</text:p>
          </table:table-cell>
          <table:table-cell office:value-type="string" table:style-name="ce8">
            <text:p>107/01/11</text:p>
          </table:table-cell>
          <table:table-cell office:value-type="string" table:style-name="ce7">
            <text:p>苗栗縣想思林長壽協會107年度居家節能減碳暨現場揮毫送春聯活動</text:p>
          </table:table-cell>
          <table:table-cell office:value-type="float" office:value="8000" table:style-name="ce9">
            <text:p>8,000<text:s/></text:p>
          </table:table-cell>
          <table:table-cell office:value-type="float" office:value="8000" table:style-name="ce9">
            <text:p>8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台北市</text:p>
          </table:table-cell>
          <table:table-cell office:value-type="string" table:style-name="ce7">
            <text:p>中華民國國際舞蹈運動總會</text:p>
          </table:table-cell>
          <table:table-cell office:value-type="string" table:style-name="ce8">
            <text:p>107/01/11</text:p>
          </table:table-cell>
          <table:table-cell office:value-type="string" table:style-name="ce7">
            <text:p>中華民國國際舞蹈運動總會107年度舞舞生風 響應愛心 關懷弱勢公益活動暨節能減碳宣導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11">
            <text:p>新北市</text:p>
          </table:table-cell>
          <table:table-cell office:value-type="string" table:style-name="ce7">
            <text:p>中華音樂科技發展協會</text:p>
          </table:table-cell>
          <table:table-cell office:value-type="string" table:style-name="ce8">
            <text:p>107/01/19</text:p>
          </table:table-cell>
          <table:table-cell office:value-type="string" table:style-name="ce7">
            <text:p>樂器悠揚愛無限關懷社會弱勢公益表演活動暨節能減碳宣導</text:p>
          </table:table-cell>
          <table:table-cell office:value-type="float" office:value="10000" table:style-name="ce9">
            <text:p>10,000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合計</text:p>
          </table:table-cell>
          <table:table-cell table:style-name="ce11"/>
          <table:table-cell table:style-name="ce7"/>
          <table:table-cell office:value-type="string" table:style-name="ce8">
            <text:p/>
          </table:table-cell>
          <table:table-cell table:style-name="ce7"/>
          <table:table-cell office:value-type="float" office:value="150129535" table:formula="msoxl:=SUM(F6:F34)" table:style-name="ce9">
            <text:p>150,129,535<text:s/></text:p>
          </table:table-cell>
          <table:table-cell office:value-type="float" office:value="150129535" table:formula="msoxl:=SUM(G6:G34)" table:style-name="ce9">
            <text:p>150,129,535<text:s/>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2">
            <text:p>能源研究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2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2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8-04-17T08:45:38Z</dc:date>
    <meta:print-date>2014-04-07T03:09:06Z</meta:print-date>
  </office:meta>
</office:document-meta>
</file>