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轉換_20_2">
      <style:paragraph-properties fo:margin-left="0.988cm" fo:margin-right="0cm" fo:line-height="1.058cm" fo:text-align="justify" style:justify-single-word="false" fo:text-indent="-0.988cm" style:auto-text-indent="false" style:page-number="auto"/>
    </style:style>
    <style:style style:name="P9" style:family="paragraph" style:parent-style-name="Standard" style:master-page-name="轉換_20_3">
      <style:paragraph-properties fo:margin-left="0.988cm" fo:margin-right="0cm" fo:line-height="1.058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轉換_20_4">
      <style:paragraph-properties fo:margin-left="0.988cm" fo:margin-right="0cm" fo:text-indent="-0.988cm" style:auto-text-indent="false" style:page-number="auto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046cm" fo:margin-right="0cm" fo:line-height="1.058cm" fo:text-indent="-0.988cm" style:auto-text-indent="false"/>
    </style:style>
    <style:style style:name="P12" style:family="paragraph" style:parent-style-name="Standard" style:list-style-name="WW8Num3">
      <style:paragraph-properties fo:margin-left="1.764cm" fo:margin-right="0cm" fo:line-height="1.058cm" fo:text-indent="-0.494cm" style:auto-text-indent="false">
        <style:tab-stops/>
      </style:paragraph-properties>
    </style:style>
    <style:style style:name="P13" style:family="paragraph" style:parent-style-name="Standard" style:list-style-name="WW8Num3">
      <style:paragraph-properties fo:margin-left="1.764cm" fo:margin-right="0cm" fo:line-height="1.058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left="1.764cm" fo:margin-right="0cm" fo:line-height="1.05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3">
      <style:paragraph-properties fo:margin-left="1.863cm" fo:margin-right="0cm" fo:line-height="1.058cm" fo:text-align="justify" style:justify-single-word="false" fo:text-indent="-0.59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</style:style>
    <style:style style:name="P17" style:family="paragraph" style:parent-style-name="Standard" style:list-style-name="WW8Num3">
      <style:paragraph-properties fo:margin-left="2.12cm" fo:margin-right="0cm" fo:line-height="1.058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cm" fo:margin-right="0cm" fo:text-indent="-1cm" style:auto-text-indent="false" style:text-autospace="none"/>
    </style:style>
    <style:style style:name="P20" style:family="paragraph" style:parent-style-name="Standard" style:master-page-name="轉換_20_1">
      <style:paragraph-properties fo:line-height="0.847cm" fo:text-align="justify" style:justify-single-word="false" style:page-number="auto"/>
    </style:style>
    <style:style style:name="P21" style:family="paragraph" style:parent-style-name="純文字" style:master-page-name="Standard">
      <style:paragraph-properties fo:margin-left="0.741cm" fo:margin-right="0cm" fo:text-align="justify" style:justify-single-word="false" fo:text-indent="-0.741cm" style:auto-text-indent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問：</text:span><text:span text:style-name="T1">有關公務人員廉政倫理規範第</text:span><text:span text:style-name="T1">1</text:span><text:span text:style-name="T5">4點</text:span><text:span text:style-name="T1">中規定：「公務員出席演講、座談、研習及評審（選）等活動，支領鐘點費每小時不得超過新臺幣五千元。公務員參加前項活動，另有支領稿費者，每千字不得超過新臺幣二千元」，若無前項活動僅為支付公務人員稿費之情況，是否在此規定內？</text:span></text:p>
      <text:p text:style-name="P2"><text:span text:style-name="T1">答：有關支付公務人員稿費一節，如無本規範第14點第1項所指出席演講、座談、研習及評審（選）等活動情形，則無第14點第2項規定之適用，亦即一般投稿不受每千字不超過新臺幣2千元的限制，但是稿費仍須符合社會認可標準，並經簽報長官及知會政風機構。</text:span></text:p>
      <text:p text:style-name="P20"><text:span text:style-name="T3">問：本規範第8點所稱「不當接觸」為何？</text:span></text:p>
      <text:p text:style-name="P3"><text:span text:style-name="T3">答：</text:span><text:span text:style-name="T1">「不當接觸」係指公務員與職務有利害關係之相關人員私下接觸如餐會、聯誼、打高爾夫球、出遊、出國等等互動行為，特別是公務員與廠商之間未維持雙方應有之分際，造成外界質疑與瓜田李下之聯想。</text:span></text:p>
      <text:p text:style-name="P11"><text:span text:style-name="T1">例如：</text:span></text:p>
      <text:list xml:id="list1291927543867378314" text:style-name="WW8Num3">
        <text:list-item>
          <text:p text:style-name="P13">教育局人員與補教業者。</text:p>
        </text:list-item>
        <text:list-item>
          <text:p text:style-name="P14">機關採購承辦人員與廠商業者。</text:p>
        </text:list-item>
        <text:list-item>
          <text:p text:style-name="P12"><text:span text:style-name="T1">司法官與訴訟當事人或司法黃牛。</text:span></text:p>
        </text:list-item>
        <text:list-item>
          <text:p text:style-name="P13">檢察官與訴訟當事人或律師。</text:p>
        </text:list-item>
        <text:list-item>
          <text:p text:style-name="P14">公立醫院醫師與藥商、醫療器材廠商。</text:p>
        </text:list-item>
        <text:list-item>
          <text:p text:style-name="P13">警察與黑道。</text:p>
        </text:list-item>
        <text:list-item>
          <text:p text:style-name="P15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15">關務、稅務人員與報關行。</text:p>
        </text:list-item>
        <text:list-item>
          <text:p text:style-name="P16"><text:span text:style-name="T1">稅務機關與會計師或代理記帳業者。</text:span></text:p>
        </text:list-item>
        <text:list-item>
          <text:p text:style-name="P17">土地管理機關或地政機關與地政士（代書）。</text:p>
        </text:list-item>
      </text:list>
      <text:p text:style-name="P8"><text:span text:style-name="T1">問：公務員於公部門以外所舉辦之活動擔任會議主持人，其費用是否受到本規範第14點第1項之規定：「支領鐘點費每小時以不超過新臺幣5,000元為限」之規範?或是有其他規定? </text:span></text:p>
      <text:p text:style-name="P1">答：</text:p>
      <text:p text:style-name="P7">一、本規範第14點規定：「公務員出席演講、座談、研習及評審（選）等活動，支領鐘點費每小時不得超過新臺幣五千元。公務員參加前項活動，另有支領稿費者，每千字不得超過新臺幣二千元。公務員參加第一項活動，如屬與其職務有利害關係者籌辦或邀請，應先簽報其長官核准及知會政風機構登錄後始得前往。」</text:p>
      <text:p text:style-name="P4"><text:span text:style-name="T1">二、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主要規範參與私部門活動。若支領報酬為出席費、會議主持人或主席費等不同名義，仍應比照前述所訂標準辦理。</text:span></text:p>
      <text:p text:style-name="P9">問：廠商舉辦全球研討會或國際商展，邀請公務員發表論文或參加，並支付機票及住宿費用，可否接受？因為在國外舉辦，國外國民所得較高者，演講之鐘點費每小時是否可以超過5千元？</text:p>
      <text:p text:style-name="P4"><text:span text:style-name="T1">答：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p>
      <text:p text:style-name="P10">問：員警是否可以接受民間團體（如警友會）招待出國旅遊（如免費提供往返機票）？</text:p>
      <text:p text:style-name="P18">答：　</text:p>
      <text:p text:style-name="P19"><text:span text:style-name="T6">一、「公務員廉政倫理規範」（下稱本規範）第</text:span><text:span text:style-name="T6">2</text:span><text:span text:style-name="T6">點第</text:span><text:span text:style-name="T6">2</text:span><text:span text:style-name="T6">款所稱「與其職務有利害關係」，指個人、法人、團體或其他單位與本機關（構）或其所屬機關（構）間，具有業務往來、指揮監督等各種關係。</text:span></text:p>
      <text:p text:style-name="P19"><text:span text:style-name="T6">二、民間團體（如警友會）成員若由業者組成，這些業者的營運業務與警察局執行職務有業務往來之關係，即有本規範第</text:span><text:span text:style-name="T6">2</text:span><text:span text:style-name="T6">點第</text:span><text:span text:style-name="T6">2</text:span><text:span text:style-name="T6">款所稱「與其職務有利害關係」。</text:span></text:p>
      <text:p text:style-name="P19"><text:span text:style-name="T6">三、民間團體（如警友會）若招待員警出國旅遊，免費提供往返機票，已逾本規範第</text:span><text:span text:style-name="T6">2</text:span><text:span text:style-name="T6">點第</text:span><text:span text:style-name="T6">3</text:span><text:span text:style-name="T6">款規定「正常社交禮俗標準」（新臺幣3千元），也不符「警察人員服務守則」第</text:span><text:span text:style-name="T6">9</text:span><text:span text:style-name="T6">點有關「警察人員不得要求、期約或收受與其職務有利害關係者所為之餽贈、招待或其他利益。」規定，故員警不應接受招待出國旅遊。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Calibri" fo:font-size="10pt" fo:language="none" fo:country="none" style:letter-kerning="true" style:font-size-asian="10pt" style:language-asian="none" style:country-asian="none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font-style="normal" fo:font-weight="normal" style:font-style-asian="normal" style:font-weight-asian="normal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name-complex="Times New Roman" style:font-size-complex="14pt"/>
    </style:style>
    <style:style style:name="WW8Num3z1" style:family="text">
      <style:text-properties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style:font-name-asian="新細明體1" style:font-name-complex="Courier Ne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9">
        <style:list-level-properties text:list-level-position-and-space-mode="label-alignment">
          <style:list-level-label-alignment text:label-followed-by="listtab" text:list-tab-stop-position="3.634cm" fo:text-indent="-0.9cm" fo:margin-left="3.6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7cm" fo:text-indent="-0.847cm" fo:margin-left="3.17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4.023cm" fo:text-indent="-0.847cm" fo:margin-left="4.02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87cm" fo:text-indent="-0.847cm" fo:margin-left="4.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5.717cm" fo:text-indent="-0.847cm" fo:margin-left="5.71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563cm" fo:text-indent="-0.847cm" fo:margin-left="6.56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41cm" fo:text-indent="-0.847cm" fo:margin-left="7.4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8.257cm" fo:text-indent="-0.847cm" fo:margin-left="8.25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9.103cm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MOJ</meta:initial-creator>
    <meta:creation-date>2012-08-17T14:48:00</meta:creation-date>
    <dc:creator>Customer</dc:creator>
    <dc:date>2012-08-17T14:48:00</dc:date>
    <meta:print-date>2011-04-26T11:14:00</meta:print-date>
    <meta:editing-cycles>2</meta:editing-cycles>
    <meta:editing-duration>P15824DT17H31M44S</meta:editing-duration>
    <meta:document-statistic meta:table-count="0" meta:image-count="0" meta:object-count="0" meta:page-count="5" meta:paragraph-count="26" meta:word-count="1474" meta:character-count="1498"/>
    <meta:generator>OpenOffice/4.1.1$Win32 OpenOffice.org_project/411m6$Build-9775</meta:generator>
  </office:meta>
</office:document-meta>
</file>