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style:font-name-asian="標楷體"/>
    </style:style>
    <style:style style:name="P2" style:family="paragraph" style:parent-style-name="Standard">
      <style:paragraph-properties fo:margin-left="0cm" fo:margin-right="0cm" fo:text-indent="0.988cm" style:auto-text-indent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style:font-name-asian="標楷體"/>
    </style:style>
    <style:style style:name="T2" style:family="text">
      <style:text-properties style:font-name="Times New Roman" fo:font-size="18pt" fo:font-weight="bold" style:font-name-asian="標楷體" style:font-size-asian="18pt" style:font-weight-asian="bold"/>
    </style:style>
    <style:style style:name="T3" style:family="text">
      <style:text-properties style:font-name="Times New Roman" fo:font-size="14pt" style:font-name-asian="標楷體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我國駐外人員資訊洩密案例</text:span></text:p>
      <text:p text:style-name="P2"><text:span text:style-name="T3">劉○○係中央某部會簡任主管，因職務關係經常接觸駐外館處重要機密業務，卻違反規定將以往經辦之公文電子檔，以隨身碟複製後，存放於住所個人電腦中；其家人在不知情狀況下，使用網路點對點之資源搜尋傳輸平台下載音樂、影片等分享資料時，致該批重要資料（包括駐外辦事處之上千件機敏公文電子檔資料，如「駐○○辦事處工作任務書」、「駐○○辦事處電報及公函」、「○○室及○○組公文」、總統出訪「○○專案」等核列為「機密」及「密」級公文）從網路外洩，影響國家安全與利益。</text:span></text:p>
      <text:p text:style-name="P2"><text:span text:style-name="T3">案經調查局移送偵辦，有效防堵國家機密繼續外洩。事發後某民意代表曾召開記者會，對其服務機關嚴詞抨擊，經各媒體大幅報導，損害政府機關形象。</text:span></text:p>
      <text:p text:style-name="P1"/>
      <text:p text:style-name="Standard"><text:span text:style-name="T1">資料來源：臺中市政府財政局公務機密維護宣導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沈彥志</meta:initial-creator>
    <dc:creator>沈彥志</dc:creator>
    <meta:editing-cycles>2</meta:editing-cycles>
    <meta:print-date>2015-11-03T07:49:00</meta:print-date>
    <meta:creation-date>2015-11-03T07:38:00</meta:creation-date>
    <dc:date>2015-11-03T07:49:00</dc:date>
    <meta:editing-duration>PT10S</meta:editing-duration>
    <meta:generator>OpenOffice/4.1.1$Win32 OpenOffice.org_project/411m6$Build-9775</meta:generator>
    <meta:document-statistic meta:table-count="0" meta:image-count="0" meta:object-count="0" meta:page-count="1" meta:paragraph-count="4" meta:word-count="323" meta:character-count="323"/>
    <meta:user-defined meta:name="AppVersion">14.0000</meta:user-defined>
    <meta:user-defined meta:name="Company">MOEABO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