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賄選案例</text:span><text:bookmark text:name="_GoBack"/></text:p>
      <text:p text:style-name="P1"/>
      <text:p text:style-name="P2"><text:span text:style-name="T1">緣高金○○係民國99年11月27日舉辦之第11屆臺北市山地原住民市議員選舉之候選人，湯○○為高金○○之配偶，黃○○、游○○及黃○○分別為競選總部之總幹事與副總幹事，廖○○則為競選總部幹部，為順利當選，高金○○表示欲以給付1票新臺幣2,000元至3,000元之賄賂買票賄選，要求各競選幹部依分配之負責區域，在臺北市各族原住民族群內尋找樁腳，再由樁腳蒐集整理建立賄選名單，依此作為爾後買票之依據，由湯○○負責籌措賄選資金。</text:span></text:p>
      <text:p text:style-name="P2"><text:span text:style-name="T1">眾人謀議既定於99年10月下旬某日，請浦○○提供設籍臺北市且具投票權資格之山地原住民名單，黃○○現場交付浦○○6,000元作為提供買票名單之報酬（即俗稱之走路工報酬）。另前往在臺北市舉行之山地原住民候選人李傅○○選舉造勢大會，向現場參與活動之原住民選舉權人等，表達若支持高金○○可拿到1票3,000元之賄賂，並提供家裡有選舉權人之名單，而甘○○與杜○○○經其允諾在浦○○提供之筆記本內頁上填寫可供賄賂之有選舉權人名單交給浦○○。名單再交給黃○○，並自手中收取3,000元作為提供名單報酬。透過民眾檢舉，經法務部調查局臺北市調查處人員搜索浦○○住處與營業處所、湯○○之營業處所等處，查獲已建立之名單等資料。</text:span></text:p>
      <text:p text:style-name="P1"/>
      <text:p text:style-name="P2"><text:span text:style-name="T1">高金○○、湯○○、黃○○及游○○均分別因本案經臺灣士林地方法院以100年度選訴字第2號判處罪刑確定，復經檢察官重複向臺灣臺北地方法院起訴，經臺灣臺北地方法院另判決免訴。</text:span></text:p>
      <text:p text:style-name="P2"><text:span text:style-name="T1">廖○○則由臺灣臺北地方法院通緝中。</text:span></text:p>
      <text:p text:style-name="P2"><text:span text:style-name="T1">浦○○共同犯公職人員選舉罷免法第99條第1項之期約賄賂罪，處有期徒刑1年8月，緩刑3年，並應向公庫支付新臺幣5萬元，褫奪公權2年。</text:span></text:p>
      <text:p text:style-name="P2"><text:span text:style-name="T1">黃○○共同犯公職人員選舉罷免法第99條第1項之期約賄賂罪，處有期徒刑3年6月，褫奪公權4年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04T07:14:00</meta:creation-date>
    <meta:initial-creator>沈彥志</meta:initial-creator>
    <dc:creator>沈彥志</dc:creator>
    <dc:date>2015-06-04T07:16:00</dc:date>
    <meta:editing-cycles>2</meta:editing-cycles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697" meta:character-count="727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