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666in"/>
    </style:style>
    <style:style style:name="T2" style:parent-style-name="預設段落字型0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本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4.0368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4" style:family="table">
      <style:table-properties style:width="6.3006in" fo:margin-left="-0.145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本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justify"/>
    </style:style>
    <style:style style:name="T28" style:parent-style-name="預設段落字型0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justify"/>
    </style:style>
    <style:style style:name="T31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justify"/>
    </style:style>
    <style:style style:name="T41" style:parent-style-name="預設段落字型0" style:family="text">
      <style:text-properties style:font-name="Times New Roman" style:font-name-asian="標楷體" fo:color="#000000" fo:letter-spacing="0.0104in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/>
    </style:style>
    <style:style style:name="T55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石油業儲油設備代行檢查機構名冊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機構名稱</text:span></text:p>
          </table:table-cell>
          <table:table-cell table:style-name="TableCell11">
            <text:p text:style-name="P12"><text:span text:style-name="T13">代行檢查有效期限</text:span></text:p>
          </table:table-cell>
        </table:table-row>
        <table:table-row table:style-name="TableRow14">
          <table:table-cell table:style-name="TableCell15">
            <text:p text:style-name="本文"><text:span text:style-name="T16">社團法人中華壓力容器協會</text:span></text:p>
          </table:table-cell>
          <table:table-cell table:style-name="TableCell17">
            <text:p text:style-name="本文"><text:span text:style-name="T18">11</text:span><text:span text:style-name="T19">5</text:span><text:span text:style-name="T20">年</text:span><text:span text:style-name="T21">5</text:span><text:span text:style-name="T22">月</text:span><text:span text:style-name="T23">14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<text:span text:style-name="T28">社團法人中國石油學會</text:span></text:p>
          </table:table-cell>
          <table:table-cell table:style-name="TableCell29">
            <text:p text:style-name="P30"><text:span text:style-name="T31">11</text:span><text:span text:style-name="T32">5</text:span><text:span text:style-name="T33">年</text:span><text:span text:style-name="T34">9</text:span><text:span text:style-name="T35">月</text:span><text:span text:style-name="T36">19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<text:span text:style-name="T41">社團法人中華產業機械設備協會</text:span></text:p>
          </table:table-cell>
          <table:table-cell table:style-name="TableCell42">
            <text:p text:style-name="P43"><text:span text:style-name="T44">11</text:span><text:span text:style-name="T45">5</text:span><text:span text:style-name="T46">年</text:span><text:span text:style-name="T47">1</text:span><text:span text:style-name="T48">2</text:span><text:span text:style-name="T49">月</text:span><text:span text:style-name="T50">30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<text:span text:style-name="T55">財團法人工業技術研究院</text:span></text:p>
          </table:table-cell>
          <table:table-cell table:style-name="TableCell56">
            <text:p text:style-name="P57"><text:span text:style-name="T58">11</text:span><text:span text:style-name="T59">5</text:span><text:span text:style-name="T60">年</text:span><text:span text:style-name="T61">12</text:span><text:span text:style-name="T62">月</text:span><text:span text:style-name="T63">25</text:span><text:span text:style-name="T64">日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g-Lun Weng 翁正倫</meta:initial-creator>
    <dc:creator>陳文錡</dc:creator>
    <meta:creation-date>2024-12-31T03:47:00Z</meta:creation-date>
    <dc:date>2024-12-31T03:47:00Z</dc:date>
    <meta:print-date>2024-12-31T03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29" meta:row-count="1" meta:non-whitespace-character-count="111"/>
  </office:meta>
</office:document-meta>
</file>