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再生能源發展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">
            <text:p>對民間團體及個人補(捐)助案件彙總表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">
            <text:p>108年度第1季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5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直轄市或 <text:s text:c="9"/>縣市別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再生能源示範補助及推廣利用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新竹縣寶山鄉新城社區發展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彰化縣</text:p>
          </table:table-cell>
          <table:table-cell office:value-type="string" table:style-name="ce7">
            <text:p>社團法人彰化縣台西村綠能健康社區促進會(非偏遠地區)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1200000" table:style-name="ce9">
            <text:p>1,200,00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南投縣</text:p>
          </table:table-cell>
          <table:table-cell office:value-type="string" table:style-name="ce7">
            <text:p>南投縣魚池鄉邵族文化發展協會(非偏遠地區)</text:p>
          </table:table-cell>
          <table:table-cell office:value-type="string" table:style-name="ce8">
            <text:p>107/12/30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東縣</text:p>
          </table:table-cell>
          <table:table-cell office:value-type="string" table:style-name="ce7">
            <text:p>台東縣原住民東魯凱文化教育協進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1200000" table:style-name="ce9">
            <text:p>1,200,00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東縣</text:p>
          </table:table-cell>
          <table:table-cell office:value-type="string" table:style-name="ce7">
            <text:p>台灣原住民族文創交流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1200000" table:style-name="ce9">
            <text:p>1,200,00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東縣</text:p>
          </table:table-cell>
          <table:table-cell office:value-type="string" table:style-name="ce7">
            <text:p>臺東縣Likavung呂家望文化發展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1200000" table:style-name="ce9">
            <text:p>1,200,00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花蓮縣</text:p>
          </table:table-cell>
          <table:table-cell office:value-type="string" table:style-name="ce7">
            <text:p>花蓮縣初英山文化產業交流協會(非偏遠地區)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花蓮縣</text:p>
          </table:table-cell>
          <table:table-cell office:value-type="string" table:style-name="ce7">
            <text:p>花蓮縣守望部落交流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1200000" table:style-name="ce9">
            <text:p>1,200,00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中華基礎設施研究發展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社團法人台灣智慧綠能產業聯盟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臺灣歐洲經貿發展交流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財團法人臺灣大學建築與城鄉研究發展基金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社團法人中華民國生態關懷者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台灣創業育成產銷拓展中心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1200000" table:style-name="ce9">
            <text:p>1,200,00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新北市</text:p>
          </table:table-cell>
          <table:table-cell office:value-type="string" table:style-name="ce7">
            <text:p>社團法人台灣再生能源推動聯盟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新北市</text:p>
          </table:table-cell>
          <table:table-cell office:value-type="string" table:style-name="ce7">
            <text:p>財團法人台灣建築中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新北市</text:p>
          </table:table-cell>
          <table:table-cell office:value-type="string" table:style-name="ce7">
            <text:p>台灣原住民族人文關懷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1200000" table:style-name="ce9">
            <text:p>1,200,00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南市</text:p>
          </table:table-cell>
          <table:table-cell office:value-type="string" table:style-name="ce7">
            <text:p>臺南市大武崙綠能園區促進會(非偏遠地區)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合計</text:p>
          </table:table-cell>
          <table:table-cell table:style-name="ce11"/>
          <table:table-cell table:style-name="ce7"/>
          <table:table-cell office:value-type="string" table:style-name="ce8">
            <text:p/>
          </table:table-cell>
          <table:table-cell table:style-name="ce7"/>
          <table:table-cell office:value-type="float" office:value="18300000" table:style-name="ce9">
            <text:p>18,300,000<text:s/></text:p>
          </table:table-cell>
          <table:table-cell office:value-type="float" office:value="18300000" table:style-name="ce9">
            <text:p>18,300,000<text:s/>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2">
            <text:p>再生能源發展基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2">
            <text:p>對民間團體及個人補(捐)助案件彙總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2">
            <text:p>99年度第2季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合 <text:s text:c="3"/>計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李晧誠</dc:creator>
    <meta:creation-date>2000-01-11T07:19:50Z</meta:creation-date>
    <dc:date>2019-07-08T07:13:24Z</dc:date>
    <meta:print-date>2019-07-08T07:13:14Z</meta:print-date>
  </office:meta>
</office:document-meta>
</file>