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number-columns-repeated="2" table:default-cell-style-name="ce1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6">再生能源發展基金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6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6">
            <text:p>108<text:span text:style-name="T6">年度第</text:span>4<text:span text:style-name="T6">季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1"/>
          <table:table-cell table:style-name="ce3"/>
          <table:table-cell office:value-type="string" table:style-name="ce12">
            <text:p><text:span text:style-name="T3">單位：新臺幣（元）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直轄市或 <text:s text:c="9"/>縣市別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<text:span text:style-name="T3">再生能源示範補助及推廣利用</text:span></text:p>
          </table:table-cell>
          <table:table-cell office:value-type="string" table:style-name="ce14">
            <text:p><text:span text:style-name="T3">新竹縣</text:span></text:p>
          </table:table-cell>
          <table:table-cell office:value-type="string" table:style-name="ce13">
            <text:p><text:span text:style-name="T3">新竹縣寶山鄉新城社區發展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6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彰化縣</text:span></text:p>
          </table:table-cell>
          <table:table-cell office:value-type="string" table:style-name="ce13">
            <text:p><text:span text:style-name="T3">社團法人彰化縣台西村綠能健康社區促進會</text:span>(<text:span text:style-name="T3">非偏遠地區</text:span>)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800000" table:style-name="ce9">
            <text:p>800,000<text:s/></text:p>
          </table:table-cell>
          <table:table-cell office:value-type="float" office:value="2000000" table:formula="msoxl:=1200000+F7" table:style-name="ce9">
            <text:p>2,0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南投縣</text:span></text:p>
          </table:table-cell>
          <table:table-cell office:value-type="string" table:style-name="ce13">
            <text:p><text:span text:style-name="T3">南投縣魚池鄉邵族文化發展協會</text:span>(<text:span text:style-name="T3">非偏遠地區</text:span>)</text:p>
          </table:table-cell>
          <table:table-cell office:value-type="string" table:style-name="ce15">
            <text:p>107/12/30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8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東縣</text:span></text:p>
          </table:table-cell>
          <table:table-cell office:value-type="string" table:style-name="ce13">
            <text:p><text:span text:style-name="T3">台東縣原住民東魯凱文化教育協進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800000" table:style-name="ce9">
            <text:p>800,000<text:s/></text:p>
          </table:table-cell>
          <table:table-cell office:value-type="float" office:value="2000000" table:formula="msoxl:=1200000+F9" table:style-name="ce9">
            <text:p>2,0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東縣</text:span></text:p>
          </table:table-cell>
          <table:table-cell office:value-type="string" table:style-name="ce13">
            <text:p><text:span text:style-name="T3">台灣原住民族文創交流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800000" table:style-name="ce9">
            <text:p>800,000<text:s/></text:p>
          </table:table-cell>
          <table:table-cell office:value-type="float" office:value="2000000" table:formula="msoxl:=1200000+F10" table:style-name="ce9">
            <text:p>2,0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東縣</text:span></text:p>
          </table:table-cell>
          <table:table-cell office:value-type="string" table:style-name="ce13">
            <text:p><text:span text:style-name="T3">臺東縣</text:span>Likavung<text:span text:style-name="T3">呂家望文化發展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800000" table:style-name="ce9">
            <text:p>800,000<text:s/></text:p>
          </table:table-cell>
          <table:table-cell office:value-type="float" office:value="2000000" table:formula="msoxl:=1200000+F11" table:style-name="ce9">
            <text:p>2,0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花蓮縣</text:span></text:p>
          </table:table-cell>
          <table:table-cell office:value-type="string" table:style-name="ce13">
            <text:p><text:span text:style-name="T3">花蓮縣初英山文化產業交流協會</text:span>(<text:span text:style-name="T3">非偏遠地區</text:span>)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12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花蓮縣</text:span></text:p>
          </table:table-cell>
          <table:table-cell office:value-type="string" table:style-name="ce13">
            <text:p><text:span text:style-name="T3">花蓮縣守望部落交流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-466019" table:style-name="ce9">
            <text:p>-466,019<text:s/></text:p>
          </table:table-cell>
          <table:table-cell office:value-type="float" office:value="733981" table:formula="msoxl:=1200000+F13" table:style-name="ce9">
            <text:p>733,981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北市</text:span></text:p>
          </table:table-cell>
          <table:table-cell office:value-type="string" table:style-name="ce13">
            <text:p><text:span text:style-name="T3">中華基礎設施研究發展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14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北市</text:span></text:p>
          </table:table-cell>
          <table:table-cell office:value-type="string" table:style-name="ce13">
            <text:p><text:span text:style-name="T3">社團法人台灣智慧綠能產業聯盟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15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北市</text:span></text:p>
          </table:table-cell>
          <table:table-cell office:value-type="string" table:style-name="ce13">
            <text:p><text:span text:style-name="T3">臺灣歐洲經貿發展交流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16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北市</text:span></text:p>
          </table:table-cell>
          <table:table-cell office:value-type="string" table:style-name="ce13">
            <text:p><text:span text:style-name="T3">財團法人臺灣大學建築與城鄉研究發展基金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17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北市</text:span></text:p>
          </table:table-cell>
          <table:table-cell office:value-type="string" table:style-name="ce13">
            <text:p><text:span text:style-name="T3">社團法人中華民國生態關懷者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18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北市</text:span></text:p>
          </table:table-cell>
          <table:table-cell office:value-type="string" table:style-name="ce13">
            <text:p><text:span text:style-name="T3">台灣創業育成產銷拓展中心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-1200000" table:style-name="ce9">
            <text:p>-1,200,000<text:s/></text:p>
          </table:table-cell>
          <table:table-cell office:value-type="float" office:value="0" table:formula="msoxl:=1200000+F19" table:style-name="ce9">
            <text:p>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新北市</text:span></text:p>
          </table:table-cell>
          <table:table-cell office:value-type="string" table:style-name="ce13">
            <text:p><text:span text:style-name="T3">社團法人台灣再生能源推動聯盟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20" table:style-name="ce9">
            <text:p>1,50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新北市</text:span></text:p>
          </table:table-cell>
          <table:table-cell office:value-type="string" table:style-name="ce13">
            <text:p><text:span text:style-name="T3">財團法人台灣建築中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583224" table:style-name="ce9">
            <text:p>583,224<text:s/></text:p>
          </table:table-cell>
          <table:table-cell office:value-type="float" office:value="1483224" table:formula="msoxl:=900000+F21" table:style-name="ce9">
            <text:p>1,483,224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新北市</text:span></text:p>
          </table:table-cell>
          <table:table-cell office:value-type="string" table:style-name="ce13">
            <text:p><text:span text:style-name="T3">台灣原住民族人文關懷協會</text:span>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-1200000" table:style-name="ce9">
            <text:p>-1,200,000<text:s/></text:p>
          </table:table-cell>
          <table:table-cell office:value-type="float" office:value="0" table:formula="msoxl:=1200000+F22" table:style-name="ce9">
            <text:p>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<text:span text:style-name="T3">台南市</text:span></text:p>
          </table:table-cell>
          <table:table-cell office:value-type="string" table:style-name="ce13">
            <text:p><text:span text:style-name="T3">臺南市大武崙綠能園區促進會</text:span>(<text:span text:style-name="T3">非偏遠地區</text:span>)</text:p>
          </table:table-cell>
          <table:table-cell office:value-type="string" table:style-name="ce15">
            <text:p>108/01/01</text:p>
          </table:table-cell>
          <table:table-cell office:value-type="string" table:style-name="ce13">
            <text:p><text:span text:style-name="T3">偏遠地區設置綠能發電設備示範補助計畫</text:span>(<text:span text:style-name="T3">第一階段</text:span>)</text:p>
          </table:table-cell>
          <table:table-cell office:value-type="float" office:value="600000" table:style-name="ce9">
            <text:p>600,000<text:s/></text:p>
          </table:table-cell>
          <table:table-cell office:value-type="float" office:value="1500000" table:formula="msoxl:=900000+F23" table:style-name="ce9">
            <text:p>1,5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3">合計</text:span></text:p>
          </table:table-cell>
          <table:table-cell table:style-name="ce14"/>
          <table:table-cell table:style-name="ce13"/>
          <table:table-cell office:value-type="string" table:style-name="ce15">
            <text:p/>
          </table:table-cell>
          <table:table-cell table:style-name="ce13"/>
          <table:table-cell office:value-type="float" office:value="6917205" table:formula="msoxl:=SUM(F6:F23)" table:style-name="ce9">
            <text:p>6,917,205<text:s/></text:p>
          </table:table-cell>
          <table:table-cell office:value-type="float" office:value="25217205" table:formula="msoxl:=SUM(G6:G23)" table:style-name="ce9">
            <text:p>25,217,205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6" table:number-rows-spanned="1" table:style-name="ce17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7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7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20-02-19T10:51:30Z</dc:date>
    <meta:print-date>2020-02-19T10:51:15Z</meta:print-date>
  </office:meta>
</office:document-meta>
</file>