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/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3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6.5pt" style:use-optimal-row-height="fals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136.5pt" style:use-optimal-row-height="true" fo:break-before="auto"/>
    </style:style>
    <style:style style:name="ro9" style:family="table-row">
      <style:table-row-properties style:row-height="234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-12月能源及石油基金出國計畫執行情形表" table:style-name="ta1" table:print-ranges="7-12月能源及石油基金出國計畫執行情形表.A1:7-12月能源及石油基金出國計畫執行情形表.D17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22">
            <text:p>能源研究發展基金及石油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出國計畫執行情形表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中華民國108年7月至108年12月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9"/>
          <table:table-cell office:value-type="string" table:style-name="ce2">
            <text:p>單位：千元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計畫名稱</text:p>
          </table:table-cell>
          <table:table-cell office:value-type="string" table:style-name="ce3">
            <text:p>類別及內容簡述</text:p>
          </table:table-cell>
          <table:table-cell office:value-type="string" table:style-name="ce6">
            <text:p>執行數</text:p>
          </table:table-cell>
          <table:table-cell office:value-type="string" table:style-name="ce3">
            <text:p>備註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9">
            <text:p>能源研究發展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0">
            <text:p>聯合國氣候變化綱要公約第25次締約大會</text:p>
          </table:table-cell>
          <table:table-cell office:value-type="string" table:style-name="ce11">
            <text:p>(4)出席「聯合國氣候變化綱要公約第 25次締約方大會、京都議定書第15次締約方會議暨巴黎協定第2次締約方會議」旨在追蹤氣候公約談判進展，掌握未來全球氣候變遷減緩與調適管理機制，並透過出席周邊會議與參觀會場展覽，學習先進國家能源部門溫室氣體管理經驗，觀摩前瞻減碳技術，以作為我國能源部門 溫室氣體減量與管理政策推動之參考。</text:p>
          </table:table-cell>
          <table:table-cell office:value-type="float" office:value="175" table:style-name="ce12">
            <text:p><text:s/>175<text:s/></text:p>
          </table:table-cell>
          <table:table-cell office:value-type="string" table:style-name="ce11">
            <text:p>屬計畫變更，經費不足由「臺德能源轉型研討會」計畫勻支，經主管機關核定。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國際電力及能源組織(2019 IEEE Power &amp; Energy Society General Meeting, PESGM)年會</text:p>
          </table:table-cell>
          <table:table-cell office:value-type="string" table:style-name="ce18">
            <text:p>(4)參與定期性國際組織會議，瞭解國際電力系統發展與最新技術研發，強化我國電力政策規劃。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1">
            <text:p>考量該年會108年度議題與本局電力市場及加強電網管理業務無直接關聯，經主管機關核定不執行原編計畫。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辦理亞洲高壓用電設備原製造廠家實地評鑑</text:p>
          </table:table-cell>
          <table:table-cell office:value-type="string" table:style-name="ce19">
            <text:p>(2)依「屋內線路裝置規則」第401條規定辦理亞洲高壓用電設備原製造廠家實地評鑑。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13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9">
            <text:p>石油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4">
            <text:p>參加國際氫能及燃料電池博覽會</text:p>
          </table:table-cell>
          <table:table-cell office:value-type="string" table:style-name="ce18">
            <text:p>(4)參加2019年第15屆國際氫能及燃料電池博覽會，並參訪燃料電池家用CHP廠商與大型發電裝置場域。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0">
            <text:p>考量「紐西蘭地熱發電及能源供應」計畫之重要性，相關出國經費配合勻支使用，原編計畫本年度無執行之急迫性，經主管機關核定不執行原編計畫。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4">
            <text:p>參訪歐洲海洋能測試中心EMEC</text:p>
            <text:p>(European Marine Energy Centre)</text:p>
          </table:table-cell>
          <table:table-cell office:value-type="string" table:style-name="ce18">
            <text:p>(3)參訪歐洲海洋能測試中心，該中心位於蘇格蘭北部奧克尼群島(Orkney)之海域，擁有世界上最強潮汐能，藉由實地參觀海洋能裝置測試場及相關設施，評估我國海洋能測試場可行性，加速海陽能發電機組測試驗證。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0">
            <text:p>考量「紐西蘭地熱發電及能源供應」計畫之重要性，相關出國經費配合勻支使用，原編計畫本年度無執行之急迫性，經主管機關核定不執行原編計畫。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5">
            <text:p>考察紐西蘭地熱發電及能源供應</text:p>
          </table:table-cell>
          <table:table-cell office:value-type="string" table:style-name="ce18">
            <text:p>(1)針對我國地熱發展及技術訓練等方面進行意見交換討論，在GNS與Waikato Regional council交流原住民區地熱開發議題，以瞭解地方政府在地熱開發的規劃與民眾溝通扮演角色<text:span text:style-name="T2">；</text:span>參訪Te Huka facility地熱電廠，瞭解地熱電廠長期運轉維護及環境監測等議題。同時拜會紐西蘭政府管理再生能源的管理單位，瞭解紐西蘭電力市場自由化的發展經驗，及能源策略推動現況與未來規劃等。</text:p>
          </table:table-cell>
          <table:table-cell office:value-type="float" office:value="254" table:style-name="ce12">
            <text:p><text:s/>254<text:s/></text:p>
          </table:table-cell>
          <table:table-cell office:value-type="string" table:style-name="ce21">
            <text:p>屬計畫變更，經費不足由「參加國際氫能及燃料電池博覽會」及「參加歐洲海洋能測試中心EMEC」計畫勻支，經主管機關核定。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說明：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10">
          <table:table-cell office:value-type="string" table:number-columns-spanned="4" table:number-rows-spanned="1" table:style-name="ce24">
            <text:p>1.非營業特種基金派員出國計畫（不含大陸地區）應依預算所列出國計畫逐一填列，如有奉核定變更者，須按變更後出國計畫項目填列；因故未執行、需變更計畫或臨時派員出國者，應於備註欄述明是否經相關機關核定。</text:p>
          </table:table-cell>
          <table:covered-table-cell table:number-columns-repeated="3"/>
          <table:table-cell table:number-columns-repeated="2" table:style-name="ce8"/>
          <table:table-cell table:number-columns-repeated="16378" table:style-name="ce15"/>
        </table:table-row>
        <table:table-row table:style-name="ro11">
          <table:table-cell office:value-type="string" table:number-columns-spanned="4" table:number-rows-spanned="1" table:style-name="ce24">
            <text:p>2.出國類別依下列類型分列以代號填寫：（1）考察、（2）視察、（3）訪問、（4）開會、（5）談判、（6）進修、（7）研究、（8）實習及（9）業務洽談等9類。</text:p>
          </table:table-cell>
          <table:covered-table-cell table:number-columns-repeated="3"/>
          <table:table-cell table:number-columns-repeated="2" table:style-name="ce8"/>
          <table:table-cell table:number-columns-repeated="16378" table:style-name="ce15"/>
        </table:table-row>
        <table:table-row table:style-name="ro2">
          <table:table-cell office:value-type="string" table:style-name="ce16">
            <text:p>3.國立大學校院校務基金之出國計畫，應按「政府補助收入」及「自籌收入」分別 填列本表。<text:s/></text:p>
          </table:table-cell>
          <table:table-cell table:style-name="ce15"/>
          <table:table-cell table:style-name="ce17"/>
          <table:table-cell table:number-columns-repeated="16381" table:style-name="ce15"/>
        </table:table-row>
        <table:table-row table:style-name="ro2">
          <table:table-cell table:style-name="ce7"/>
          <table:table-cell table:style-name="ce1"/>
          <table:table-cell table:style-name="ce9"/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13">
          <table:table-cell table:number-columns-repeated="2" table:style-name="ce1"/>
          <table:table-cell table:style-name="ce9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孔美玲</meta:initial-creator>
    <dc:creator>洪瑞澤</dc:creator>
    <meta:creation-date>2019-03-14T07:55:39Z</meta:creation-date>
    <dc:date>2020-04-06T00:58:27Z</dc:date>
    <meta:print-date>2020-04-01T09:18:24Z</meta:print-date>
  </office:meta>
</office:document-meta>
</file>