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5036__21161__23395__22577__34920__32317__34920_1_23395_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<text:span text:style-name="T6">再生能源發展基金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09<text:span text:style-name="T6">年度第</text:span>1<text:span text:style-name="T6">季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8">
            <text:p><text:span text:style-name="T3">單位：新臺幣元</text:span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<text:span text:style-name="T3">補</text:span>(<text:span text:style-name="T3">捐</text:span>)<text:span text:style-name="T3">助事項</text:span></text:p>
          </table:table-cell>
          <table:table-cell office:value-type="string" table:style-name="ce19">
            <text:p><text:span text:style-name="T3">直轄市或</text:span><text:s text:c="10"/><text:span text:style-name="T3">縣市別</text:span></text:p>
          </table:table-cell>
          <table:table-cell office:value-type="string" table:style-name="ce19">
            <text:p><text:span text:style-name="T3">補</text:span>(<text:span text:style-name="T3">捐</text:span>)<text:span text:style-name="T3">助對象</text:span></text:p>
          </table:table-cell>
          <table:table-cell office:value-type="string" table:style-name="ce19">
            <text:p><text:span text:style-name="T3">核准日期</text:span></text:p>
          </table:table-cell>
          <table:table-cell office:value-type="string" table:style-name="ce19">
            <text:p><text:span text:style-name="T3">說明</text:span></text:p>
            <text:p><text:s/>(<text:span text:style-name="T3">補助目的或用途</text:span>)</text:p>
          </table:table-cell>
          <table:table-cell office:value-type="string" table:style-name="ce13">
            <text:p>本季</text:p>
            <text:p>補(捐)助金額</text:p>
          </table:table-cell>
          <table:table-cell office:value-type="string" table:style-name="ce13">
            <text:p>累計</text:p>
            <text:p>補(捐)助金額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無</text:p>
          </table:table-cell>
          <table:table-cell table:style-name="ce16"/>
          <table:table-cell table:style-name="ce15"/>
          <table:table-cell table:style-name="ce17"/>
          <table:table-cell table:style-name="ce15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合計</text:span></text:p>
          </table:table-cell>
          <table:table-cell table:style-name="ce16"/>
          <table:table-cell table:style-name="ce15"/>
          <table:table-cell office:value-type="string" table:style-name="ce17">
            <text:p/>
          </table:table-cell>
          <table:table-cell table:style-name="ce15"/>
          <table:table-cell office:value-type="float" office:value="0" table:formula="msoxl:=SUM(F6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.511811023622047in" fo:margin-bottom="0.196850393700787in" fo:margin-left="0.62992125984252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20-04-30T09:16:11Z</dc:date>
    <meta:print-date>2018-04-03T02:40:43Z</meta:print-date>
  </office:meta>
</office:document-meta>
</file>