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能源研究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109年度第2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office:value-type="string" table:style-name="ce18">
            <text:p><text:s text:c="14"/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補(捐)助事項</text:p>
          </table:table-cell>
          <table:table-cell office:value-type="string" table:style-name="ce11">
            <text:p>直轄市或 <text:s text:c="9"/>縣市別</text:p>
          </table:table-cell>
          <table:table-cell office:value-type="string" table:style-name="ce11">
            <text:p>補(捐)助對象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說明 <text:s/>(補助目的或用途)</text:p>
          </table:table-cell>
          <table:table-cell office:value-type="string" table:style-name="ce12">
            <text:p>本季 <text:s text:c="23"/>補(捐)助金額</text:p>
          </table:table-cell>
          <table:table-cell office:value-type="string" table:style-name="ce12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補助民間團體辦理能源領域會議及活動</text:p>
          </table:table-cell>
          <table:table-cell office:value-type="string" table:style-name="ce14">
            <text:p>苗栗縣</text:p>
          </table:table-cell>
          <table:table-cell office:value-type="string" table:style-name="ce11">
            <text:p>苗栗縣傳統文藝推展協會</text:p>
          </table:table-cell>
          <table:table-cell office:value-type="string" table:style-name="ce15">
            <text:p>109/01/17</text:p>
          </table:table-cell>
          <table:table-cell office:value-type="string" table:style-name="ce20">
            <text:p>認識失智與照護分享暨營造綠能社區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 table:style-name="ce6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1">
            <text:p>苗栗縣傳統文藝推展協會</text:p>
          </table:table-cell>
          <table:table-cell office:value-type="string" table:style-name="ce15">
            <text:p>109/01/20</text:p>
          </table:table-cell>
          <table:table-cell office:value-type="string" table:style-name="ce20">
            <text:p>親子搓湯圓趣味競賽暨綠能減碳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 table:style-name="ce6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想思林長壽協會</text:p>
          </table:table-cell>
          <table:table-cell office:value-type="string" table:style-name="ce15">
            <text:p>109/01/20</text:p>
          </table:table-cell>
          <table:table-cell office:value-type="string" table:style-name="ce19">
            <text:p>書香文化傳薪靈鼠揮毫迎庚子暨綠能減碳</text:p>
          </table:table-cell>
          <table:table-cell office:value-type="float" office:value="0" table:style-name="ce16">
            <text:p>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社團法人中華身心障礙者職業技藝協會</text:p>
          </table:table-cell>
          <table:table-cell office:value-type="string" table:style-name="ce15">
            <text:p>109/01/17</text:p>
          </table:table-cell>
          <table:table-cell office:value-type="string" table:style-name="ce19">
            <text:p>2020總統府歲末年歡活力寶貝一起節能做環保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大埔長春協會</text:p>
          </table:table-cell>
          <table:table-cell office:value-type="string" table:style-name="ce15">
            <text:p>109/01/17</text:p>
          </table:table-cell>
          <table:table-cell office:value-type="string" table:style-name="ce19">
            <text:p>活躍樂齡健走結合節能減碳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灣原住民族文化推廣協會</text:p>
          </table:table-cell>
          <table:table-cell office:value-type="string" table:style-name="ce15">
            <text:p>109/01/30</text:p>
          </table:table-cell>
          <table:table-cell office:value-type="string" table:style-name="ce19">
            <text:p>改變從我開始節能環保暨反霸凌校園宣導公益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大同文康推展協會</text:p>
          </table:table-cell>
          <table:table-cell office:value-type="string" table:style-name="ce15">
            <text:p>109/01/22</text:p>
          </table:table-cell>
          <table:table-cell office:value-type="string" table:style-name="ce19">
            <text:p>海洋減塑營造綠能社區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彰化縣八卦山慢速壘球協會</text:p>
          </table:table-cell>
          <table:table-cell office:value-type="string" table:style-name="ce15">
            <text:p>109/01/21</text:p>
          </table:table-cell>
          <table:table-cell office:value-type="string" table:style-name="ce19">
            <text:p>2020台灣精品盃慢速壘球錦標賽暨節能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灣關懷社會公益服務協會</text:p>
          </table:table-cell>
          <table:table-cell office:value-type="string" table:style-name="ce15">
            <text:p>109/01/22</text:p>
          </table:table-cell>
          <table:table-cell office:value-type="string" table:style-name="ce19">
            <text:p>防毒戰線節能減碳小尖兵及管制藥物宣導互動舞台劇活動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台灣青年愛心事工協會</text:p>
          </table:table-cell>
          <table:table-cell office:value-type="string" table:style-name="ce15">
            <text:p>109/01/22</text:p>
          </table:table-cell>
          <table:table-cell office:value-type="string" table:style-name="ce19">
            <text:p>青年有愛居家照顧服務員推廣暨宣導節能減碳活動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財團法人成大研究發展基金會</text:p>
          </table:table-cell>
          <table:table-cell office:value-type="string" table:style-name="ce15">
            <text:p>109/01/30</text:p>
          </table:table-cell>
          <table:table-cell office:value-type="string" table:style-name="ce19">
            <text:p>第二十四屆(2020年)國土規劃論壇「海洋國土空間規畫藍色經濟綠色能源活動」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中港媽祖文化推展協會</text:p>
          </table:table-cell>
          <table:table-cell office:value-type="string" table:style-name="ce15">
            <text:p>109/02/03</text:p>
          </table:table-cell>
          <table:table-cell office:value-type="string" table:style-name="ce19">
            <text:p>鼠兆豐年迎新春暨節能減碳宣導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彰化縣彰化市忠孝社區發展協會</text:p>
          </table:table-cell>
          <table:table-cell office:value-type="string" table:style-name="ce15">
            <text:p>109/02/06</text:p>
          </table:table-cell>
          <table:table-cell office:value-type="string" table:style-name="ce19">
            <text:p>歡樂喜迎春暨節能減碳宣導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臺中市</text:p>
          </table:table-cell>
          <table:table-cell office:value-type="string" table:style-name="ce13">
            <text:p>臺中市觀光文創關懷協會</text:p>
          </table:table-cell>
          <table:table-cell office:value-type="string" table:style-name="ce15">
            <text:p>109/02/12</text:p>
          </table:table-cell>
          <table:table-cell office:value-type="string" table:style-name="ce19">
            <text:p>鼠運亨通慶元宵暨節能減碳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彰化縣彰化市牛埔社區發展協會</text:p>
          </table:table-cell>
          <table:table-cell office:value-type="string" table:style-name="ce15">
            <text:p>109/02/05</text:p>
          </table:table-cell>
          <table:table-cell office:value-type="string" table:style-name="ce19">
            <text:p>歡慶元宵慶團圓暨節能減碳活動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彰化縣農業觀光產業文化協會</text:p>
          </table:table-cell>
          <table:table-cell office:value-type="string" table:style-name="ce15">
            <text:p>109/02/12</text:p>
          </table:table-cell>
          <table:table-cell office:value-type="string" table:style-name="ce19">
            <text:p>鼠錢吉祥慶元宵暨節能減碳活動</text:p>
          </table:table-cell>
          <table:table-cell office:value-type="float" office:value="0" table:style-name="ce16">
            <text:p>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文創藝術公益協會</text:p>
          </table:table-cell>
          <table:table-cell office:value-type="string" table:style-name="ce15">
            <text:p>109/02/14</text:p>
          </table:table-cell>
          <table:table-cell office:value-type="string" table:style-name="ce19">
            <text:p>永生塑節減限做伙來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民國國際舞蹈運動總會</text:p>
          </table:table-cell>
          <table:table-cell office:value-type="string" table:style-name="ce15">
            <text:p>109/02/18</text:p>
          </table:table-cell>
          <table:table-cell office:value-type="string" table:style-name="ce19">
            <text:p>第三屆舞舞生風響應愛心關懷弱勢公益活動暨節能減碳宣導</text:p>
          </table:table-cell>
          <table:table-cell office:value-type="float" office:value="0" table:style-name="ce16">
            <text:p>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文化民俗運動推廣協會</text:p>
          </table:table-cell>
          <table:table-cell office:value-type="string" table:style-name="ce15">
            <text:p>109/02//25</text:p>
          </table:table-cell>
          <table:table-cell office:value-type="string" table:style-name="ce19">
            <text:p>第三屆薪傳文化民俗技藝大賞關懷社會公益活動暨節能減碳宣導</text:p>
          </table:table-cell>
          <table:table-cell office:value-type="float" office:value="0" table:style-name="ce16">
            <text:p>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攤販協會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客家四月八民俗藝術傳承暨水土保持、節能減碳、珍惜水資源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全民生活休閒運動推廣協會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第四屆全民樂活fun輕鬆關懷社會愛心公益音樂日暨節能減碳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灣原住民族文化推廣協會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「環保特攻隊」節能減碳行動劇演出活動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灣原住民族部落藝能產業協會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第二屆有原相聚 多原愛心原住民族文化公益表演活動暨節能減碳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健康舞蹈遊憩養生教育協會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節能減碳、宣揚水保~舞動健康成果發表會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綠生活休閒發展協會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第三屆綠能生活愛地球關懷社會公益活動暨節能減碳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頭份市東庄社區發展協會</text:p>
          </table:table-cell>
          <table:table-cell office:value-type="string" table:style-name="ce15">
            <text:p>109/02/18</text:p>
          </table:table-cell>
          <table:table-cell office:value-type="string" table:style-name="ce19">
            <text:p>第十四屆阿公阿婆ㄟ童謠ㄋ去咧暨節能減碳宣導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臺南市</text:p>
          </table:table-cell>
          <table:table-cell office:value-type="string" table:style-name="ce13">
            <text:p>臺南市南區光明社區發展協會</text:p>
          </table:table-cell>
          <table:table-cell office:value-type="string" table:style-name="ce15">
            <text:p>109/03/03</text:p>
          </table:table-cell>
          <table:table-cell office:value-type="string" table:style-name="ce19">
            <text:p>庾子年北極殿玄天上帝聖誕千秋文化季暨節能減碳宣導活動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中華民國燃燒學會</text:p>
          </table:table-cell>
          <table:table-cell office:value-type="string" table:style-name="ce15">
            <text:p>109/03/04</text:p>
          </table:table-cell>
          <table:table-cell office:value-type="string" table:style-name="ce19">
            <text:p>第30屆燃燒與能源學術研討會暨109年會員大會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中港龍鳳長青學會</text:p>
          </table:table-cell>
          <table:table-cell office:value-type="string" table:style-name="ce15">
            <text:p>109/03/03</text:p>
          </table:table-cell>
          <table:table-cell office:value-type="string" table:style-name="ce19">
            <text:p>109年關懷弱勢族群暨節能減碳宣導活動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漫畫人文藝術發展協會</text:p>
          </table:table-cell>
          <table:table-cell office:value-type="string" table:style-name="ce15">
            <text:p>109/03/10</text:p>
          </table:table-cell>
          <table:table-cell office:value-type="string" table:style-name="ce19">
            <text:p>2020「漫遊高雄，畫我港都」節能反毒漫畫比賽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新南城鄉發展協會</text:p>
          </table:table-cell>
          <table:table-cell office:value-type="string" table:style-name="ce15">
            <text:p>109/03/05</text:p>
          </table:table-cell>
          <table:table-cell office:value-type="string" table:style-name="ce19">
            <text:p>創意歌舞暨響應低碳節約能源宣導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集香關懷協會</text:p>
          </table:table-cell>
          <table:table-cell office:value-type="string" table:style-name="ce15">
            <text:p>109/03/05</text:p>
          </table:table-cell>
          <table:table-cell office:value-type="string" table:style-name="ce19">
            <text:p>節能減碳宣導活動暨關懷弱勢者大溫暖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000" table:style-name="ce16">
            <text:p>8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人文藝術美學關懷聯合會</text:p>
          </table:table-cell>
          <table:table-cell office:value-type="string" table:style-name="ce15">
            <text:p>109/03/13</text:p>
          </table:table-cell>
          <table:table-cell office:value-type="string" table:style-name="ce19">
            <text:p>第二屆傳遞人文藝術 分享愛公益周末日暨節能減碳宣導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亞洲肚皮舞總會</text:p>
          </table:table-cell>
          <table:table-cell office:value-type="string" table:style-name="ce15">
            <text:p>109/03/13</text:p>
          </table:table-cell>
          <table:table-cell office:value-type="string" table:style-name="ce19">
            <text:p>第三屆舞藝超群 舞向未來關懷社會公益活動暨節能減碳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育興人文關懷協會</text:p>
          </table:table-cell>
          <table:table-cell office:value-type="string" table:style-name="ce15">
            <text:p>109/03/13</text:p>
          </table:table-cell>
          <table:table-cell office:value-type="string" table:style-name="ce19">
            <text:p>109年擁抱綠生活-家庭節能減碳活動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藝術文化數位動漫海外推廣協會</text:p>
          </table:table-cell>
          <table:table-cell office:value-type="string" table:style-name="ce15">
            <text:p>109/03/13</text:p>
          </table:table-cell>
          <table:table-cell office:value-type="string" table:style-name="ce19">
            <text:p>2020 關懷社會 用愛分享公益表演活動暨節能減碳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台灣青銀共創行動學會</text:p>
          </table:table-cell>
          <table:table-cell office:value-type="string" table:style-name="ce15">
            <text:p>109/03/05</text:p>
          </table:table-cell>
          <table:table-cell office:value-type="string" table:style-name="ce19">
            <text:p>銀髮樂齡節能減碳生力軍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竹南鎮開元社區發展協會</text:p>
          </table:table-cell>
          <table:table-cell office:value-type="string" table:style-name="ce15">
            <text:p>109/03/18</text:p>
          </table:table-cell>
          <table:table-cell office:value-type="string" table:style-name="ce19">
            <text:p>109年社區民眾維護水保環境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台灣青銀共創行動學會</text:p>
          </table:table-cell>
          <table:table-cell office:value-type="string" table:style-name="ce15">
            <text:p>109/03/05</text:p>
          </table:table-cell>
          <table:table-cell office:value-type="string" table:style-name="ce19">
            <text:p>黃金山魷魚推廣暨節能減碳宣導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築家城鄉推廣協會</text:p>
          </table:table-cell>
          <table:table-cell office:value-type="string" table:style-name="ce15">
            <text:p>109/03/18</text:p>
          </table:table-cell>
          <table:table-cell office:value-type="string" table:style-name="ce19">
            <text:p>109年享綠生活~反毒.生態.節能減碳.水土保持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灣弱勢者自強協進會</text:p>
          </table:table-cell>
          <table:table-cell office:value-type="string" table:style-name="ce15">
            <text:p>109/03/13</text:p>
          </table:table-cell>
          <table:table-cell office:value-type="string" table:style-name="ce19">
            <text:p>桃園平鎮區防疫醫療照顧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高雄市</text:p>
          </table:table-cell>
          <table:table-cell office:value-type="string" table:style-name="ce13">
            <text:p>財團法人高雄市左營區薜氏宗祠文教基金會</text:p>
          </table:table-cell>
          <table:table-cell office:value-type="string" table:style-name="ce15">
            <text:p>109/03/17</text:p>
          </table:table-cell>
          <table:table-cell office:value-type="string" table:style-name="ce19">
            <text:p>社區端午送粽關懷弱勢暨瓦斯能源使用安全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桃園市原住民族青年協會</text:p>
          </table:table-cell>
          <table:table-cell office:value-type="string" table:style-name="ce15">
            <text:p>109/03/19</text:p>
          </table:table-cell>
          <table:table-cell office:value-type="string" table:style-name="ce19">
            <text:p>2020獵人盃籃球錦標賽暨節能減碳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藝術文創產業協會</text:p>
          </table:table-cell>
          <table:table-cell office:value-type="string" table:style-name="ce15">
            <text:p>109/03/18</text:p>
          </table:table-cell>
          <table:table-cell office:value-type="string" table:style-name="ce19">
            <text:p>2020「樂活新北，藝氣風發」節能反毒漫畫比賽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東縣</text:p>
          </table:table-cell>
          <table:table-cell office:value-type="string" table:style-name="ce13">
            <text:p>中華民國南島文化協會</text:p>
          </table:table-cell>
          <table:table-cell office:value-type="string" table:style-name="ce15">
            <text:p>109/03/06</text:p>
          </table:table-cell>
          <table:table-cell office:value-type="string" table:style-name="ce19">
            <text:p>在地文化 台東亮起來-原音傳唱 舞動音樂祭暨節能減碳做環保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新竹縣</text:p>
          </table:table-cell>
          <table:table-cell office:value-type="string" table:style-name="ce13">
            <text:p>新竹縣原住民就業暨文化推展協會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原力崛起3X3 為愛而打公益籃球賽事暨能源宣導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築家城鄉推廣協會</text:p>
          </table:table-cell>
          <table:table-cell office:value-type="string" table:style-name="ce15">
            <text:p>109/04/01</text:p>
          </table:table-cell>
          <table:table-cell office:value-type="string" table:style-name="ce19">
            <text:p>109年民眾維護水保環境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真善美多元文化關懷協會</text:p>
          </table:table-cell>
          <table:table-cell office:value-type="string" table:style-name="ce15">
            <text:p>109/04/01</text:p>
          </table:table-cell>
          <table:table-cell office:value-type="string" table:style-name="ce19">
            <text:p>舞動竹南~節能減碳暨水土保持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新竹縣</text:p>
          </table:table-cell>
          <table:table-cell office:value-type="string" table:style-name="ce13">
            <text:p>新竹縣原住民族青年發展協會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第三屆「Lokah盃籃球錦標賽暨節能減碳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傳統文藝推展協會</text:p>
          </table:table-cell>
          <table:table-cell office:value-type="string" table:style-name="ce15">
            <text:p>109/04/09</text:p>
          </table:table-cell>
          <table:table-cell office:value-type="string" table:style-name="ce19">
            <text:p>靜心手繪藝術購物袋暨節能環保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盛興創意推廣協會</text:p>
          </table:table-cell>
          <table:table-cell office:value-type="string" table:style-name="ce15">
            <text:p>109/04/09</text:p>
          </table:table-cell>
          <table:table-cell office:value-type="string" table:style-name="ce19">
            <text:p>舞動人生幸福家園健康講座暨節能減碳宣導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大同文康推展協會</text:p>
          </table:table-cell>
          <table:table-cell office:value-type="string" table:style-name="ce15">
            <text:p>109/04/15</text:p>
          </table:table-cell>
          <table:table-cell office:value-type="string" table:style-name="ce19">
            <text:p>樂齡社區體驗烘焙起司乳酪蛋糕暨節能減碳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真善美多元文化關懷協會</text:p>
          </table:table-cell>
          <table:table-cell office:value-type="string" table:style-name="ce15">
            <text:p>109/04/24</text:p>
          </table:table-cell>
          <table:table-cell office:value-type="string" table:style-name="ce19">
            <text:p>創造美好生活環境~節能減碳暨水土保持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華浪漫銀髮族協會</text:p>
          </table:table-cell>
          <table:table-cell office:value-type="string" table:style-name="ce15">
            <text:p>109/05/05</text:p>
          </table:table-cell>
          <table:table-cell office:value-type="string" table:style-name="ce19">
            <text:p>弘揚敬老新風氣 關懷弱勢銀髮族公益表演活動暨節能減碳宣導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16">
            <text:p>10,000<text:s/></text:p>
          </table:table-cell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嘉義縣</text:p>
          </table:table-cell>
          <table:table-cell office:value-type="string" table:style-name="ce13">
            <text:p>中華民國青少年體育協會</text:p>
          </table:table-cell>
          <table:table-cell office:value-type="string" table:style-name="ce15">
            <text:p>109/04/29</text:p>
          </table:table-cell>
          <table:table-cell office:value-type="string" table:style-name="ce19">
            <text:p>卓越嘉義、榮耀東石-2020年看見東石之美暨第五屆良闊盃路跑賽能源宣導嘉年華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台灣生態農業技術育成產經協會</text:p>
          </table:table-cell>
          <table:table-cell office:value-type="string" table:style-name="ce15">
            <text:p>109/05/21</text:p>
          </table:table-cell>
          <table:table-cell office:value-type="string" table:style-name="ce19">
            <text:p>第二屆深耕在地文化 關懷社會公益日暨節能減碳宣導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臺北市</text:p>
          </table:table-cell>
          <table:table-cell office:value-type="string" table:style-name="ce13">
            <text:p>臺北市體育總會東方舞競技協會</text:p>
          </table:table-cell>
          <table:table-cell office:value-type="string" table:style-name="ce15">
            <text:p>109/05/22</text:p>
          </table:table-cell>
          <table:table-cell office:value-type="string" table:style-name="ce13">
            <text:p>第二屆健康活力 舞動關懷愛心公益活動暨節能減碳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臺灣藝術村落觀光教育協會</text:p>
          </table:table-cell>
          <table:table-cell office:value-type="string" table:style-name="ce15">
            <text:p>109/05/21</text:p>
          </table:table-cell>
          <table:table-cell office:value-type="string" table:style-name="ce13">
            <text:p>把愛與關懷送到原鄉部落暨宣導節能減碳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國際中和醫派健康管理總會</text:p>
          </table:table-cell>
          <table:table-cell office:value-type="string" table:style-name="ce15">
            <text:p>109/06/01</text:p>
          </table:table-cell>
          <table:table-cell office:value-type="string" table:style-name="ce13">
            <text:p>第二屆全民動起來 樂活一夏 愛心公益日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臺中市</text:p>
          </table:table-cell>
          <table:table-cell office:value-type="string" table:style-name="ce13">
            <text:p>臺中市太平長青槌球協會</text:p>
          </table:table-cell>
          <table:table-cell office:value-type="string" table:style-name="ce15">
            <text:p>109/06/01</text:p>
          </table:table-cell>
          <table:table-cell office:value-type="string" table:style-name="ce13">
            <text:p>109年「長青盃」槌球邀請賽暨宣導垃圾分類及節約能源、愛護河川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高齡學習與健康促進推廣協會</text:p>
          </table:table-cell>
          <table:table-cell office:value-type="string" table:style-name="ce15">
            <text:p>109/06/03</text:p>
          </table:table-cell>
          <table:table-cell office:value-type="string" table:style-name="ce13">
            <text:p>打開能源新視野~高齡能源教育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新北市淡水愛鄉協會</text:p>
          </table:table-cell>
          <table:table-cell office:value-type="string" table:style-name="ce15">
            <text:p>109/05/26</text:p>
          </table:table-cell>
          <table:table-cell office:value-type="string" table:style-name="ce19">
            <text:p>灰(謠-言+石)子-文化鄉志資產推廣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中華娛樂漁船協會</text:p>
          </table:table-cell>
          <table:table-cell office:value-type="string" table:style-name="ce15">
            <text:p>109/06/04</text:p>
          </table:table-cell>
          <table:table-cell office:value-type="string" table:style-name="ce19">
            <text:p>2020兒少保護關懷弱勢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原住民族青年協會</text:p>
          </table:table-cell>
          <table:table-cell office:value-type="string" table:style-name="ce15">
            <text:p>109/06/04</text:p>
          </table:table-cell>
          <table:table-cell office:value-type="string" table:style-name="ce19">
            <text:p>2020賽泰客籃球錦標賽暨節能減碳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中華民國道家純真(煮-者+旡)功文化協會</text:p>
          </table:table-cell>
          <table:table-cell office:value-type="string" table:style-name="ce15">
            <text:p>109/06/04</text:p>
          </table:table-cell>
          <table:table-cell office:value-type="string" table:style-name="ce19">
            <text:p>健康吃快樂動樂活人生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台灣社區關懷愛心服務協會</text:p>
          </table:table-cell>
          <table:table-cell office:value-type="string" table:style-name="ce15">
            <text:p>109/06/09</text:p>
          </table:table-cell>
          <table:table-cell office:value-type="string" table:style-name="ce19">
            <text:p>終身學習 你我都行 社區關懷暨宣導節能減碳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竹南鎮大埔社區發展協會</text:p>
          </table:table-cell>
          <table:table-cell office:value-type="string" table:style-name="ce15">
            <text:p>109/06/10</text:p>
          </table:table-cell>
          <table:table-cell office:value-type="string" table:style-name="ce19">
            <text:p>樂齡骨本保健暨節能減碳宣導活動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台灣街頭藝人發展協會</text:p>
          </table:table-cell>
          <table:table-cell office:value-type="string" table:style-name="ce15">
            <text:p>109/06/10</text:p>
          </table:table-cell>
          <table:table-cell office:value-type="string" table:style-name="ce19">
            <text:p>第三屆街頭獻愛心回饋社會公益表演活動暨節能減碳宣導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3">
            <text:p>智慧電網政策推動與應用研究發展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3/03</text:p>
          </table:table-cell>
          <table:table-cell office:value-type="string" table:style-name="ce13">
            <text:p>智慧電網政策推動與應用研究發展計畫</text:p>
          </table:table-cell>
          <table:table-cell office:value-type="float" office:value="24850000" table:style-name="ce16">
            <text:p>24,850,000<text:s/></text:p>
          </table:table-cell>
          <table:table-cell office:value-type="float" office:value="35500000" table:style-name="ce16">
            <text:p>35,5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電力市場制度研析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3/03</text:p>
          </table:table-cell>
          <table:table-cell office:value-type="string" table:style-name="ce13">
            <text:p>電力市場制度研析計畫</text:p>
          </table:table-cell>
          <table:table-cell office:value-type="float" office:value="25000000" table:style-name="ce16">
            <text:p>25,000,000<text:s/></text:p>
          </table:table-cell>
          <table:table-cell office:value-type="float" office:value="25000000" table:style-name="ce16">
            <text:p>25,0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化學迴路燃燒與二氧化碳捕獲再利用研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5</text:p>
          </table:table-cell>
          <table:table-cell office:value-type="string" table:style-name="ce13">
            <text:p>化學迴路與二氧化碳捕獲再利用研發計畫（2/3）</text:p>
          </table:table-cell>
          <table:table-cell office:value-type="float" office:value="19075000" table:style-name="ce16">
            <text:p>19,075,000<text:s/></text:p>
          </table:table-cell>
          <table:table-cell office:value-type="float" office:value="27250000" table:style-name="ce16">
            <text:p>27,2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空調與高速流體機械節能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19</text:p>
          </table:table-cell>
          <table:table-cell office:value-type="string" table:style-name="ce19">
            <text:p>空調與高速流體機械節能關鍵技術開發計畫(4/4)</text:p>
          </table:table-cell>
          <table:table-cell office:value-type="float" office:value="28000000" table:style-name="ce16">
            <text:p>28,000,000<text:s/></text:p>
          </table:table-cell>
          <table:table-cell office:value-type="float" office:value="40000000" table:style-name="ce16">
            <text:p>40,0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效率空氣循環設備關鍵技術開發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19</text:p>
          </table:table-cell>
          <table:table-cell office:value-type="string" table:style-name="ce19">
            <text:p>高效率空氣循環設備關鍵技術開發與應用計畫(2/3)</text:p>
          </table:table-cell>
          <table:table-cell office:value-type="float" office:value="17675000" table:style-name="ce16">
            <text:p>17,675,000<text:s/></text:p>
          </table:table-cell>
          <table:table-cell office:value-type="float" office:value="25250000" table:style-name="ce16">
            <text:p>25,2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效能照明系統技術開發與應用推動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6</text:p>
          </table:table-cell>
          <table:table-cell office:value-type="string" table:style-name="ce19">
            <text:p>高效能照明系統技術開發及應用推動計畫(2/3)</text:p>
          </table:table-cell>
          <table:table-cell office:value-type="float" office:value="16947000" table:style-name="ce16">
            <text:p>16,947,000<text:s/></text:p>
          </table:table-cell>
          <table:table-cell office:value-type="float" office:value="24210000" table:style-name="ce16">
            <text:p>24,21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固態照明燈具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固態照明燈具關鍵技術開發計畫(2/3)</text:p>
          </table:table-cell>
          <table:table-cell office:value-type="float" office:value="26250000" table:style-name="ce16">
            <text:p>26,250,000<text:s/></text:p>
          </table:table-cell>
          <table:table-cell office:value-type="float" office:value="37500000" table:style-name="ce16">
            <text:p>37,5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低耗能乾燥除濕應用設備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6</text:p>
          </table:table-cell>
          <table:table-cell office:value-type="string" table:style-name="ce19">
            <text:p>低耗能乾燥除濕應用設備開發計畫(3/4)</text:p>
          </table:table-cell>
          <table:table-cell office:value-type="float" office:value="20650000" table:style-name="ce16">
            <text:p>20,650,000<text:s/></text:p>
          </table:table-cell>
          <table:table-cell office:value-type="float" office:value="29500000" table:style-name="ce16">
            <text:p>29,5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中低溫餘熱及壓差發電系統技術開發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3/09</text:p>
          </table:table-cell>
          <table:table-cell office:value-type="string" table:style-name="ce19">
            <text:p>中低溫餘熱及壓差發電系統技術開發與應用計畫(2/3)</text:p>
          </table:table-cell>
          <table:table-cell office:value-type="float" office:value="22225000" table:style-name="ce16">
            <text:p>22,225,000<text:s/></text:p>
          </table:table-cell>
          <table:table-cell office:value-type="float" office:value="31750000" table:style-name="ce16">
            <text:p>31,7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塑橡膠成形節能技術發展</text:p>
          </table:table-cell>
          <table:table-cell office:value-type="string" table:style-name="ce14">
            <text:p>台中市</text:p>
          </table:table-cell>
          <table:table-cell office:value-type="string" table:style-name="ce13">
            <text:p>財團法人精密機械研究發展中心</text:p>
          </table:table-cell>
          <table:table-cell office:value-type="string" table:style-name="ce15">
            <text:p>109/03/05</text:p>
          </table:table-cell>
          <table:table-cell office:value-type="string" table:style-name="ce19">
            <text:p>塑橡膠成形節能技術發展計畫(2/3)</text:p>
          </table:table-cell>
          <table:table-cell office:value-type="float" office:value="6125000" table:style-name="ce16">
            <text:p>6,125,000<text:s/></text:p>
          </table:table-cell>
          <table:table-cell office:value-type="float" office:value="8750000" table:style-name="ce16">
            <text:p>8,7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智慧型可重組蓄熱燃燒系統開發</text:p>
          </table:table-cell>
          <table:table-cell office:value-type="string" table:style-name="ce14">
            <text:p>高雄市</text:p>
          </table:table-cell>
          <table:table-cell office:value-type="string" table:style-name="ce13">
            <text:p>財團法人金屬工業研究發展中心</text:p>
          </table:table-cell>
          <table:table-cell office:value-type="string" table:style-name="ce15">
            <text:p>109/03/06</text:p>
          </table:table-cell>
          <table:table-cell office:value-type="string" table:style-name="ce13">
            <text:p>智慧型可重組蓄熱燃燒系統開發計畫(2/3)</text:p>
          </table:table-cell>
          <table:table-cell office:value-type="float" office:value="24600000" table:style-name="ce16">
            <text:p>24,600,000<text:s/></text:p>
          </table:table-cell>
          <table:table-cell office:value-type="float" office:value="24600000" table:style-name="ce16">
            <text:p>24,6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染色智慧節能技術開發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財團法人紡織產業綜合研究所</text:p>
          </table:table-cell>
          <table:table-cell office:value-type="string" table:style-name="ce15">
            <text:p>109/03/16</text:p>
          </table:table-cell>
          <table:table-cell office:value-type="string" table:style-name="ce13">
            <text:p>染色智慧節能技術開發計畫(2/3)</text:p>
          </table:table-cell>
          <table:table-cell office:value-type="float" office:value="8500000" table:style-name="ce16">
            <text:p>8,500,000<text:s/></text:p>
          </table:table-cell>
          <table:table-cell office:value-type="float" office:value="8500000" table:style-name="ce16">
            <text:p>8,5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住商節能系統技術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1</text:p>
          </table:table-cell>
          <table:table-cell office:value-type="string" table:style-name="ce19">
            <text:p>住商節能系統技術與示範應用(2/3)</text:p>
          </table:table-cell>
          <table:table-cell office:value-type="float" office:value="26775000" table:style-name="ce16">
            <text:p>26,775,000<text:s/></text:p>
          </table:table-cell>
          <table:table-cell office:value-type="float" office:value="38250000" table:style-name="ce16">
            <text:p>38,2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效節能遮陽紡織品技術開發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財團法人紡織產業綜合研究所</text:p>
          </table:table-cell>
          <table:table-cell office:value-type="string" table:style-name="ce15">
            <text:p>109/03/12</text:p>
          </table:table-cell>
          <table:table-cell office:value-type="string" table:style-name="ce13">
            <text:p>高效節能遮陽紡織品技術開發計畫(2/3)</text:p>
          </table:table-cell>
          <table:table-cell office:value-type="float" office:value="8000000" table:style-name="ce16">
            <text:p>8,000,000<text:s/></text:p>
          </table:table-cell>
          <table:table-cell office:value-type="float" office:value="8000000" table:style-name="ce16">
            <text:p>8,0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工業能源資通訊技術開發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9/02/25</text:p>
          </table:table-cell>
          <table:table-cell office:value-type="string" table:style-name="ce19">
            <text:p>工業能源資通訊技術開發與示範應用計畫(2/3)</text:p>
          </table:table-cell>
          <table:table-cell office:value-type="float" office:value="19250000" table:style-name="ce16">
            <text:p>19,250,000<text:s/></text:p>
          </table:table-cell>
          <table:table-cell office:value-type="float" office:value="27500000" table:style-name="ce16">
            <text:p>27,500,0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系統化節能改善示範推廣</text:p>
          </table:table-cell>
          <table:table-cell table:style-name="ce14"/>
          <table:table-cell office:value-type="string" table:style-name="ce13">
            <text:p>殷佑科技股份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康普艾節能科技股份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明基能源技術股份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復盛股份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number-rows-repeated="2" table:style-name="ro4" table:visibility="collapse">
          <table:table-cell table:style-name="ce13"/>
          <table:table-cell table:style-name="ce14"/>
          <table:table-cell office:value-type="string" table:style-name="ce13">
            <text:p>承隆能源科技股份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康普艾節能科技股份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可翔科技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西門子股份有限公司</text:p>
          </table:table-cell>
          <table:table-cell office:value-type="string" table:style-name="ce15">
            <text:p>108/03/19</text:p>
          </table:table-cell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捷(淨-爭+靜)能源股份有限公司</text:p>
          </table:table-cell>
          <table:table-cell table:style-name="ce15"/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詮茂能源科技股份有限公司</text:p>
          </table:table-cell>
          <table:table-cell table:style-name="ce15"/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number-rows-repeated="2" table:style-name="ro4" table:visibility="collapse">
          <table:table-cell table:style-name="ce13"/>
          <table:table-cell table:style-name="ce14"/>
          <table:table-cell office:value-type="string" table:style-name="ce13">
            <text:p>承隆能源科技股份有限公司</text:p>
          </table:table-cell>
          <table:table-cell table:style-name="ce15"/>
          <table:table-cell office:value-type="string" table:style-name="ce19">
            <text:p>109年度系統化節能改善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office:value-type="string" table:style-name="ce13">
            <text:p>節能績效保證專案</text:p>
          </table:table-cell>
          <table:table-cell table:style-name="ce14"/>
          <table:table-cell office:value-type="string" table:style-name="ce13">
            <text:p>富敬實業股份有限公司</text:p>
          </table:table-cell>
          <table:table-cell table:style-name="ce15"/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光隆股份有限公司</text:p>
          </table:table-cell>
          <table:table-cell table:style-name="ce15"/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中強光電股份有限公司</text:p>
          </table:table-cell>
          <table:table-cell table:style-name="ce15"/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精材科技股份有限公司</text:p>
          </table:table-cell>
          <table:table-cell table:style-name="ce15"/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table:style-name="ce14"/>
          <table:table-cell office:value-type="string" table:style-name="ce13">
            <text:p>台林電通股份有限公司</text:p>
          </table:table-cell>
          <table:table-cell table:style-name="ce15"/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中影股份有限公司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三福化工股份有限公司善化廠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藝凱實業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東明纖維工業股份有限公司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嘉義市</text:p>
          </table:table-cell>
          <table:table-cell office:value-type="string" table:style-name="ce13">
            <text:p>男榮塑膠企業股份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欣銓科技股份有限公司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大合順磚廠股份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森鉅科技材料股份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大中城塑膠開發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福和窯業股份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榮剛材料科技股份有限公司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光洋應用材料科技股份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彰化縣</text:p>
          </table:table-cell>
          <table:table-cell office:value-type="string" table:style-name="ce13">
            <text:p>秀傳醫療社團法人秀傳紀念醫院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花蓮縣</text:p>
          </table:table-cell>
          <table:table-cell office:value-type="string" table:style-name="ce13">
            <text:p>社團法人中華民國軍人之友社花蓮國軍英雄館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雲林縣</text:p>
          </table:table-cell>
          <table:table-cell office:value-type="string" table:style-name="ce13">
            <text:p>誌懋股份有限公司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得力實業股份有限公司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宏全國際股份有限公司</text:p>
          </table:table-cell>
          <table:table-cell office:value-type="string" table:style-name="ce15">
            <text:p>109/01/31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財團法人台灣省台中市私立衛道高級中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兆豐金融控股股份有限公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臺北醫學大學附設醫院</text:p>
          </table:table-cell>
          <table:table-cell office:value-type="string" table:style-name="ce15">
            <text:p>107/11/29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萬能學校財團法人萬能科技大學</text:p>
          </table:table-cell>
          <table:table-cell office:value-type="string" table:style-name="ce15">
            <text:p>109/03/23</text:p>
          </table:table-cell>
          <table:table-cell office:value-type="string" table:style-name="ce19">
            <text:p>節能績效保證專案示範推廣補助計畫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3">
            <text:p>廢熱與廢冷回收技術示範應用補助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佑泰包裝科技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廢熱與廢冷回收技術示範應用專案補助-108年度</text:p>
          </table:table-cell>
          <table:table-cell office:value-type="float" office:value="5000000" table:style-name="ce16">
            <text:p>5,000,000<text:s/></text:p>
          </table:table-cell>
          <table:table-cell office:value-type="float" office:value="5000000" table:style-name="ce16">
            <text:p>5,000,00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業界能源科技研究發展-節能減碳領域</text:p>
          </table:table-cell>
          <table:table-cell office:value-type="string" table:style-name="ce14">
            <text:p>台北市</text:p>
          </table:table-cell>
          <table:table-cell office:value-type="string" table:style-name="ce13">
            <text:p>復盛股份有限公司</text:p>
          </table:table-cell>
          <table:table-cell office:value-type="string" table:style-name="ce15">
            <text:p>107/12/07</text:p>
          </table:table-cell>
          <table:table-cell office:value-type="string" table:style-name="ce19">
            <text:p>業界能源科技研究發展-節能減碳領域</text:p>
            <text:p>(節能無油離心式製冷壓縮機與驗證平台開發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3532000" table:style-name="ce16">
            <text:p>3,532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台灣氣立股份有限公司</text:p>
          </table:table-cell>
          <table:table-cell office:value-type="string" table:style-name="ce15">
            <text:p>108/01/30</text:p>
          </table:table-cell>
          <table:table-cell office:value-type="string" table:style-name="ce19">
            <text:p>業界能源科技研究發展-節能減碳領域</text:p>
            <text:p>(高效真空節氣技術與PWM節能控制開發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1220000" table:style-name="ce16">
            <text:p>1,220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國祥冷凍機械股份有限公司</text:p>
          </table:table-cell>
          <table:table-cell office:value-type="string" table:style-name="ce15">
            <text:p>108/04/03</text:p>
          </table:table-cell>
          <table:table-cell office:value-type="string" table:style-name="ce19">
            <text:p>業界能源科技研究發展-節能減碳領域</text:p>
            <text:p>(應用於大眾運輸車輛之節能變頻空調系統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12462000" table:style-name="ce16">
            <text:p>12,462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富台工程股份有限公司</text:p>
          </table:table-cell>
          <table:table-cell office:value-type="string" table:style-name="ce15">
            <text:p>108/05/09</text:p>
          </table:table-cell>
          <table:table-cell office:value-type="string" table:style-name="ce19">
            <text:p>業界能源科技研究發展-節能減碳領域</text:p>
            <text:p>(具節能雙燃料輔助鍋爐系統技術開發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1328000" table:style-name="ce16">
            <text:p>1,328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高齊能源科技股份有限公司</text:p>
          </table:table-cell>
          <table:table-cell office:value-type="string" table:style-name="ce15">
            <text:p>108/05/10</text:p>
          </table:table-cell>
          <table:table-cell office:value-type="string" table:style-name="ce19">
            <text:p>業界能源科技研究發展-節能減碳領域</text:p>
            <text:p>(主動式建築空調能源管理系統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291000" table:style-name="ce16">
            <text:p>291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璨揚企業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</text:p>
            <text:p>(高效能3D立體OLED商用車複合式節能尾燈開發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1135000" table:style-name="ce16">
            <text:p>1,135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承隆能源科技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</text:p>
            <text:p>(利用淺層溫能之地道風節能系統應用與示範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579000" table:style-name="ce16">
            <text:p>579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鑫綠泰鑄造廠股份有限公司</text:p>
          </table:table-cell>
          <table:table-cell office:value-type="string" table:style-name="ce15">
            <text:p>108/09/17</text:p>
          </table:table-cell>
          <table:table-cell office:value-type="string" table:style-name="ce19">
            <text:p>業界能源科技研究發展-節能減碳領域</text:p>
            <text:p>(脫硫系統用泵浦葉輪元件開發技術計畫）</text:p>
          </table:table-cell>
          <table:table-cell office:value-type="float" office:value="0" table:style-name="ce16">
            <text:p>0<text:s/></text:p>
          </table:table-cell>
          <table:table-cell office:value-type="float" office:value="1681000" table:style-name="ce16">
            <text:p>1,681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南市</text:p>
          </table:table-cell>
          <table:table-cell office:value-type="string" table:style-name="ce13">
            <text:p>奇立實業股份有限公司</text:p>
          </table:table-cell>
          <table:table-cell office:value-type="string" table:style-name="ce15">
            <text:p>108/12/04</text:p>
          </table:table-cell>
          <table:table-cell office:value-type="string" table:style-name="ce19">
            <text:p>業界能源科技研究發展-節能減碳領域</text:p>
            <text:p>(高效節能風機過濾機組開發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810000" table:style-name="ce16">
            <text:p>810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光感動股份有限公司</text:p>
          </table:table-cell>
          <table:table-cell office:value-type="string" table:style-name="ce15">
            <text:p>108/12/13</text:p>
          </table:table-cell>
          <table:table-cell office:value-type="string" table:style-name="ce19">
            <text:p>業界能源科技研究發展-節能減碳領域</text:p>
            <text:p>(具耐候封止材之高節能UVC LED封裝模組開發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975000" table:style-name="ce16">
            <text:p>975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東元電機股份有限公司</text:p>
          </table:table-cell>
          <table:table-cell office:value-type="string" table:style-name="ce15">
            <text:p>109/01/13</text:p>
          </table:table-cell>
          <table:table-cell office:value-type="string" table:style-name="ce19">
            <text:p>業界能源科技研究發展-節能減碳領域</text:p>
            <text:p>(高效能矩陣轉換式變頻驅動一體機開發計畫)</text:p>
          </table:table-cell>
          <table:table-cell office:value-type="float" office:value="0" table:style-name="ce16">
            <text:p>0<text:s/></text:p>
          </table:table-cell>
          <table:table-cell office:value-type="float" office:value="2500000" table:style-name="ce16">
            <text:p>2,500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英鼎工業股份有限公司</text:p>
          </table:table-cell>
          <table:table-cell office:value-type="string" table:style-name="ce15">
            <text:p>109/04/09</text:p>
          </table:table-cell>
          <table:table-cell office:value-type="string" table:style-name="ce19">
            <text:p>業界能源科技研究發展-節能減碳領域(智慧高效暨低耗能乾燥系統提升鑄件質量與產能計畫)</text:p>
          </table:table-cell>
          <table:table-cell office:value-type="float" office:value="1600000" table:style-name="ce16">
            <text:p>1,600,000<text:s/></text:p>
          </table:table-cell>
          <table:table-cell office:value-type="float" office:value="1600000" table:style-name="ce16">
            <text:p>1,600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新竹市</text:p>
          </table:table-cell>
          <table:table-cell office:value-type="string" table:style-name="ce13">
            <text:p>機光科技股份有限公司</text:p>
          </table:table-cell>
          <table:table-cell office:value-type="string" table:style-name="ce15">
            <text:p>109/05/06</text:p>
          </table:table-cell>
          <table:table-cell office:value-type="string" table:style-name="ce19">
            <text:p>業界能源科技研究發展-節能減碳領域(高效率OLED車用材料、燈片及節能智慧車尾燈開發製造計畫)</text:p>
          </table:table-cell>
          <table:table-cell office:value-type="float" office:value="2697000" table:style-name="ce16">
            <text:p>2,697,000<text:s/></text:p>
          </table:table-cell>
          <table:table-cell office:value-type="float" office:value="2697000" table:style-name="ce16">
            <text:p>2,697,00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合計</text:p>
          </table:table-cell>
          <table:table-cell table:style-name="ce14"/>
          <table:table-cell table:style-name="ce13"/>
          <table:table-cell office:value-type="string" table:style-name="ce17">
            <text:p/>
          </table:table-cell>
          <table:table-cell table:style-name="ce13"/>
          <table:table-cell office:value-type="float" office:value="303433000" table:formula="msoxl:=SUM(F6:F141)" table:style-name="ce21">
            <text:p>303,433,000<text:s/></text:p>
          </table:table-cell>
          <table:table-cell office:value-type="float" office:value="427696000" table:formula="msoxl:=SUM(G6:G141)" table:style-name="ce21">
            <text:p>427,696,000<text:s/></text:p>
          </table:table-cell>
          <table:table-cell table:number-columns-repeated="16377"/>
        </table:table-row>
        <table:table-row table:number-rows-repeated="1048434" table:style-name="ro7">
          <table:table-cell table:number-columns-repeated="16384"/>
        </table:table-row>
      </table:table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能源研究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109年度第1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office:value-type="string" table:style-name="ce18">
            <text:p><text:s text:c="14"/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補(捐)助事項</text:p>
          </table:table-cell>
          <table:table-cell office:value-type="string" table:style-name="ce11">
            <text:p>直轄市或 <text:s text:c="9"/>縣市別</text:p>
          </table:table-cell>
          <table:table-cell office:value-type="string" table:style-name="ce11">
            <text:p>補(捐)助對象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說明 <text:s/>(補助目的或用途)</text:p>
          </table:table-cell>
          <table:table-cell office:value-type="string" table:style-name="ce12">
            <text:p>本季 <text:s text:c="23"/>補(捐)助金額</text:p>
          </table:table-cell>
          <table:table-cell office:value-type="string" table:style-name="ce12">
            <text:p>累計 <text:s text:c="25"/>補(捐)助金額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3">
            <text:p>補助民間團體辦理能源領域會議及活動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苗栗縣想思林長壽協會</text:p>
          </table:table-cell>
          <table:table-cell office:value-type="string" table:style-name="ce15">
            <text:p>109/01/19</text:p>
          </table:table-cell>
          <table:table-cell office:value-type="string" table:style-name="ce19">
            <text:p>書香文化傳薪靈鼠揮毫迎庚子暨綠能減碳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社團法人中華身心障礙者職業技藝協會</text:p>
          </table:table-cell>
          <table:table-cell office:value-type="string" table:style-name="ce15">
            <text:p>109/01/18</text:p>
          </table:table-cell>
          <table:table-cell office:value-type="string" table:style-name="ce19">
            <text:p>2020總統府歲末年歡活力寶貝一起節能做環保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0000" table:style-name="ce16">
            <text:p>2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大同文康推展協會</text:p>
          </table:table-cell>
          <table:table-cell office:value-type="string" table:style-name="ce15">
            <text:p>109/02/06</text:p>
          </table:table-cell>
          <table:table-cell office:value-type="string" table:style-name="ce19">
            <text:p>海洋減塑營造綠能社區活動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4000" table:style-name="ce16">
            <text:p>4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業界能源科技研究發展-節能減碳領域</text:p>
          </table:table-cell>
          <table:table-cell table:style-name="ce14"/>
          <table:table-cell office:value-type="string" table:style-name="ce13">
            <text:p>台灣氣立股份有限公司</text:p>
          </table:table-cell>
          <table:table-cell office:value-type="string" table:style-name="ce15">
            <text:p>108/01/30</text:p>
          </table:table-cell>
          <table:table-cell office:value-type="string" table:style-name="ce19">
            <text:p>業界能源科技研究發展-節能減碳領域(高效真空節氣技術與PWM節能控制開發計畫)</text:p>
          </table:table-cell>
          <table:table-cell office:value-type="float" office:value="1220000" table:style-name="ce16">
            <text:p>1,220,000<text:s/></text:p>
          </table:table-cell>
          <table:table-cell office:value-type="float" office:value="1220000" table:style-name="ce16">
            <text:p>1,22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國祥冷凍機械有限公司</text:p>
          </table:table-cell>
          <table:table-cell office:value-type="string" table:style-name="ce15">
            <text:p>108/04/03</text:p>
          </table:table-cell>
          <table:table-cell office:value-type="string" table:style-name="ce19">
            <text:p>業界能源科技研究發展-節能減碳領域(應用於大眾運輸車輛之節能變頻空調系統計畫)</text:p>
          </table:table-cell>
          <table:table-cell office:value-type="float" office:value="12462000" table:style-name="ce16">
            <text:p>12,462,000<text:s/></text:p>
          </table:table-cell>
          <table:table-cell office:value-type="float" office:value="12462000" table:style-name="ce16">
            <text:p>12,462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富台工程股份有限公司</text:p>
          </table:table-cell>
          <table:table-cell office:value-type="string" table:style-name="ce15">
            <text:p>108/05/09</text:p>
          </table:table-cell>
          <table:table-cell office:value-type="string" table:style-name="ce19">
            <text:p>業界能源科技研究發展-節能減碳領域(具節能雙燃料輔助鍋爐系統技術開發計畫）</text:p>
          </table:table-cell>
          <table:table-cell office:value-type="float" office:value="1328000" table:style-name="ce16">
            <text:p>1,328,000<text:s/></text:p>
          </table:table-cell>
          <table:table-cell office:value-type="float" office:value="1328000" table:style-name="ce16">
            <text:p>1,328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高齊能源科技股份有限公司</text:p>
          </table:table-cell>
          <table:table-cell office:value-type="string" table:style-name="ce15">
            <text:p>108/05/10</text:p>
          </table:table-cell>
          <table:table-cell office:value-type="string" table:style-name="ce19">
            <text:p>業界能源科技研究發展-節能減碳領域(主動式建築空調能源管理系統計畫）</text:p>
          </table:table-cell>
          <table:table-cell office:value-type="float" office:value="291000" table:style-name="ce16">
            <text:p>291,000<text:s/></text:p>
          </table:table-cell>
          <table:table-cell office:value-type="float" office:value="291000" table:style-name="ce16">
            <text:p>291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璨揚企業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(高效能3D立體OLED商用車複合式節能尾燈開發計畫)</text:p>
          </table:table-cell>
          <table:table-cell office:value-type="float" office:value="1135000" table:style-name="ce16">
            <text:p>1,135,000<text:s/></text:p>
          </table:table-cell>
          <table:table-cell office:value-type="float" office:value="1135000" table:style-name="ce16">
            <text:p>1,135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承隆能源科技股份有限公司</text:p>
          </table:table-cell>
          <table:table-cell office:value-type="string" table:style-name="ce15">
            <text:p>108/08/23</text:p>
          </table:table-cell>
          <table:table-cell office:value-type="string" table:style-name="ce19">
            <text:p>業界能源科技研究發展-節能減碳領域(利用淺層溫能之地道風節能系統應用與示範計畫)</text:p>
          </table:table-cell>
          <table:table-cell office:value-type="float" office:value="579000" table:style-name="ce16">
            <text:p>579,000<text:s/></text:p>
          </table:table-cell>
          <table:table-cell office:value-type="float" office:value="579000" table:style-name="ce16">
            <text:p>579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鑫綠泰鑄造廠股份有限公司</text:p>
          </table:table-cell>
          <table:table-cell office:value-type="string" table:style-name="ce15">
            <text:p>108/09/17</text:p>
          </table:table-cell>
          <table:table-cell office:value-type="string" table:style-name="ce19">
            <text:p>業界能源科技研究發展-節能減碳領域(脫硫系統用泵浦葉輪元件開發技術計畫）</text:p>
          </table:table-cell>
          <table:table-cell office:value-type="float" office:value="1681000" table:style-name="ce16">
            <text:p>1,681,000<text:s/></text:p>
          </table:table-cell>
          <table:table-cell office:value-type="float" office:value="1681000" table:style-name="ce16">
            <text:p>1,681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奇立實業股份有限公司</text:p>
          </table:table-cell>
          <table:table-cell office:value-type="string" table:style-name="ce15">
            <text:p>108/12/04</text:p>
          </table:table-cell>
          <table:table-cell office:value-type="string" table:style-name="ce19">
            <text:p>業界能源科技研究發展-節能減碳領域(高效節能風機過濾機組開發計畫)</text:p>
          </table:table-cell>
          <table:table-cell office:value-type="float" office:value="810000" table:style-name="ce16">
            <text:p>810,000<text:s/></text:p>
          </table:table-cell>
          <table:table-cell office:value-type="float" office:value="810000" table:style-name="ce16">
            <text:p>81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光感動股份有限公司</text:p>
          </table:table-cell>
          <table:table-cell office:value-type="string" table:style-name="ce15">
            <text:p>108/12/13</text:p>
          </table:table-cell>
          <table:table-cell office:value-type="string" table:style-name="ce19">
            <text:p>業界能源科技研究發展-節能減碳領域(具耐候封止材之高節能UVC LED封裝模組開發計畫)</text:p>
          </table:table-cell>
          <table:table-cell office:value-type="float" office:value="975000" table:style-name="ce16">
            <text:p>975,000<text:s/></text:p>
          </table:table-cell>
          <table:table-cell office:value-type="float" office:value="975000" table:style-name="ce16">
            <text:p>975,000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4"/>
          <table:table-cell office:value-type="string" table:style-name="ce13">
            <text:p>東元電機股份有限公司</text:p>
          </table:table-cell>
          <table:table-cell office:value-type="string" table:style-name="ce15">
            <text:p>109/01/13</text:p>
          </table:table-cell>
          <table:table-cell office:value-type="string" table:style-name="ce19">
            <text:p>業界能源科技研究發展-節能減碳領域(高效能矩陣轉換式變頻驅動一體機開發計畫)</text:p>
          </table:table-cell>
          <table:table-cell office:value-type="float" office:value="2500000" table:style-name="ce16">
            <text:p>2,500,000<text:s/></text:p>
          </table:table-cell>
          <table:table-cell office:value-type="float" office:value="2500000" table:style-name="ce16">
            <text:p>2,50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化學迴路燃燒與二氧化碳捕獲再利用研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2/26</text:p>
          </table:table-cell>
          <table:table-cell office:value-type="string" table:style-name="ce19">
            <text:p>化學迴路與二氧化碳捕獲再利用研發計畫(1/3)</text:p>
          </table:table-cell>
          <table:table-cell office:value-type="float" office:value="10500000" table:style-name="ce16">
            <text:p>10,500,000<text:s/></text:p>
          </table:table-cell>
          <table:table-cell office:value-type="float" office:value="10500000" table:style-name="ce16">
            <text:p>10,50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空調與高速流體機械節能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空調與高速流體機械節能關鍵技術開發(3/4)</text:p>
          </table:table-cell>
          <table:table-cell office:value-type="float" office:value="13950000" table:style-name="ce16">
            <text:p>13,950,000<text:s/></text:p>
          </table:table-cell>
          <table:table-cell office:value-type="float" office:value="13950000" table:style-name="ce16">
            <text:p>13,95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高效率空氣循環設備關鍵技術開發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高效率空氣循環設備關鍵技術開發與應用(1/3)</text:p>
          </table:table-cell>
          <table:table-cell office:value-type="float" office:value="8775000" table:style-name="ce16">
            <text:p>8,775,000<text:s/></text:p>
          </table:table-cell>
          <table:table-cell office:value-type="float" office:value="8775000" table:style-name="ce16">
            <text:p>8,775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高效能照明系統技術開發與應用推動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高效能照明系統技術開發及應用推動(1/3)</text:p>
          </table:table-cell>
          <table:table-cell office:value-type="float" office:value="7650000" table:style-name="ce16">
            <text:p>7,650,000<text:s/></text:p>
          </table:table-cell>
          <table:table-cell office:value-type="float" office:value="7650000" table:style-name="ce16">
            <text:p>7,65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固態照明燈具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固態照明燈具關鍵技術開發(1/3)</text:p>
          </table:table-cell>
          <table:table-cell office:value-type="float" office:value="12900000" table:style-name="ce16">
            <text:p>12,900,000<text:s/></text:p>
          </table:table-cell>
          <table:table-cell office:value-type="float" office:value="12900000" table:style-name="ce16">
            <text:p>12,900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降低乾燥除濕耗能技術研究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低耗能乾燥除濕應用設備開發(2/4)</text:p>
          </table:table-cell>
          <table:table-cell office:value-type="float" office:value="8775000" table:style-name="ce16">
            <text:p>8,775,000<text:s/></text:p>
          </table:table-cell>
          <table:table-cell office:value-type="float" office:value="8775000" table:style-name="ce16">
            <text:p>8,775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塑橡膠成形節能技術發展</text:p>
          </table:table-cell>
          <table:table-cell office:value-type="string" table:style-name="ce14">
            <text:p>台中市</text:p>
          </table:table-cell>
          <table:table-cell office:value-type="string" table:style-name="ce13">
            <text:p>財團法人精密機械研究發展中心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塑橡膠成形節能技術發展(1/3)</text:p>
          </table:table-cell>
          <table:table-cell office:value-type="float" office:value="3075000" table:style-name="ce16">
            <text:p>3,075,000<text:s/></text:p>
          </table:table-cell>
          <table:table-cell office:value-type="float" office:value="3075000" table:style-name="ce16">
            <text:p>3,075,00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染色智慧節能技術開發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財團法人紡織產業綜合研究所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染色智慧節能技術開發(1/3)</text:p>
          </table:table-cell>
          <table:table-cell office:value-type="float" office:value="3000000" table:style-name="ce16">
            <text:p>3,000,000<text:s/></text:p>
          </table:table-cell>
          <table:table-cell office:value-type="float" office:value="3000000" table:style-name="ce16">
            <text:p>3,00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住商節能系統技術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住商節能系統技術與示範應用(1/3)</text:p>
          </table:table-cell>
          <table:table-cell office:value-type="float" office:value="13350000" table:style-name="ce16">
            <text:p>13,350,000<text:s/></text:p>
          </table:table-cell>
          <table:table-cell office:value-type="float" office:value="13350000" table:style-name="ce16">
            <text:p>13,35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工業能源資通訊技術開發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工業能源資通訊技術開發與示範應用(1/3)</text:p>
          </table:table-cell>
          <table:table-cell office:value-type="float" office:value="9525000" table:style-name="ce16">
            <text:p>9,525,000<text:s/></text:p>
          </table:table-cell>
          <table:table-cell office:value-type="float" office:value="9525000" table:style-name="ce16">
            <text:p>9,525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智慧電網政策推動與應用研究發展計畫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3/07</text:p>
          </table:table-cell>
          <table:table-cell office:value-type="string" table:style-name="ce19">
            <text:p>智慧電網政策推動與應用研究發展計畫</text:p>
          </table:table-cell>
          <table:table-cell office:value-type="float" office:value="12300000" table:style-name="ce16">
            <text:p>12,300,000<text:s/></text:p>
          </table:table-cell>
          <table:table-cell office:value-type="float" office:value="12300000" table:style-name="ce16">
            <text:p>12,30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電力市場制度研析計畫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3/07</text:p>
          </table:table-cell>
          <table:table-cell office:value-type="string" table:style-name="ce19">
            <text:p>電力市場制度研析計畫</text:p>
          </table:table-cell>
          <table:table-cell office:value-type="float" office:value="6750000" table:style-name="ce16">
            <text:p>6,750,000<text:s/></text:p>
          </table:table-cell>
          <table:table-cell office:value-type="float" office:value="6750000" table:style-name="ce16">
            <text:p>6,750,00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業界能源科技研究發展-節能減碳領域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孟晉科技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低能耗陶瓷雷射金屬化技術及智慧化修整設備開發計畫)</text:p>
            <text:p/>
          </table:table-cell>
          <table:table-cell office:value-type="float" office:value="1513350" table:style-name="ce16">
            <text:p>1,513,350<text:s/></text:p>
          </table:table-cell>
          <table:table-cell office:value-type="float" office:value="1513350" table:style-name="ce16">
            <text:p>1,513,350<text:s/>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光感動股份有限公司</text:p>
            <text:p/>
          </table:table-cell>
          <table:table-cell office:value-type="string" table:style-name="ce15">
            <text:p>107/08/15</text:p>
          </table:table-cell>
          <table:table-cell office:value-type="string" table:style-name="ce19">
            <text:p>業界能源科技研究發展-節能減碳領域(應用於UV膠材固化之高節能高穩定UV LED模組計畫)</text:p>
          </table:table-cell>
          <table:table-cell office:value-type="float" office:value="1241100" table:style-name="ce16">
            <text:p>1,241,100<text:s/></text:p>
          </table:table-cell>
          <table:table-cell office:value-type="float" office:value="1241100" table:style-name="ce16">
            <text:p>1,241,100<text:s/>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4">
            <text:p>新竹縣</text:p>
          </table:table-cell>
          <table:table-cell office:value-type="string" table:style-name="ce13">
            <text:p>軒豊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高值化運動照明系統計畫)</text:p>
          </table:table-cell>
          <table:table-cell office:value-type="float" office:value="1854750" table:style-name="ce16">
            <text:p>1,854,750<text:s/></text:p>
          </table:table-cell>
          <table:table-cell office:value-type="float" office:value="1854750" table:style-name="ce16">
            <text:p>1,854,750<text:s/></text:p>
          </table:table-cell>
          <table:table-cell table:number-columns-repeated="16377"/>
        </table:table-row>
        <table:table-row table:style-name="ro8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億鴻系統科技股份有限公司</text:p>
            <text:p/>
          </table:table-cell>
          <table:table-cell office:value-type="string" table:style-name="ce15">
            <text:p>106/09/12</text:p>
          </table:table-cell>
          <table:table-cell office:value-type="string" table:style-name="ce19">
            <text:p>業界能源科技研究發展-節能減碳領域(IoT嵌入式智慧節能控制器與整合平台開發計畫)<text:line-break/></text:p>
          </table:table-cell>
          <table:table-cell office:value-type="float" office:value="1064000" table:style-name="ce16">
            <text:p>1,064,000<text:s/></text:p>
          </table:table-cell>
          <table:table-cell office:value-type="float" office:value="1064000" table:style-name="ce16">
            <text:p>1,064,000<text:s/></text:p>
          </table:table-cell>
          <table:table-cell table:number-columns-repeated="16377"/>
        </table:table-row>
        <table:table-row table:style-name="ro9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潤弘精密工程事業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建築生命週期BIM能耗整合平台開發計畫)<text:line-break/></text:p>
          </table:table-cell>
          <table:table-cell office:value-type="float" office:value="1480000" table:style-name="ce16">
            <text:p>1,480,000<text:s/></text:p>
          </table:table-cell>
          <table:table-cell office:value-type="float" office:value="1480000" table:style-name="ce16">
            <text:p>1,48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達電子工業股份有限公司</text:p>
            <text:p/>
          </table:table-cell>
          <table:table-cell office:value-type="string" table:style-name="ce15">
            <text:p>107/08/27</text:p>
          </table:table-cell>
          <table:table-cell office:value-type="string" table:style-name="ce19">
            <text:p>業界能源科技研究發展-節能減碳領域(超短焦廣角LED燈開發計畫)</text:p>
          </table:table-cell>
          <table:table-cell office:value-type="float" office:value="4045000" table:style-name="ce16">
            <text:p>4,045,000<text:s/></text:p>
          </table:table-cell>
          <table:table-cell office:value-type="float" office:value="4045000" table:style-name="ce16">
            <text:p>4,045,000<text:s/></text:p>
          </table:table-cell>
          <table:table-cell table:number-columns-repeated="16377"/>
        </table:table-row>
        <table:table-row table:style-name="ro10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光寶科技股份有限公司</text:p>
            <text:p/>
          </table:table-cell>
          <table:table-cell office:value-type="string" table:style-name="ce15">
            <text:p>107/09/19</text:p>
          </table:table-cell>
          <table:table-cell office:value-type="string" table:style-name="ce19">
            <text:p>業界能源科技研究發展-節能減碳領域(LED智慧路燈與系統監控平台開發計畫)<text:line-break/></text:p>
          </table:table-cell>
          <table:table-cell office:value-type="float" office:value="4380000" table:style-name="ce16">
            <text:p>4,380,000<text:s/></text:p>
          </table:table-cell>
          <table:table-cell office:value-type="float" office:value="4380000" table:style-name="ce16">
            <text:p>4,380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達電子工業股份有限公司</text:p>
            <text:p/>
          </table:table-cell>
          <table:table-cell office:value-type="string" table:style-name="ce15">
            <text:p>107/12/26</text:p>
          </table:table-cell>
          <table:table-cell office:value-type="string" table:style-name="ce19">
            <text:p>業界能源科技研究發展-節能減碳領域(支援藍牙室內定位之LED DALI照明無線控制系統研製計畫)<text:line-break/></text:p>
          </table:table-cell>
          <table:table-cell office:value-type="float" office:value="7039500" table:style-name="ce16">
            <text:p>7,039,500<text:s/></text:p>
          </table:table-cell>
          <table:table-cell office:value-type="float" office:value="7039500" table:style-name="ce16">
            <text:p>7,039,5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復盛股份有限公司</text:p>
            <text:p/>
          </table:table-cell>
          <table:table-cell office:value-type="string" table:style-name="ce15">
            <text:p>107/12/07</text:p>
          </table:table-cell>
          <table:table-cell office:value-type="string" table:style-name="ce19">
            <text:p>業界能源科技研究發展-節能減碳領域(節能無油離心式製冷壓縮機與驗證平台開發計畫)</text:p>
          </table:table-cell>
          <table:table-cell office:value-type="float" office:value="3804000" table:style-name="ce16">
            <text:p>3,804,000<text:s/></text:p>
          </table:table-cell>
          <table:table-cell office:value-type="float" office:value="3804000" table:style-name="ce16">
            <text:p>3,804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台灣氣立股份有限公司</text:p>
          </table:table-cell>
          <table:table-cell office:value-type="string" table:style-name="ce15">
            <text:p>108/01/30</text:p>
          </table:table-cell>
          <table:table-cell office:value-type="string" table:style-name="ce19">
            <text:p>業界能源科技研究發展-節能減碳領域(高效真空節氣技術與PWM節能控制開發計畫)</text:p>
          </table:table-cell>
          <table:table-cell office:value-type="float" office:value="3156000" table:style-name="ce16">
            <text:p>3,156,000<text:s/></text:p>
          </table:table-cell>
          <table:table-cell office:value-type="float" office:value="3156000" table:style-name="ce16">
            <text:p>3,156,0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同泰電子科技股份有限公司</text:p>
            <text:p/>
          </table:table-cell>
          <table:table-cell office:value-type="string" table:style-name="ce15">
            <text:p>106/09/12</text:p>
          </table:table-cell>
          <table:table-cell office:value-type="string" table:style-name="ce19">
            <text:p>業界能源科技研究發展-節能減碳領域(高導熱高可靠度LED節能立體車燈模組開發計畫)</text:p>
          </table:table-cell>
          <table:table-cell office:value-type="float" office:value="3655000" table:style-name="ce16">
            <text:p>3,655,000<text:s/></text:p>
          </table:table-cell>
          <table:table-cell office:value-type="float" office:value="3655000" table:style-name="ce16">
            <text:p>3,655,00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合計</text:p>
          </table:table-cell>
          <table:table-cell table:style-name="ce14"/>
          <table:table-cell table:style-name="ce13"/>
          <table:table-cell office:value-type="string" table:style-name="ce17">
            <text:p/>
          </table:table-cell>
          <table:table-cell table:style-name="ce13"/>
          <table:table-cell office:value-type="float" office:value="143806700" table:style-name="ce16">
            <text:p>143,806,700<text:s/></text:p>
          </table:table-cell>
          <table:table-cell office:value-type="float" office:value="143806700" table:style-name="ce16">
            <text:p>143,806,700<text:s/></text:p>
          </table:table-cell>
          <table:table-cell table:number-columns-repeated="16377"/>
        </table:table-row>
        <table:table-row table:number-rows-repeated="1048534" table:style-name="ro7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2">
            <text:p>能源研究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2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0-07-14T03:12:57Z</dc:date>
    <meta:print-date>2020-07-01T08:41:07Z</meta:print-date>
  </office:meta>
</office:document-meta>
</file>