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35036__21161__23395__22577__34920__32317__34920_1_23395_" style:data-style-name="N48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35036__21161__23395__22577__34920__32317__34920_1_23395_" style:data-style-name="N3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9968__33324___35036__21161__23395__22577__34920__32317__34920_1_23395_" style:data-style-name="N49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35036__21161__23395__22577__34920__32317__34920_1_23395_" style:data-style-name="N48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35036__21161__23395__22577__34920__32317__34920_1_23395_" style:data-style-name="N30">
      <style:table-cell-properties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000625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7.75229166666667cm"/>
    </style:style>
    <style:style style:name="co11" style:family="table-column">
      <style:table-column-properties fo:break-before="auto" style:column-width="6.058958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7" table:number-rows-spanned="1" table:style-name="ce13">
            <text:p><text:span text:style-name="T6">再生能源發展基金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<text:span text:style-name="T6">對民間團體及個人補</text:span>(<text:span text:style-name="T6">捐</text:span>)<text:span text:style-name="T6">助案件彙總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109<text:span text:style-name="T6">年度第</text:span>2<text:span text:style-name="T6">季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5" table:style-name="ce2"/>
          <table:table-cell table:style-name="ce3"/>
          <table:table-cell office:value-type="string" table:style-name="ce4">
            <text:p><text:span text:style-name="T3">單位：新臺幣元</text:span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pan text:style-name="T3">補</text:span>(<text:span text:style-name="T3">捐</text:span>)<text:span text:style-name="T3">助事項</text:span></text:p>
          </table:table-cell>
          <table:table-cell office:value-type="string" table:style-name="ce5">
            <text:p><text:span text:style-name="T3">直轄市或</text:span><text:s text:c="10"/><text:span text:style-name="T3">縣市別</text:span></text:p>
          </table:table-cell>
          <table:table-cell office:value-type="string" table:style-name="ce5">
            <text:p><text:span text:style-name="T3">補</text:span>(<text:span text:style-name="T3">捐</text:span>)<text:span text:style-name="T3">助對象</text:span></text:p>
          </table:table-cell>
          <table:table-cell office:value-type="string" table:style-name="ce5">
            <text:p><text:span text:style-name="T3">核准日期</text:span></text:p>
          </table:table-cell>
          <table:table-cell office:value-type="string" table:style-name="ce5">
            <text:p><text:span text:style-name="T3">說明</text:span><text:span text:style-name="T3"/></text:p>
            <text:p><text:span text:style-name="T3"><text:s/></text:span>(<text:span text:style-name="T3">補助目的或用途</text:span>)</text:p>
          </table:table-cell>
          <table:table-cell office:value-type="string" table:style-name="ce6">
            <text:p>本季</text:p>
            <text:p>補(捐)助金額</text:p>
          </table:table-cell>
          <table:table-cell office:value-type="string" table:style-name="ce6">
            <text:p>累計</text:p>
            <text:p>補(捐)助金額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8">
            <text:p>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<text:span text:style-name="T3">合計</text:span>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0" table:formula="msoxl:=SUM(F6)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7"/>
        </table:table-row>
        <table:table-row table:number-rows-repeated="1048569" table:style-name="ro5">
          <table:table-cell table:number-columns-repeated="16384"/>
        </table:table-row>
      </table:table>
      <table:table table:name="Sheet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14" table:number-columns-repeated="16377" table:default-cell-style-name="ce1"/>
        <table:table-row table:style-name="ro1">
          <table:table-cell office:value-type="string" table:number-columns-spanned="6" table:number-rows-spanned="1" table:style-name="ce22">
            <text:p>再生能源發展基金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22">
            <text:p>對民間團體及個人補(捐)助案件彙總表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22">
            <text:p>99年度第2季</text:p>
          </table:table-cell>
          <table:covered-table-cell table:number-columns-repeated="5"/>
          <table:table-cell table:number-columns-repeated="16378" table:style-name="ce14"/>
        </table:table-row>
        <table:table-row table:style-name="ro2">
          <table:table-cell table:number-columns-repeated="4" table:style-name="ce1"/>
          <table:table-cell table:style-name="ce15"/>
          <table:table-cell office:value-type="string" table:style-name="ce16">
            <text:p>單位：新臺幣（元）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7">
            <text:p>補(捐)助事項</text:p>
          </table:table-cell>
          <table:table-cell office:value-type="string" table:style-name="ce17">
            <text:p>補(捐)助對象</text:p>
          </table:table-cell>
          <table:table-cell office:value-type="string" table:style-name="ce17">
            <text:p>核准日期</text:p>
          </table:table-cell>
          <table:table-cell office:value-type="string" table:style-name="ce17">
            <text:p>說明 <text:s text:c="28"/>(補助目的或用途)</text:p>
          </table:table-cell>
          <table:table-cell office:value-type="string" table:style-name="ce18">
            <text:p>本季 <text:s text:c="23"/>補(捐)助金額</text:p>
          </table:table-cell>
          <table:table-cell office:value-type="string" table:style-name="ce18">
            <text:p>累計 <text:s text:c="25"/>補(捐)助金額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20">
            <text:p>合 <text:s text:c="3"/>計</text:p>
          </table:table-cell>
          <table:table-cell table:style-name="ce20"/>
          <table:table-cell table:style-name="ce21"/>
          <table:table-cell table:style-name="ce20"/>
          <table:table-cell table:number-columns-repeated="2" table:style-name="ce12"/>
          <table:table-cell table:number-columns-repeated="16378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96850393700787in" fo:margin-left="0.62992125984252in" fo:margin-right="0.590551181102362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text:span text:style-name="T2">/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國貿局</meta:initial-creator>
    <dc:creator>魏淑雯</dc:creator>
    <meta:creation-date>2000-01-11T07:19:50Z</meta:creation-date>
    <dc:date>2020-07-14T02:45:48Z</dc:date>
    <meta:print-date>2018-04-03T02:40:43Z</meta:print-date>
  </office:meta>
</office:document-meta>
</file>