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楷書體W5" svg:font-family="華康楷書體W5" style:font-family-generic="script" style:font-pitch="fixed"/>
    <style:font-face style:name="TimesNewRoman" svg:font-family="TimesNewRoman" style:font-family-generic="roman" svg:panose-1="0 0 0 0 0 0 0 0 0 0"/>
    <style:font-face style:name="Verdana" svg:font-family="Verdana" style:font-family-generic="swiss" style:font-pitch="variable" svg:panose-1="2 11 6 4 3 5 4 4 2 4"/>
    <style:font-face style:name="標楷體.鐉..." svg:font-family="標楷體.鐉..." style:font-family-generic="script" svg:panose-1="0 0 0 0 0 0 0 0 0 0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Euro Sign" svg:font-family="Euro Sign" style:font-family-generic="swiss" style:font-pitch="variable"/>
    <style:font-face style:name="@中宋體" svg:font-family="@中宋體" style:font-family-generic="roman" style:font-pitch="fixed" svg:panose-1="0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7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7881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." style:num-format="a" style:num-letter-sync="true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text:style-name="WW_CharLFO3LVL2" style:num-suffix="." style:num-format="1">
        <style:list-level-properties text:space-before="0.8263in" text:min-label-width="0.3333in"/>
      </text:list-level-style-number>
      <text:list-level-style-number text:level="3" text:style-name="WW_CharLFO3LVL3" style:num-prefix="(" style:num-suffix=")" style:num-format="1">
        <style:list-level-properties text:space-before="1.1819in" text:min-label-width="0.25in"/>
      </text:list-level-style-number>
      <text:list-level-style-number text:level="4" text:style-name="WW_CharLFO3LVL4" style:num-suffix="." style:num-format="1">
        <style:list-level-properties text:space-before="1.49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826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1597in" text:min-label-width="0.3333in"/>
      </text:list-level-style-number>
      <text:list-level-style-number text:level="7" text:style-name="WW_CharLFO3LVL7" style:num-suffix="." style:num-format="1">
        <style:list-level-properties text:space-before="2.49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826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7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229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." style:num-format="1">
        <style:list-level-properties text:space-before="0.6666in" text:min-label-width="0.2083in"/>
      </text:list-level-style-number>
      <text:list-level-style-number text:level="3" style:num-suffix="." style:num-format="A" style:num-letter-sync="true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569in" text:min-label-width="0.125in"/>
      </text:list-level-style-number>
      <text:list-level-style-number text:level="2" style:num-suffix="." style:num-format="1">
        <style:list-level-properties text:space-before="0.6902in" text:min-label-width="0.125in"/>
      </text:list-level-style-number>
      <text:list-level-style-number text:level="3" style:num-suffix="." style:num-format="A" style:num-letter-sync="true">
        <style:list-level-properties text:space-before="1.0236in" text:min-label-width="0.25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569in" text:min-label-width="0.2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1597in" text:min-label-width="0.3333in"/>
      </text:list-level-style-number>
      <text:list-level-style-number text:level="3" style:num-suffix="." style:num-format="i">
        <style:list-level-properties fo:text-align="end" text:space-before="0.1736in" text:min-label-width="0.3333in"/>
      </text:list-level-style-number>
      <text:list-level-style-number text:level="4" style:num-suffix="." style:num-format="1">
        <style:list-level-properties text:space-before="0.5069in" text:min-label-width="0.3333in"/>
      </text:list-level-style-number>
      <text:list-level-style-number text:level="5" style:num-suffix="、" style:num-format="甲, 乙, 丙, ...">
        <style:list-level-properties text:space-before="0.8402in" text:min-label-width="0.3333in"/>
      </text:list-level-style-number>
      <text:list-level-style-number text:level="6" style:num-suffix="." style:num-format="i">
        <style:list-level-properties fo:text-align="end" text:space-before="1.1736in" text:min-label-width="0.3333in"/>
      </text:list-level-style-number>
      <text:list-level-style-number text:level="7" style:num-suffix="." style:num-format="1">
        <style:list-level-properties text:space-before="1.5069in" text:min-label-width="0.3333in"/>
      </text:list-level-style-number>
      <text:list-level-style-number text:level="8" style:num-suffix="、" style:num-format="甲, 乙, 丙, ...">
        <style:list-level-properties text:space-before="1.8402in" text:min-label-width="0.3333in"/>
      </text:list-level-style-number>
      <text:list-level-style-number text:level="9" style:num-suffix="." style:num-format="i">
        <style:list-level-properties fo:text-align="end" text:space-before="2.173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229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27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1597in" text:min-label-width="0.3333in"/>
      </text:list-level-style-number>
      <text:list-level-style-number text:level="3" style:num-suffix="." style:num-format="i">
        <style:list-level-properties fo:text-align="end" text:space-before="0.1736in" text:min-label-width="0.3333in"/>
      </text:list-level-style-number>
      <text:list-level-style-number text:level="4" style:num-suffix="." style:num-format="1">
        <style:list-level-properties text:space-before="0.5069in" text:min-label-width="0.3333in"/>
      </text:list-level-style-number>
      <text:list-level-style-number text:level="5" style:num-suffix="、" style:num-format="甲, 乙, 丙, ...">
        <style:list-level-properties text:space-before="0.8402in" text:min-label-width="0.3333in"/>
      </text:list-level-style-number>
      <text:list-level-style-number text:level="6" style:num-suffix="." style:num-format="i">
        <style:list-level-properties fo:text-align="end" text:space-before="1.1736in" text:min-label-width="0.3333in"/>
      </text:list-level-style-number>
      <text:list-level-style-number text:level="7" style:num-suffix="." style:num-format="1">
        <style:list-level-properties text:space-before="1.5069in" text:min-label-width="0.3333in"/>
      </text:list-level-style-number>
      <text:list-level-style-number text:level="8" style:num-suffix="、" style:num-format="甲, 乙, 丙, ...">
        <style:list-level-properties text:space-before="1.8402in" text:min-label-width="0.3333in"/>
      </text:list-level-style-number>
      <text:list-level-style-number text:level="9" style:num-suffix="." style:num-format="i">
        <style:list-level-properties fo:text-align="end" text:space-before="2.173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1597in" text:min-label-width="0.3333in"/>
      </text:list-level-style-number>
      <text:list-level-style-number text:level="3" style:num-suffix="." style:num-format="i">
        <style:list-level-properties fo:text-align="end" text:space-before="0.1736in" text:min-label-width="0.3333in"/>
      </text:list-level-style-number>
      <text:list-level-style-number text:level="4" style:num-suffix="." style:num-format="1">
        <style:list-level-properties text:space-before="0.5069in" text:min-label-width="0.3333in"/>
      </text:list-level-style-number>
      <text:list-level-style-number text:level="5" style:num-suffix="、" style:num-format="甲, 乙, 丙, ...">
        <style:list-level-properties text:space-before="0.8402in" text:min-label-width="0.3333in"/>
      </text:list-level-style-number>
      <text:list-level-style-number text:level="6" style:num-suffix="." style:num-format="i">
        <style:list-level-properties fo:text-align="end" text:space-before="1.1736in" text:min-label-width="0.3333in"/>
      </text:list-level-style-number>
      <text:list-level-style-number text:level="7" style:num-suffix="." style:num-format="1">
        <style:list-level-properties text:space-before="1.5069in" text:min-label-width="0.3333in"/>
      </text:list-level-style-number>
      <text:list-level-style-number text:level="8" style:num-suffix="、" style:num-format="甲, 乙, 丙, ...">
        <style:list-level-properties text:space-before="1.8402in" text:min-label-width="0.3333in"/>
      </text:list-level-style-number>
      <text:list-level-style-number text:level="9" style:num-suffix="." style:num-format="i">
        <style:list-level-properties fo:text-align="end" text:space-before="2.173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9LVL3" style:num-suffix="." style:num-format="1">
        <style:list-level-properties text:space-before="0.6666in" text:min-label-width="0.3333in"/>
      </text:list-level-style-number>
      <text:list-level-style-number text:level="4" text:style-name="WW_CharLFO39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清單段落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-3.248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P16" style:parent-style-name="清單段落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-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line-height="0.3333in" fo:margin-left="0.7875in" fo:text-indent="-0.4541in">
        <style:tab-stops>
          <style:tab-stop style:type="left" style:position="-3.642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line-height="0.3333in" fo:margin-left="0.7875in" fo:text-indent="-0.4541in">
        <style:tab-stops>
          <style:tab-stop style:type="left" style:position="-3.64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3333in" fo:margin-left="0.7875in" fo:text-indent="-0.4541in">
        <style:tab-stops>
          <style:tab-stop style:type="left" style:position="-3.64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3333in" fo:margin-left="0.7875in" fo:text-indent="-0.4541in">
        <style:tab-stops>
          <style:tab-stop style:type="left" style:position="-3.642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31" style:parent-style-name="清單段落" style:list-style-name="LFO1" style:family="paragraph">
      <style:paragraph-properties fo:text-align="justify" fo:line-height="0.3333in" fo:margin-left="0.7875in" fo:text-indent="-0.4541in">
        <style:tab-stops>
          <style:tab-stop style:type="left" style:position="-3.642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38" style:parent-style-name="清單段落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-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text-align="justify" fo:line-height="0.3333in" fo:margin-left="0.7875in" fo:text-indent="-0.4541in">
        <style:tab-stops>
          <style:tab-stop style:type="left" style:position="-3.64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T4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fo:line-height="0.3333in" fo:margin-left="0.7875in" fo:text-indent="-0.4541in">
        <style:tab-stops>
          <style:tab-stop style:type="left" style:position="-3.64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T4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45" style:parent-style-name="清單段落" style:list-style-name="LFO1" style:family="paragraph">
      <style:paragraph-properties fo:text-align="justify" fo:line-height="0.3333in" fo:margin-left="0.7875in" fo:text-indent="-0.4541in">
        <style:tab-stops>
          <style:tab-stop style:type="left" style:position="-3.642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T4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T4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T4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T5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0.5pt"/>
    </style:style>
    <style:style style:name="T5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52" style:parent-style-name="清單段落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-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-3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" style:family="paragraph">
      <style:paragraph-properties fo:text-align="justify" fo:line-height="0.3333in" fo:margin-left="0.7875in" fo:text-indent="-0.4541in">
        <style:tab-stops>
          <style:tab-stop style:type="left" style:position="-3.6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text-align="justify" fo:line-height="0.3333in" fo:margin-left="0.7875in" fo:text-indent="-0.4541in">
        <style:tab-stops>
          <style:tab-stop style:type="left" style:position="-3.6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text-align="justify" fo:line-height="0.3333in" fo:margin-left="0.7875in" fo:text-indent="-0.4541in">
        <style:tab-stops>
          <style:tab-stop style:type="left" style:position="-3.6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-3.248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天然氣管線</text:span><text:span text:style-name="T6">相關法令規定</text:span></text:p>
      <text:list text:style-name="LFO1" text:continue-numbering="true">
        <text:list-item>
          <text:p text:style-name="P7"><text:span text:style-name="T8">「</text:span><text:span text:style-name="T9">天然氣事業法</text:span><text:span text:style-name="T10">」</text:span><text:span text:style-name="T11">第</text:span><text:span text:style-name="T12">13</text:span><text:span text:style-name="T13">條</text:span><text:span text:style-name="T14">第1項規定，</text:span><text:span text:style-name="T15">天然氣事業之輸儲設備，其材質、檢測、裝置及其他安全事項，應符合國家標準或相關法規規定；未訂有國家標準或相關法規未規定者，依中央主管機關所認定得採行之其他先進國家標準。</text:span></text:p>
        </text:list-item>
        <text:list-item>
          <text:p text:style-name="P16">「天然氣事業法」第50條規定：</text:p>
          <text:list text:continue-numbering="true">
            <text:list-item>
              <text:p text:style-name="P17"><text:span text:style-name="T18">天然氣事業對其輸儲設備應自行定期檢查，作成紀錄，保存</text:span><text:span text:style-name="T19">5</text:span><text:span text:style-name="T20">年，以備該管主管機關查核。</text:span><text:span text:style-name="T21">(第1項)</text:span></text:p>
            </text:list-item>
            <text:list-item>
              <text:p text:style-name="P22"><text:span text:style-name="T23">前項定期檢查之項目及作業方式，應報請該管主管機關備查；修正時，亦同。</text:span><text:span text:style-name="T24">(第2項)</text:span></text:p>
            </text:list-item>
            <text:list-item>
              <text:p text:style-name="P25"><text:span text:style-name="T26">中央主管機關對於天然氣生產或進口事業之輸儲設備及直轄市、縣（市）主管機關對於公用天然氣事業之輸儲設備，每年至少查核一次；必要時，得隨時查核。</text:span><text:span text:style-name="T27">(第3項)</text:span></text:p>
            </text:list-item>
            <text:list-item>
              <text:p text:style-name="P28"><text:span text:style-name="T29">主管機關得就前項查核業務，委任或委託所屬或其他機關辦理。</text:span><text:span text:style-name="T30">(第4項)</text:span></text:p>
            </text:list-item>
            <text:list-item>
              <text:p text:style-name="P31"><text:span text:style-name="T32">天然氣事業對於第</text:span><text:span text:style-name="T33">1</text:span><text:span text:style-name="T34">項及第</text:span><text:span text:style-name="T35">3</text:span><text:span text:style-name="T36">項之查核，不得規避、妨礙或拒絕。</text:span><text:span text:style-name="T37">(第5項)</text:span></text:p>
            </text:list-item>
          </text:list>
        </text:list-item>
        <text:list-item>
          <text:p text:style-name="P38">「天然氣事業法」第51條規定：</text:p>
          <text:list text:continue-numbering="true">
            <text:list-item>
              <text:p text:style-name="P39"><text:span text:style-name="T40">天然氣事業輸氣管線因發生腐蝕或其他現象，有影響安全之虞者，事業應立即汰換。</text:span><text:span text:style-name="T41">(第1項)</text:span></text:p>
            </text:list-item>
            <text:list-item>
              <text:p text:style-name="P42"><text:span text:style-name="T43">主管機關得派員或委託專業機構，對於天然氣事業之輸氣管線實施檢測，事業不得規避、妨礙或拒絕。</text:span><text:span text:style-name="T44">(第2項)</text:span></text:p>
            </text:list-item>
            <text:list-item>
              <text:p text:style-name="P45"><text:span text:style-name="T46">天然氣事業應於每年</text:span><text:span text:style-name="T47">10</text:span><text:span text:style-name="T48">月</text:span><text:span text:style-name="T49">31</text:span><text:span text:style-name="T50">日前，編具次一年之輸氣管線維修檢測汰換計畫，報經直轄市、縣（市）主管機關轉請中央主管機關備查。</text:span><text:span text:style-name="T51">(第3項)</text:span></text:p>
            </text:list-item>
          </text:list>
        </text:list-item>
        <text:list-item>
          <text:p text:style-name="P52">「天然氣事業法」第60條第8款規定，天然氣事業違反第51條第2項規定，規避、妨礙或拒絕檢者，處新臺幣30萬元以上150萬元以下罰鍰，並通知限期改善；屆期不改善者，得按次處罰至改善為<text:soft-page-break/>止；情節重大者，於公用天然氣事業，並得廢止其設立許可及供氣營業執照。</text:p>
        </text:list-item>
        <text:list-item>
          <text:p text:style-name="P53">「天然氣事業法」第61條規定，有下列情形之一者，處新臺幣20萬元以上100萬元以下罰鍰，並通知限期改善；屆期不改善者，得按次處罰至改善為止；情節重大者，於公用天然氣事業，並得廢止其設立許可及供氣營業執照：</text:p>
          <text:list text:continue-numbering="true">
            <text:list-item>
              <text:p text:style-name="P54">違反第50條第5項規定，規避、妨礙、拒絕說明或查核。(第3款)</text:p>
            </text:list-item>
            <text:list-item>
              <text:p text:style-name="P55">違反第50條第1項規定，未自行定期檢查、作成紀錄或保存。(第5款)</text:p>
            </text:list-item>
            <text:list-item>
              <text:p text:style-name="P56">違反第51條第1項規定，未立即汰換輸氣管線情形者。(第6款)<text:s/></text:p>
            </text:list-item>
          </text:list>
        </text:list-item>
        <text:list-item>
          <text:p text:style-name="P57"><text:span text:style-name="T58">「</text:span><text:span text:style-name="T59">天然氣事業法</text:span><text:span text:style-name="T60">」</text:span><text:span text:style-name="T61">第</text:span><text:span text:style-name="T62">62</text:span><text:span text:style-name="T63">條</text:span><text:span text:style-name="T64">第4款</text:span><text:span text:style-name="T65">規定</text:span><text:span text:style-name="T66">，天然氣事業，</text:span><text:span text:style-name="T67">未依</text:span><text:span text:style-name="T68">第50條第2項、</text:span><text:span text:style-name="T69">第51條第3項規定，報請備查</text:span><text:span text:style-name="T70">者，處新臺幣</text:span><text:span text:style-name="T71">10</text:span><text:span text:style-name="T72">萬元以上</text:span><text:span text:style-name="T73">50</text:span><text:span text:style-name="T74">萬元以下罰鍰，並通知限期改善；屆期不改善者，得按次處罰至改善為止</text:span><text:span text:style-name="T7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楷書體W5" svg:font-family="華康楷書體W5" style:font-family-generic="script" style:font-pitch="fixed"/>
    <style:font-face style:name="TimesNewRoman" svg:font-family="TimesNewRoman" style:font-family-generic="roman" svg:panose-1="0 0 0 0 0 0 0 0 0 0"/>
    <style:font-face style:name="Verdana" svg:font-family="Verdana" style:font-family-generic="swiss" style:font-pitch="variable" svg:panose-1="2 11 6 4 3 5 4 4 2 4"/>
    <style:font-face style:name="標楷體.鐉..." svg:font-family="標楷體.鐉..." style:font-family-generic="script" svg:panose-1="0 0 0 0 0 0 0 0 0 0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Euro Sign" svg:font-family="Euro Sign" style:font-family-generic="swiss" style:font-pitch="variable"/>
    <style:font-face style:name="@中宋體" svg:font-family="@中宋體" style:font-family-generic="roman" style:font-pitch="fixed" svg:panose-1="0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margin-left="0.83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justify"/>
      <style:text-properties style:font-name="Times New Roman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left="0.875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right="0.0694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right="0.0694in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right="0.0694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right="0.0694in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right="0.0694in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fo:text-align="justify" style:vertical-align="baseline" fo:line-height="0.3472in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Times New Roman" fo:font-size="14pt" style:font-size-asian="14pt" style:font-size-complex="10pt"/>
    </style:style>
    <style:style style:name="標題3字元" style:display-name="標題 3 字元" style:family="text" style:parent-style-name="預設段落字型">
      <style:text-properties style:font-name="Times New Roman" fo:font-size="14pt" style:font-size-asian="14pt" style:font-size-complex="10pt"/>
    </style:style>
    <style:style style:name="標題4字元" style:display-name="標題 4 字元" style:family="text" style:parent-style-name="預設段落字型">
      <style:text-properties style:font-name="Times New Roman" fo:font-size="14pt" style:font-size-asian="14pt" style:font-size-complex="10pt"/>
    </style:style>
    <style:style style:name="標題5字元" style:display-name="標題 5 字元" style:family="text" style:parent-style-name="預設段落字型">
      <style:text-properties style:font-name="Arial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fo:font-size="18pt" style:font-size-asian="18pt" style:font-size-complex="18pt"/>
    </style:style>
    <style:style style:name="大標題" style:display-name="大標題" style:family="paragraph" style:parent-style-name="內文" style:list-style-name="LFO7">
      <style:paragraph-properties style:snap-to-layout-grid="false" fo:text-align="justify" fo:margin-bottom="0.0833in"/>
      <style:text-properties style:font-name="Times New Roman" style:font-name-asian="標楷體" fo:font-size="20pt" style:font-size-asian="2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justify" fo:margin-bottom="0.0833in" fo:line-height="150%" fo:text-indent="0.3347in"/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/>
    <style:style style:name="本文字元3" style:display-name="本文 字元3" style:family="text">
      <style:text-properties style:font-name="Times New Roman" style:font-name-asian="標楷體" fo:font-size="14pt" style:font-size-asian="14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/>
      <style:text-properties style:font-name="Times New Roman" style:font-name-asian="標楷體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125in" fo:text-indent="0.375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size-complex="10pt"/>
    </style:style>
    <style:style style:name="目錄1" style:display-name="目錄 1" style:family="paragraph" style:parent-style-name="內文" style:next-style-name="內文">
      <style:paragraph-properties style:snap-to-layout-grid="false" fo:margin-top="0.0833in" fo:margin-bottom="0.0833in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asian="標楷體" style:font-weight-complex="bold" fo:text-transform="uppercase" fo:font-size="14pt" style:font-size-asian="14pt" style:font-size-complex="12pt" fo:hyphenate="false"/>
    </style:style>
    <style:style style:name="目錄2" style:display-name="目錄 2" style:family="paragraph" style:parent-style-name="內文" style:next-style-name="內文">
      <style:paragraph-properties style:snap-to-layout-grid="false" fo:margin-left="0.1375in">
        <style:tab-stops>
          <style:tab-stop style:type="right" style:leader-style="dotted" style:leader-text="." style:position="5.9659in"/>
          <style:tab-stop style:type="right" style:leader-style="dotted" style:leader-text="." style:position="6.1541in"/>
        </style:tab-stops>
      </style:paragraph-properties>
      <style:text-properties style:font-name="Times New Roman" style:font-name-asian="標楷體" fo:font-variant="small-caps" fo:font-size="14pt" style:font-size-asian="14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2777in">
        <style:tab-stops/>
      </style:paragraph-properties>
      <style:text-properties style:font-name="Times New Roman" style:font-name-asian="標楷體" style:font-style-complex="italic" fo:font-size="14pt" style:font-size-asian="14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0.4166in">
        <style:tab-stops/>
      </style:paragraph-properties>
      <style:text-properties style:font-name="Times New Roman" style:font-name-asian="標楷體" fo:font-size="9pt" style:font-size-asian="9pt"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0.5555in">
        <style:tab-stops/>
      </style:paragraph-properties>
      <style:text-properties style:font-name="Times New Roman" style:font-name-asian="標楷體" fo:font-size="9pt" style:font-size-asian="9pt"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0.6944in">
        <style:tab-stops/>
      </style:paragraph-properties>
      <style:text-properties style:font-name="Times New Roman" style:font-name-asian="標楷體" fo:font-size="9pt" style:font-size-asian="9pt"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0.8333in">
        <style:tab-stops/>
      </style:paragraph-properties>
      <style:text-properties style:font-name="Times New Roman" style:font-name-asian="標楷體" fo:font-size="9pt" style:font-size-asian="9pt"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0.9722in">
        <style:tab-stops/>
      </style:paragraph-properties>
      <style:text-properties style:font-name="Times New Roman" style:font-name-asian="標楷體" fo:font-size="9pt" style:font-size-asian="9pt"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style:snap-to-layout-grid="false" fo:margin-left="1.1111in">
        <style:tab-stops/>
      </style:paragraph-properties>
      <style:text-properties style:font-name="Times New Roman" style:font-name-asian="標楷體" fo:font-size="9pt" style:font-size-asian="9pt" style:font-size-complex="10.5pt" fo:hyphenate="false"/>
    </style:style>
    <style:style style:name="二標" style:display-name="二標" style:family="paragraph" style:parent-style-name="內文">
      <style:paragraph-properties style:snap-to-layout-grid="false" fo:margin-bottom="0.0833in" fo:line-height="150%"/>
      <style:text-properties style:font-name="Times New Roman" fo:font-weight="bold" style:font-weight-asian="bold" style:font-weight-complex="bold" fo:font-size="18pt" style:font-size-asian="18pt" style:font-size-complex="10pt" fo:hyphenate="false"/>
    </style:style>
    <style:style style:name="二標字元" style:display-name="二標 字元" style:family="text">
      <style:text-properties style:font-name="Times New Roman" fo:font-weight="bold" style:font-weight-asian="bold" style:font-weight-complex="bold" fo:font-size="18pt" style:font-size-asian="18pt" style:font-size-complex="10pt"/>
    </style:style>
    <style:style style:name="E" style:display-name="4" style:family="paragraph" style:parent-style-name="內文縮排1">
      <style:paragraph-properties fo:margin-bottom="0.125in" fo:text-indent="0.0604in"/>
      <style:text-properties fo:font-size="18pt" style:font-size-asian="18pt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fo:widows="2" fo:orphans="2"/>
      <style:text-properties style:font-name="細明體" style:font-name-asian="細明體" style:letter-kerning="false" fo:font-size="10pt" style:font-size-asian="10pt" style:font-size-complex="10pt" fo:hyphenate="false"/>
    </style:style>
    <style:style style:name="E0" style:display-name="1-1" style:family="paragraph" style:parent-style-name="內文1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5.3159in"/>
          <style:tab-stop style:type="left" style:position="5.5131in"/>
          <style:tab-stop style:type="left" style:position="5.7097in"/>
        </style:tab-stops>
      </style:paragraph-properties>
      <style:text-properties fo:letter-spacing="0.0104in" fo:font-size="13pt" style:font-size-asian="13pt" fo:hyphenate="false"/>
    </style:style>
    <style:style style:name="E1" style:display-name="(1)" style:family="paragraph">
      <style:paragraph-properties fo:widows="0" fo:orphans="0" fo:text-align="justify" style:vertical-align="baseline" style:line-height-at-least="0.3333in" fo:margin-left="0.167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L1" style:display-name="L1" style:family="paragraph" style:parent-style-name="內文1">
      <style:paragraph-properties style:line-height-at-least="0.0395in"/>
      <style:text-properties fo:font-weight="bold" style:font-weight-asian="bold" fo:font-size="8pt" style:font-size-asian="8pt" fo:hyphenate="false"/>
    </style:style>
    <style:style style:name="E2" style:display-name="3-1" style:family="paragraph" style:parent-style-name="內文1">
      <style:paragraph-properties fo:text-align="justify" fo:margin-bottom="0.125in" fo:margin-left="0.5909in" fo:text-indent="-0.5909in">
        <style:tab-stops/>
      </style:paragraph-properties>
      <style:text-properties fo:font-weight="bold" style:font-weight-asian="bold" fo:hyphenate="false"/>
    </style:style>
    <style:style style:name="E3" style:display-name="8-1" style:family="paragraph" style:parent-style-name="內文1">
      <style:paragraph-properties fo:margin-bottom="0.2083in"/>
      <style:text-properties fo:font-weight="bold" style:font-weight-asian="bold" fo:letter-spacing="0.0104in" fo:font-size="11pt" style:font-size-asian="11pt" fo:hyphenate="false"/>
    </style:style>
    <style:style style:name="本文縮排2" style:display-name="本文縮排 2" style:family="paragraph" style:parent-style-name="內文">
      <style:paragraph-properties style:snap-to-layout-grid="false" fo:margin-left="0.1805in" fo:text-indent="-0.1944in">
        <style:tab-stops/>
      </style:paragraph-properties>
      <style:text-properties style:font-name="Times New Roman" style:font-name-asian="標楷體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size-complex="10pt"/>
    </style:style>
    <style:style style:name="本文3" style:display-name="本文 3" style:family="paragraph" style:parent-style-name="內文" style:list-style-name="LFO19">
      <style:paragraph-properties style:snap-to-layout-grid="false" fo:text-align="justify"/>
      <style:text-properties style:font-name="Times New Roman" style:font-name-asian="標楷體" style:font-size-complex="10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size-complex="10pt"/>
    </style:style>
    <style:style style:name="註解文字" style:display-name="註解文字" style:family="paragraph" style:parent-style-name="內文">
      <style:paragraph-properties style:vertical-align="baseline"/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0pt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letter-kerning="false" style:font-size-complex="10pt"/>
    </style:style>
    <style:style style:name="本文21" style:display-name="本文 21" style:family="paragraph" style:parent-style-name="內文">
      <style:paragraph-properties fo:text-align="justify" style:vertical-align="baseline" style:line-height-at-least="0.25in" fo:margin-left="0.375in" fo:text-indent="-0.3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標題31" style:display-name="標題 31" style:family="paragraph" style:parent-style-name="內文1" style:next-style-name="內文縮排1">
      <style:text-properties fo:font-weight="bold" style:font-weight-asian="bold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50%" fo:text-indent="0.3888in"/>
      <style:text-properties style:font-name="Times New Roman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fo:font-size="14pt" style:font-size-asian="14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樣式4" style:display-name="樣式4" style:family="paragraph" style:parent-style-name="內文">
      <style:paragraph-properties style:vertical-align="baseline" fo:line-height="0.3055in"/>
      <style:text-properties style:font-name="Times New Roman" style:font-name-asian="全真楷書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Times New Roman" style:font-size-complex="12pt" fo:hyphenate="false"/>
    </style:style>
    <style:style style:name="區塊文字字元" style:display-name="區塊文字 字元" style:family="text">
      <style:text-properties style:font-name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普普" style:display-name="普普" style:family="paragraph" style:parent-style-name="二標">
      <style:paragraph-properties fo:text-align="center" fo:line-height="100%"/>
      <style:text-properties fo:font-weight="normal" style:font-weight-asian="normal" style:font-weight-complex="normal" fo:font-size="12pt" style:font-size-asian="12pt" fo:hyphenate="false"/>
    </style:style>
    <style:style style:name="標二" style:display-name="標二" style:family="paragraph" style:parent-style-name="二標">
      <style:text-properties fo:hyphenate="false"/>
    </style:style>
    <style:style style:name="標二字元" style:display-name="標二 字元" style:family="text" style:parent-style-name="二標字元">
      <style:text-properties style:font-name="Times New Roman" fo:font-weight="bold" style:font-weight-asian="bold" style:font-weight-complex="bold" fo:font-size="18pt" style:font-size-asian="18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-查核點" style:display-name="內文- 查核點" style:family="paragraph" style:parent-style-name="內文">
      <style:paragraph-properties style:vertical-align="baseline"/>
      <style:text-properties style:font-name="華康中明體" style:font-name-asian="華康中明體" fo:letter-spacing="0.0111in" style:letter-kerning="false" style:font-size-complex="10pt" fo:hyphenate="false"/>
    </style:style>
    <style:style style:name="封面-3" style:display-name="封面-3" style:family="paragraph" style:parent-style-name="內文">
      <style:paragraph-properties fo:text-align="center" style:vertical-align="baseline" fo:margin-bottom="0.0833in" fo:line-height="150%"/>
      <style:text-properties style:font-name="Times New Roman" style:font-name-asian="華康中明體" fo:letter-spacing="0.0416in" style:letter-kerning="false" fo:font-size="18pt" style:font-size-asian="18pt" style:font-size-complex="10pt" fo:hyphenate="false"/>
    </style:style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style:font-name="Times New Roman" style:font-name-asian="標楷體" fo:font-size="20pt" style:font-size-asian="20pt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fo:font-size="20pt" style:font-size-asian="20pt" style:font-size-complex="10pt"/>
    </style:style>
    <style:style style:name="章目錄" style:display-name="章目錄" style:family="paragraph" style:parent-style-name="本文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item" style:display-name="item" style:family="paragraph" style:parent-style-name="內文">
      <style:paragraph-properties style:snap-to-layout-grid="false" fo:text-align="justify" fo:margin-left="0.2055in" fo:text-indent="-0.22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0pt" fo:hyphenate="false"/>
    </style:style>
    <style:style style:name="本文圖標題" style:display-name="本文圖標題" style:family="paragraph" style:parent-style-name="內文" style:auto-update="true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0pt" fo:hyphenate="false"/>
    </style:style>
    <style:style style:name="本文圖標題字元" style:display-name="本文圖標題 字元" style:family="text">
      <style:text-properties style:font-name="Times New Roman" style:font-name-asian="標楷體" fo:font-size="14pt" style:font-size-asian="14pt" style:font-size-complex="10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aaa" style:display-name="aaa" style:family="paragraph" style:parent-style-name="內文">
      <style:paragraph-properties fo:widows="2" fo:orphans="2" style:snap-to-layout-grid="false" fo:text-align="justify" fo:line-height="150%"/>
      <style:text-properties style:font-name="Times New Roman" style:font-name-asian="標楷體" fo:color="#000000" fo:font-size="14pt" style:font-size-asian="14pt" style:font-size-complex="14pt" fo:hyphenate="false"/>
    </style:style>
    <style:style style:name="樣式2" style:display-name="樣式2" style:family="paragraph" style:parent-style-name="內文">
      <style:paragraph-properties fo:text-align="justify" fo:line-height="150%" fo:margin-left="0.5826in" fo:text-indent="-0.2875in">
        <style:tab-stops>
          <style:tab-stop style:type="left" style:position="0.1062in"/>
        </style:tab-stops>
      </style:paragraph-properties>
      <style:text-properties style:font-name="Times New Roman" style:font-name-asian="標楷體" style:font-size-complex="10pt" fo:hyphenate="false"/>
    </style:style>
    <style:style style:name="一內" style:display-name="一內" style:family="paragraph" style:parent-style-name="區塊文字">
      <style:paragraph-properties style:text-autospace="none" style:snap-to-layout-grid="false" style:vertical-align="baseline" fo:margin-top="0.0833in" fo:line-height="115%" fo:margin-left="0.3895in" fo:margin-right="0in" fo:text-indent="0.3895in">
        <style:tab-stops/>
      </style:paragraph-properties>
      <style:text-properties style:font-name-asian="標楷體" fo:font-size="14pt" style:font-size-asian="14pt" fo:hyphenate="false"/>
    </style:style>
    <style:style style:name="一內字元" style:display-name="一內 字元" style:family="text">
      <style:text-properties style:font-name="Times New Roman" style:font-name-asian="標楷體" fo:font-size="14pt" style:font-size-asian="14pt" style:font-size-complex="12pt"/>
    </style:style>
    <style:style style:name="E4" style:display-name="1." style:family="paragraph" style:parent-style-name="內文">
      <style:paragraph-properties style:text-autospace="none" style:snap-to-layout-grid="false" fo:text-align="justify" style:vertical-align="baseline" fo:line-height="115%" fo:margin-left="0.7875in" fo:text-indent="-0.196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網站更新項目" style:display-name="網站更新項目" style:family="paragraph" style:parent-style-name="本文">
      <style:paragraph-properties style:snap-to-layout-grid="true" fo:margin-bottom="0in" fo:margin-left="0.7875in" fo:text-indent="-0.1965in">
        <style:tab-stops>
          <style:tab-stop style:type="left" style:position="0.0534in"/>
        </style:tab-stops>
      </style:paragraph-properties>
      <style:text-properties style:font-name="標楷體" style:font-name-complex="Courier New" fo:font-size="12pt" style:font-size-asian="12pt" style:font-size-complex="9pt" fo:hyphenate="false"/>
    </style:style>
    <style:style style:name="圖" style:display-name="圖" style:family="paragraph" style:parent-style-name="內文">
      <style:paragraph-properties fo:keep-with-next="always" fo:text-align="center" fo:margin-right="0.0166in"/>
      <style:text-properties style:font-name="Times New Roman" style:font-name-asian="標楷體" style:font-size-complex="12pt" fo:hyphenate="false"/>
    </style:style>
    <style:style style:name="編號粗體" style:display-name="編號粗體" style:family="paragraph" style:parent-style-name="內文">
      <style:paragraph-properties fo:margin-left="0.2361in" fo:margin-right="0.1666in" fo:text-indent="-0.2361in">
        <style:tab-stops>
          <style:tab-stop style:type="left" style:position="0.0138in"/>
        </style:tab-stops>
      </style:paragraph-properties>
      <style:text-properties style:font-name="Times New Roman" style:font-name-asian="標楷體" fo:font-weight="bold" style:font-weight-asian="bold" style:font-size-complex="12pt" fo:hyphenate="false"/>
    </style:style>
    <style:style style:name="內文4" style:display-name="內文4" style:family="paragraph" style:parent-style-name="內文">
      <style:paragraph-properties fo:text-align="justify" fo:margin-left="0.9in" fo:text-indent="-0.1833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表標題" style:display-name="表標題" style:family="paragraph" style:parent-style-name="內文" style:auto-update="true">
      <style:paragraph-properties style:snap-to-layout-grid="false" fo:text-align="center" fo:margin-top="0.125in" fo:line-height="150%"/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 fo:hyphenate="false"/>
    </style:style>
    <style:style style:name="本文20" style:display-name="本文2" style:family="paragraph" style:parent-style-name="本文">
      <style:paragraph-properties fo:margin-top="0.075in" fo:margin-bottom="0.075in"/>
      <style:text-properties style:font-name="Arial" style:font-name-asian="華康中楷體" fo:font-size="13pt" style:font-size-asian="13pt" fo:hyphenate="false"/>
    </style:style>
    <style:style style:name="表標題字元" style:display-name="表標題 字元" style:family="text">
      <style:text-properties style:font-name-asian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標題" style:display-name="章標題" style:family="paragraph" style:parent-style-name="大標題">
      <style:paragraph-properties fo:margin-bottom="0.1666in"/>
      <style:text-properties fo:font-weight="bold" style:font-weight-asian="bold" fo:font-size="15pt" style:font-size-asian="15pt" fo:hyphenate="false"/>
    </style:style>
    <style:style style:name="圖標題字元2" style:display-name="圖標題 字元2" style:family="text">
      <style:text-properties style:font-name-asian="標楷體" fo:color="#0000FF" style:letter-kerning="true" fo:font-size="14pt" style:font-size-asian="14pt" fo:language="en" fo:country="US" style:language-asian="zh" style:country-asian="TW" style:language-complex="ar" style:country-complex="SA"/>
    </style:style>
    <style:style style:name="編題1" style:display-name="編題1" style:family="paragraph" style:next-style-name="內文">
      <style:paragraph-properties style:snap-to-layout-grid="false" fo:text-align="justify" style:vertical-align="baseline" fo:line-height="150%"/>
      <style:text-properties style:font-name="Times New Roman" style:font-name-asian="華康中明體" fo:letter-spacing="0.0416in" style:letter-kerning="false" fo:font-size="14pt" style:font-size-asian="14pt" style:font-size-complex="10pt" fo:hyphenate="false"/>
    </style:style>
    <style:style style:name="摘要-表格" style:display-name="摘要-表格" style:family="paragraph" style:parent-style-name="內文">
      <style:paragraph-properties fo:text-align="justify" style:vertical-align="baseline" fo:margin-top="0.0277in" fo:margin-bottom="0.0277in"/>
      <style:text-properties style:font-name="Times New Roman" style:font-name-asian="華康中明體" style:letter-kerning="false" style:font-size-complex="10pt" fo:hyphenate="false"/>
    </style:style>
    <style:style style:name="標號" style:display-name="標號" style:family="paragraph" style:parent-style-name="內文" style:next-style-name="內文">
      <style:paragraph-properties style:snap-to-layout-grid="false" fo:text-align="justify"/>
      <style:text-properties style:font-name="Times New Roman" style:font-name-asian="標楷體" fo:font-size="10pt" style:font-size-asian="10pt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false" style:vertical-align="baseline" fo:margin-top="0.0833in" fo:line-height="115%" fo:margin-left="0.7875in" fo:text-indent="-0.5902in">
        <style:tab-stops/>
      </style:paragraph-properties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false"/>
      <style:text-properties style:font-name="Times New Roman"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size-complex="12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楷書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楷書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name-complex="全真楷書" style:letter-kerning="false" fo:font-size="9pt" style:font-size-asian="9pt" style:font-size-complex="9pt"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size-complex="12pt"/>
    </style:style>
    <style:style style:name="樣式中文標楷體10點" style:display-name="樣式 (中文) 標楷體 10 點" style:family="text">
      <style:text-properties style:font-name-asian="標楷體" fo:font-size="10pt" style:font-size-asian="10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size-complex="12pt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華康楷書體W5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華康楷書體W5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華康楷書體W5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華康楷書體W5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華康楷書體W5" style:letter-kerning="false" style:font-size-complex="12pt" fo:hyphenate="false"/>
    </style:style>
    <style:style style:name="樣式10" style:display-name="樣式10" style:family="paragraph" style:parent-style-name="內文">
      <style:paragraph-properties fo:text-align="justify" fo:margin-top="0.0833in" fo:margin-left="0.5583in" fo:text-indent="-0.5583in">
        <style:tab-stops>
          <style:tab-stop style:type="left" style:position="-0.3916in"/>
          <style:tab-stop style:type="left" style:position="-0.0166in"/>
          <style:tab-stop style:type="left" style:position="0.4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表目錄" style:display-name="表目錄" style:family="paragraph" style:parent-style-name="本文">
      <style:paragraph-properties style:snap-to-layout-grid="true" fo:text-align="center" fo:margin-bottom="0in" fo:text-indent="0in"/>
      <style:text-properties fo:hyphenate="false"/>
    </style:style>
    <style:style style:name="表目錄字元1" style:display-name="表目錄 字元1" style:family="text" style:parent-style-name="本文字元3">
      <style:text-properties style:font-name="Times New Roman" style:font-name-asian="標楷體" fo:font-size="14pt" style:font-size-asian="14pt" style:font-size-complex="10pt"/>
    </style:style>
    <style:style style:name="節標題" style:display-name="節標題" style:family="paragraph" style:parent-style-name="標二">
      <style:paragraph-properties fo:text-indent="0.1944in"/>
      <style:text-properties fo:font-size="14pt" style:font-size-asian="14pt" fo:hyphenate="false"/>
    </style:style>
    <style:style style:name="節標題字元" style:display-name="節標題 字元" style:family="text">
      <style:text-properties style:font-name="Times New Roman" fo:font-weight="bold" style:font-weight-asian="bold" style:font-weight-complex="bold" fo:font-size="14pt" style:font-size-asian="14pt" style:font-size-complex="10pt"/>
    </style:style>
    <style:style style:name="節目錄" style:display-name="節目錄" style:family="paragraph" style:parent-style-name="本文">
      <style:paragraph-properties style:snap-to-layout-grid="true" fo:text-indent="0.1666in"/>
      <style:text-properties fo:font-weight="bold" style:font-weight-asian="bold" style:font-weight-complex="bold" fo:color="#000000" fo:font-size="12pt" style:font-size-asian="12pt" fo:hyphenate="false"/>
    </style:style>
    <style:style style:name="樣式1" style:display-name="樣式1" style:family="paragraph" style:parent-style-name="內文">
      <style:paragraph-properties style:vertical-align="baseline" style:line-height-at-least="0.25in" fo:text-indent="0.25in"/>
      <style:text-properties style:font-name="Times New Roman" style:font-name-asian="華康楷書體W5" style:letter-kerning="false" fo:font-size="14pt" style:font-size-asian="14pt" style:font-size-complex="12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style41" style:display-name="style41" style:family="text">
      <style:text-properties fo:font-weight="normal" style:font-weight-asian="normal" style:font-weight-complex="normal" fo:color="#000033" fo:font-size="12pt" style:font-size-asian="12pt" style:font-size-complex="12pt"/>
    </style:style>
    <style:style style:name="b41" style:display-name="b41" style:family="text">
      <style:text-properties fo:color="#660000" fo:font-size="10pt" style:font-size-asian="10pt" style:font-size-complex="10pt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fo:color="#FF0000" style:letter-kerning="false" fo:font-size="10pt" style:font-size-asian="10pt" style:font-size-complex="10pt" fo:hyphenate="false"/>
    </style:style>
    <style:style style:name="表文" style:display-name="表文" style:family="paragraph" style:parent-style-name="內文">
      <style:paragraph-properties style:snap-to-layout-grid="false" fo:text-align="justify" fo:margin-bottom="0.025in" style:line-height-at-least="0.25in" fo:margin-left="0.0333in" fo:margin-right="0.0333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文件引導模式" style:display-name="文件引導模式" style:family="paragraph" style:parent-style-name="內文">
      <style:paragraph-properties style:snap-to-layout-grid="false" fo:text-align="justify" fo:background-color="#000080"/>
      <style:text-properties style:font-name="Arial" style:font-size-complex="10pt" fo:hyphenate="false"/>
    </style:style>
    <style:style style:name="文件引導模式字元" style:display-name="文件引導模式 字元" style:family="text" style:parent-style-name="預設段落字型">
      <style:text-properties style:font-name="Arial" style:font-size-complex="10pt" fo:background-color="#000080"/>
    </style:style>
    <style:style style:name="Default" style:display-name="Default" style:family="paragraph">
      <style:paragraph-properties fo:widows="0" fo:orphans="0" style:text-autospace="none"/>
      <style:text-properties style:font-name="TimesNewRoman" style:font-name-complex="TimesNewRoman" style:letter-kerning="false" fo:font-size="10pt" style:font-size-asian="10pt" style:font-size-complex="10pt" fo:hyphenate="false"/>
    </style:style>
    <style:style style:name="註腳文字1" style:display-name="註腳文字1" style:family="paragraph" style:parent-style-name="Default" style:next-style-name="Default">
      <style:text-properties style:font-name-complex="Times New Roman" fo:font-size="12pt" style:font-size-asian="12pt" style:font-size-complex="12pt" fo:hyphenate="false"/>
    </style:style>
    <style:style style:name="本文13點" style:display-name="本文 + 13 點" style:family="paragraph" style:parent-style-name="本文">
      <style:paragraph-properties fo:text-indent="0.3611in"/>
      <style:text-properties fo:color="#000000" fo:font-size="13pt" style:font-size-asian="13pt" style:font-size-complex="13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333333" fo:font-size="11.5pt" style:font-size-asian="11.5pt" style:font-size-complex="11.5pt"/>
    </style:style>
    <style:style style:name="t21" style:display-name="t21" style:family="text">
      <style:text-properties style:font-name="Verdana" fo:color="#FF6600" fo:font-size="9pt" style:font-size-asian="9pt" style:font-size-complex="9pt"/>
    </style:style>
    <style:style style:name="content" style:display-name="content" style:family="text" style:parent-style-name="預設段落字型"/>
    <style:style style:name="unnamed11" style:display-name="unnamed11" style:family="text">
      <style:text-properties style:font-name="Courier New" style:font-name-complex="Courier New" fo:color="#003333" fo:font-size="11pt" style:font-size-asian="11pt" style:font-size-complex="11pt"/>
    </style:style>
    <style:style style:name="本文字元1" style:display-name="本文 字元1" style:family="text">
      <style:text-properties style:font-name-asian="標楷體" fo:color="#000000" style:letter-kerning="true" fo:font-size="12pt" style:font-size-asian="12pt" fo:language="en" fo:country="US" style:language-asian="zh" style:country-asian="TW" style:language-complex="ar" style:country-complex="SA"/>
    </style:style>
    <style:style style:name="表目錄字元" style:display-name="表目錄 字元" style:family="text" style:parent-style-name="本文字元1">
      <style:text-properties style:font-name-asian="標楷體" fo:color="#000000" style:letter-kerning="true" fo:font-size="12pt" style:font-size-asian="12pt" fo:language="en" fo:country="US" style:language-asian="zh" style:country-asian="TW" style:language-complex="ar" style:country-complex="SA"/>
    </style:style>
    <style:style style:name="圖標題字元1" style:display-name="圖標題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本文中文標楷體" style:display-name="本文 + (中文) 標楷體" style:family="paragraph" style:parent-style-name="內文">
      <style:paragraph-properties fo:text-align="justify" fo:line-height="150%"/>
      <style:text-properties style:font-name="Times New Roman" style:font-name-asian="標楷體" fo:font-weight="bold" style:font-weight-asian="bold" style:font-size-complex="12pt" fo:hyphenate="false"/>
    </style:style>
    <style:style style:name="本文中文標楷體字元" style:display-name="本文 + (中文) 標楷體 字元" style:family="text">
      <style:text-properties style:font-name="Times New Roman" style:font-name-asian="標楷體" fo:font-weight="bold" style:font-weight-asian="bold" style:font-size-complex="12pt"/>
    </style:style>
    <style:style style:name="附表" style:display-name="附表" style:family="paragraph" style:parent-style-name="表標題">
      <style:paragraph-properties fo:text-align="justify" fo:margin-top="0in" fo:margin-bottom="0.0833in" fo:line-height="100%"/>
      <style:text-properties fo:font-weight="normal" style:font-weight-asian="normal" style:letter-kerning="true" fo:font-size="12pt" style:font-size-asian="12pt" style:font-size-complex="14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style:letter-kerning="false" fo:font-size="8pt" style:font-size-asian="8pt" style:font-size-complex="8pt"/>
    </style:style>
    <style:style style:name="CM1" style:display-name="CM1" style:family="paragraph" style:parent-style-name="Default" style:next-style-name="Default">
      <style:paragraph-properties style:line-height-at-least="0.5in"/>
      <style:text-properties style:font-name="標楷體.鐉..." style:font-name-asian="標楷體.鐉..." style:font-name-complex="標楷體.鐉...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5in"/>
      <style:text-properties style:font-name="標楷體.鐉..." style:font-name-asian="標楷體.鐉..." style:font-name-complex="標楷體.鐉..." fo:font-size="12pt" style:font-size-asian="12pt" style:font-size-complex="12pt" fo:hyphenate="false"/>
    </style:style>
    <style:style style:name="CM3" style:display-name="CM3" style:family="paragraph" style:parent-style-name="Default" style:next-style-name="Default">
      <style:paragraph-properties style:line-height-at-least="0.5in"/>
      <style:text-properties style:font-name="標楷體.鐉..." style:font-name-asian="標楷體.鐉..." style:font-name-complex="標楷體.鐉..." fo:font-size="12pt" style:font-size-asian="12pt" style:font-size-complex="12pt" fo:hyphenate="false"/>
    </style:style>
    <style:style style:name="CM4" style:display-name="CM4" style:family="paragraph" style:parent-style-name="Default" style:next-style-name="Default">
      <style:paragraph-properties style:line-height-at-least="0.5in"/>
      <style:text-properties style:font-name="標楷體.鐉..." style:font-name-asian="標楷體.鐉..." style:font-name-complex="標楷體.鐉..." fo:font-size="12pt" style:font-size-asian="12pt" style:font-size-complex="12pt" fo:hyphenate="false"/>
    </style:style>
    <style:style style:name="CM5" style:display-name="CM5" style:family="paragraph" style:parent-style-name="Default" style:next-style-name="Default">
      <style:paragraph-properties style:line-height-at-least="0.5in"/>
      <style:text-properties style:font-name="標楷體.鐉..." style:font-name-asian="標楷體.鐉..." style:font-name-complex="標楷體.鐉..." fo:font-size="12pt" style:font-size-asian="12pt" style:font-size-complex="12pt" fo:hyphenate="false"/>
    </style:style>
    <style:style style:name="小節字元" style:display-name="小節 字元" style:family="paragraph" style:parent-style-name="本文">
      <style:paragraph-properties style:snap-to-layout-grid="true" fo:text-indent="0in"/>
      <style:text-properties style:font-weight-complex="bold" fo:color="#000000" fo:font-size="12pt" style:font-size-asian="12pt" fo:hyphenate="false"/>
    </style:style>
    <style:style style:name="小節字元字元字元" style:display-name="小節 字元 字元 字元" style:family="text">
      <style:text-properties style:font-name="Times New Roman" style:font-name-asian="標楷體" style:font-weight-complex="bold" fo:color="#000000" style:font-size-complex="10pt"/>
    </style:style>
    <style:style style:name="本文標題一" style:display-name="本文標題一" style:family="paragraph" style:parent-style-name="大標題3" style:auto-update="true">
      <style:paragraph-properties fo:margin-bottom="0in" fo:line-height="150%"/>
      <style:text-properties style:font-weight-complex="normal" style:letter-kerning="false" fo:font-size="16pt" style:font-size-asian="16pt" style:font-size-complex="16pt" fo:hyphenate="false"/>
    </style:style>
    <style:style style:name="大標題2" style:display-name="大標題2" style:family="paragraph" style:parent-style-name="大標題" style:list-style-name="LFO8">
      <style:text-properties fo:font-weight="bold" style:font-weight-asian="bold" style:font-weight-complex="bold" fo:color="#000000" fo:hyphenate="false"/>
    </style:style>
    <style:style style:name="大標題3" style:display-name="大標題3" style:family="paragraph" style:parent-style-name="大標題" style:list-style-name="LFO7">
      <style:text-properties fo:font-weight="bold" style:font-weight-asian="bold" style:font-weight-complex="bold" fo:color="#000000" fo:hyphenate="false"/>
    </style:style>
    <style:style style:name="壹" style:display-name="壹" style:family="paragraph" style:parent-style-name="大標題2" style:auto-update="true">
      <style:text-properties fo:hyphenate="false"/>
    </style:style>
    <style:style style:name="小節4" style:display-name="小節4" style:family="paragraph" style:parent-style-name="本文">
      <style:paragraph-properties fo:text-indent="0.0472in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次標題" style:display-name="次標題" style:family="paragraph" style:parent-style-name="內文" style:list-style-name="LFO12">
      <style:paragraph-properties style:snap-to-layout-grid="false" style:vertical-align="baseline" fo:margin-bottom="0.166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l10" style:display-name="l1" style:family="paragraph" style:parent-style-name="內文">
      <style:paragraph-properties style:vertical-align="baseline" style:line-height-at-least="0.1666in"/>
      <style:text-properties style:font-name="細明體" style:font-name-asian="細明體" style:letter-kerning="false" fo:font-size="6pt" style:font-size-asian="6pt" style:font-size-complex="10pt" fo:hyphenate="false"/>
    </style:style>
    <style:style style:name="齊" style:display-name="齊" style:family="paragraph" style:parent-style-name="本文縮排">
      <style:paragraph-properties fo:text-align="justify" fo:margin-top="0.0833in" fo:margin-bottom="0.0555in" fo:line-height="0.3472in" fo:margin-left="0in" fo:text-indent="0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節標題Final" style:display-name="節標題Final" style:family="paragraph" style:parent-style-name="節標題">
      <style:paragraph-properties fo:text-align="justify" fo:text-indent="0in"/>
      <style:text-properties style:font-name-asian="標楷體" style:font-weight-complex="normal" fo:font-size="16pt" style:font-size-asian="16pt" style:font-size-complex="16pt" fo:hyphenate="false"/>
    </style:style>
    <style:style style:name="本文標準" style:display-name="本文標準" style:family="paragraph" style:parent-style-name="內文" style:auto-update="true">
      <style:paragraph-properties style:snap-to-layout-grid="false" fo:text-align="justify" fo:line-height="150%" fo:text-indent="0.3888in"/>
      <style:text-properties style:font-name="Times New Roman" style:font-name-asian="標楷體" style:font-weight-complex="bold" fo:color="#000000" fo:font-size="14pt" style:font-size-asian="14pt" style:font-size-complex="14pt" fo:hyphenate="false"/>
    </style:style>
    <style:style style:name="本文標準字元" style:display-name="本文標準 字元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符號1" style:display-name="符號(1)" style:family="paragraph" style:parent-style-name="內文" style:auto-update="true" style:list-style-name="LFO14">
      <style:paragraph-properties fo:text-align="justify" fo:line-height="0.3055in" fo:margin-left="0.62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圖片" style:display-name="本文圖片" style:family="paragraph" style:parent-style-name="內文" style:auto-update="true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fo:hyphenate="false"/>
    </style:style>
    <style:style style:name="C." style:display-name="C." style:family="paragraph" style:parent-style-name="內文" style:auto-update="true">
      <style:paragraph-properties style:snap-to-layout-grid="false" fo:text-align="justify" fo:line-height="0.3055in" fo:margin-left="0.4888in" fo:text-indent="-0.268in">
        <style:tab-stops>
          <style:tab-stop style:type="left" style:position="0.0111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E5" style:display-name="(3)" style:family="paragraph" style:parent-style-name="內文" style:auto-update="true">
      <style:paragraph-properties style:snap-to-layout-grid="false" fo:text-align="justify" fo:line-height="0.3055in" fo:margin-left="0.3347in" fo:text-indent="-0.334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附錄章標題" style:display-name="附錄章標題" style:family="paragraph" style:parent-style-name="章標題" style:auto-update="true">
      <style:paragraph-properties fo:text-align="start"/>
      <style:text-properties fo:font-weight="normal" style:font-weight-asian="normal" fo:color="#000000" style:font-size-complex="12pt" fo:hyphenate="false"/>
    </style:style>
    <style:style style:name="附錄表標題" style:display-name="附錄表標題" style:family="paragraph" style:parent-style-name="內文" style:auto-update="true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4pt" fo:hyphenate="false"/>
    </style:style>
    <style:style style:name="附錄圖片" style:display-name="附錄圖片" style:family="paragraph" style:parent-style-name="內文" style:auto-update="true">
      <style:paragraph-properties style:snap-to-layout-grid="false" fo:text-align="center" fo:margin-bottom="0.0833in" fo:line-height="0.3055in"/>
      <style:text-properties style:font-name="Times New Roman" style:font-name-asian="標楷體" style:font-weight-complex="bold" fo:font-size="14pt" style:font-size-asian="14pt" style:font-size-complex="14pt" fo:hyphenate="false"/>
    </style:style>
    <style:style style:name="內文0" style:display-name="(2)內文" style:family="paragraph" style:parent-style-name="內文" style:list-style-name="LFO15">
      <style:paragraph-properties style:snap-to-layout-grid="false" fo:text-align="justify"/>
      <style:text-properties style:font-name="Times New Roman" style:font-name-asian="標楷體" fo:font-size="10pt" style:font-size-asian="10pt" style:font-size-complex="10pt" fo:hyphenate="false"/>
    </style:style>
    <style:style style:name="國外出差表" style:display-name="國外出差表" style:family="paragraph" style:parent-style-name="內文">
      <style:paragraph-properties fo:widows="2" fo:orphans="2" style:text-autospace="none" fo:text-align="center" style:vertical-align="bottom"/>
      <style:text-properties style:font-name="Times New Roman" style:font-name-asian="細明體" style:letter-kerning="false" fo:font-size="9pt" style:font-size-asian="9pt" style:font-size-complex="10pt" fo:hyphenate="false"/>
    </style:style>
    <style:style style:name="內文13" style:display-name="內文13" style:family="paragraph" style:parent-style-name="內文">
      <style:paragraph-properties fo:text-align="center" style:vertical-align="baseline" fo:line-height="150%"/>
      <style:text-properties style:font-name="華康中明體" style:font-name-asian="華康中明體" fo:letter-spacing="0.0208in" style:letter-kerning="false" style:font-size-complex="10pt" fo:hyphenate="false"/>
    </style:style>
    <style:style style:name="內文表格1" style:display-name="內文表格1" style:family="paragraph" style:parent-style-name="內文">
      <style:paragraph-properties fo:text-align="center" style:vertical-align="baseline" style:line-height-at-least="0.25in"/>
      <style:text-properties style:font-name="華康中明體" style:font-name-asian="華康中明體" style:letter-kerning="false" fo:font-size="11pt" style:font-size-asian="11pt" style:font-size-complex="10pt" fo:hyphenate="false"/>
    </style:style>
    <style:style style:name="成果經費運用" style:display-name="成果經費運用" style:family="paragraph" style:parent-style-name="內文">
      <style:paragraph-properties fo:text-align="center" style:vertical-align="baseline" style:line-height-at-least="0.0833in"/>
      <style:text-properties style:font-name="華康中明體" style:font-name-asian="華康中明體" style:letter-kerning="false" fo:font-size="10pt" style:font-size-asian="10pt" style:font-size-complex="10pt"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="Times New Roman" fo:color="#000000" style:letter-kerning="false" style:font-size-complex="10pt" fo:hyphenate="false"/>
    </style:style>
    <style:style style:name="本文Final" style:display-name="本文Final" style:family="paragraph" style:parent-style-name="內文">
      <style:paragraph-properties style:snap-to-layout-grid="false" fo:text-align="justify" fo:margin-bottom="0.125in" fo:line-height="0.3472in" fo:text-indent="0.3347in"/>
      <style:text-properties style:font-name="Times New Roman" style:font-name-asian="標楷體" fo:font-size="14pt" style:font-size-asian="14pt" style:font-size-complex="10pt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snap-to-layout-grid="false" style:vertical-align="auto"/>
      <style:text-properties style:font-name-asian="標楷體" fo:font-weight="bold" style:font-weight-asian="bold" style:font-weight-complex="bold" fo:font-size="10pt" style:font-size-asian="10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表號" style:display-name="表號" style:family="paragraph" style:parent-style-name="圖表目錄" style:auto-update="true">
      <style:paragraph-properties fo:text-align="center" fo:margin-bottom="0.0833in" style:line-height-at-least="0.3333in"/>
      <style:text-properties fo:font-size="12pt" style:font-size-asian="12pt" style:font-size-complex="12pt" fo:hyphenate="false"/>
    </style:style>
    <style:style style:name="圖表內文" style:display-name="圖表內文" style:family="paragraph">
      <style:paragraph-properties fo:widows="0" fo:orphans="0" style:line-break="normal" style:text-autospace="none" fo:margin-top="0.0416in" fo:margin-bottom="0.0416in"/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項目符號new" style:display-name="項目符號(new)" style:family="paragraph" style:parent-style-name="E4" style:auto-update="true" style:list-style-name="LFO17">
      <style:paragraph-properties fo:line-height="0.3194in"/>
      <style:text-properties style:font-weight-complex="bold" style:font-size-complex="14pt" fo:hyphenate="false"/>
    </style:style>
    <style:style style:name="字元字元2" style:display-name="字元 字元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小小節5" style:display-name="小小節5" style:family="paragraph" style:parent-style-name="標二" style:auto-update="true">
      <style:paragraph-properties>
        <style:tab-stops>
          <style:tab-stop style:type="left" style:position="2.0958in"/>
        </style:tab-stops>
      </style:paragraph-properties>
      <style:text-properties style:font-name-asian="標楷體" fo:font-size="16pt" style:font-size-asian="16pt" style:font-size-complex="16pt" fo:hyphenate="false"/>
    </style:style>
    <style:style style:name="test" style:display-name="test" style:family="paragraph" style:parent-style-name="內文" style:auto-update="true">
      <style:paragraph-properties style:text-autospace="none" fo:text-align="center" style:vertical-align="bottom" style:line-height-at-least="0.25in"/>
      <style:text-properties style:font-name="Times New Roman" style:font-name-asian="標楷體" fo:font-size="14pt" style:font-size-asian="14pt" style:font-size-complex="14pt" fo:hyphenate="false"/>
    </style:style>
    <style:style style:name="本文字元2" style:display-name="本文 字元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A" style:display-name="目錄A" style:family="paragraph" style:parent-style-name="內文">
      <style:paragraph-properties style:vertical-align="baseline" fo:margin-top="0.0555in">
        <style:tab-stops>
          <style:tab-stop style:type="left" style:leader-style="dotted" style:leader-text="." style:position="5.1187in"/>
        </style:tab-stops>
      </style:paragraph-properties>
      <style:text-properties style:font-name="華康中明體" style:font-name-asian="華康中明體" fo:letter-spacing="0.0069in" style:letter-kerning="false" fo:font-size="13pt" style:font-size-asian="13pt" style:font-size-complex="10pt" fo:hyphenate="false"/>
    </style:style>
    <style:style style:name="E6" style:display-name="000-1.1" style:family="paragraph">
      <style:paragraph-properties style:line-height-at-least="0.3055in"/>
      <style:text-properties style:font-name="Times New Roman" style:font-name-asian="標楷體" fo:font-weight="bold" style:font-weight-asian="bold" fo:font-size="14pt" style:font-size-asian="14pt" style:font-size-complex="10pt" style:language-complex="hi" style:country-complex="IN" fo:hyphenate="false"/>
    </style:style>
    <style:style style:name="一0" style:display-name="000-一、" style:family="paragraph">
      <style:paragraph-properties style:snap-to-layout-grid="false" fo:line-height="150%" fo:margin-left="0.5833in" fo:text-indent="-0.5902in">
        <style:tab-stops/>
      </style:paragraph-properties>
      <style:text-properties style:font-name="Times New Roman" style:font-name-asian="標楷體" fo:font-weight="bold" style:font-weight-asian="bold" fo:letter-spacing="0.0069in" style:letter-kerning="false" fo:font-size="16pt" style:font-size-asian="16pt" style:font-size-complex="10pt" fo:hyphenate="false"/>
    </style:style>
    <style:style style:name="表文0" style:display-name="00-表文" style:family="paragraph">
      <style:paragraph-properties fo:text-align="center" fo:margin-bottom="0.0104in" style:line-height-at-least="0.25in" fo:margin-left="0.0173in" fo:margin-right="0.0173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letter-kerning="false" fo:font-size="14pt" style:font-size-asian="14pt" style:font-size-complex="14pt" fo:hyphenate="false"/>
    </style:style>
    <style:style style:name="節" style:display-name="節" style:family="paragraph" style:auto-update="true">
      <style:paragraph-properties style:snap-to-layout-grid="false" fo:margin-top="0in" fo:margin-bottom="0in" fo:line-height="0.3194in" fo:margin-left="0.3333in">
        <style:tab-stops/>
      </style:paragraph-properties>
      <style:text-properties style:font-name="Times New Roman" style:font-name-asian="標楷體" fo:font-weight="bold" style:font-weight-asian="bold" style:font-weight-complex="bold" fo:font-size="15pt" style:font-size-asian="15pt" style:font-size-complex="12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標準new" style:display-name="本文標準(new)" style:family="paragraph" style:parent-style-name="內文" style:auto-update="true">
      <style:paragraph-properties style:snap-to-layout-grid="false" fo:text-align="justify" fo:margin-bottom="0.0833in" fo:margin-right="-0.0159in" fo:text-indent="0.3888in">
        <style:tab-stops>
          <style:tab-stop style:type="left" style:position="0.2125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標準new字元" style:display-name="本文標準(new) 字元" style:family="text">
      <style:text-properties style:font-name="Times New Roman" style:font-name-asian="標楷體" fo:font-size="14pt" style:font-size-asian="14pt" style:font-size-complex="10pt"/>
    </style:style>
    <style:style style:name="表格" style:display-name="表格" style:family="paragraph" style:parent-style-name="內文" style:auto-update="true">
      <style:paragraph-properties style:snap-to-layout-grid="false" fo:text-align="center" fo:line-height="0.25in" fo:text-indent="0.3895in"/>
      <style:text-properties style:font-name="Times New Roman" style:font-name-asian="標楷體" fo:font-size="14pt" style:font-size-asian="14pt" style:font-size-complex="12pt" fo:hyphenate="false"/>
    </style:style>
    <style:style style:name="本文標準子1" style:display-name="本文標準(子1)" style:family="paragraph" style:parent-style-name="本文" style:auto-update="true">
      <style:paragraph-properties style:snap-to-layout-grid="true" fo:line-height="0.3194in" fo:margin-left="0.1666in" fo:text-indent="0.325in">
        <style:tab-stops/>
      </style:paragraph-properties>
      <style:text-properties fo:color="#000000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內文縮排12" style:display-name="內文縮排12" style:family="paragraph" style:parent-style-name="內文13">
      <style:paragraph-properties fo:widows="2" fo:orphans="2" fo:text-align="start" style:vertical-align="auto" fo:line-height="100%" fo:margin-left="0.3333in">
        <style:tab-stops/>
      </style:paragraph-properties>
      <style:text-properties style:font-name="細明體" style:font-name-asian="細明體" style:font-name-complex="細明體" fo:letter-spacing="normal" fo:font-size="10pt" style:font-size-asian="10pt" fo:hyphenate="false"/>
    </style:style>
    <style:style style:name="本文212" style:display-name="本文 212" style:family="paragraph" style:parent-style-name="內文">
      <style:paragraph-properties fo:text-align="justify" style:vertical-align="baseline" style:line-height-at-least="0.25in" fo:margin-left="0.375in" fo:text-indent="-0.3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標題312" style:display-name="標題 312" style:family="paragraph" style:parent-style-name="內文13" style:next-style-name="內文縮排12">
      <style:paragraph-properties fo:widows="2" fo:orphans="2" fo:text-align="start" style:vertical-align="auto" fo:line-height="100%"/>
      <style:text-properties style:font-name="細明體" style:font-name-asian="細明體" style:font-name-complex="細明體" fo:font-weight="bold" style:font-weight-asian="bold" style:font-weight-complex="bold" fo:letter-spacing="normal" fo:font-size="10pt" style:font-size-asian="10pt" fo:hyphenate="false"/>
    </style:style>
    <style:style style:name="註腳文字12" style:display-name="註腳文字12" style:family="paragraph" style:parent-style-name="Default" style:next-style-name="Default">
      <style:text-properties fo:font-size="12pt" style:font-size-asian="12pt" style:font-size-complex="12pt" fo:hyphenate="false"/>
    </style:style>
    <style:style style:name="內文11" style:display-name="內文11" style:family="paragraph" style:parent-style-name="內文">
      <style:paragraph-properties fo:text-align="center" style:vertical-align="baseline" fo:line-height="150%"/>
      <style:text-properties style:font-name="華康中明體" style:font-name-asian="華康中明體" style:font-name-complex="華康中明體" fo:letter-spacing="0.0208in" style:letter-kerning="false" style:font-size-complex="12pt" fo:hyphenate="false"/>
    </style:style>
    <style:style style:name="字元字元22" style:display-name="字元 字元22" style:family="text"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Times New Roman" fo:font-size="12pt" style:font-size-asian="12pt"/>
    </style:style>
    <style:style style:name="WW_CharLFO18LVL3" style:family="text">
      <style:text-properties style:font-name="Times New Roman" fo:font-size="12pt" style:font-size-asian="12pt"/>
    </style:style>
    <text:list-style style:name="E7" style:display-name="0821">
      <text:list-level-style-number text:level="1" text:style-name="WW_CharLFO18LVL1" style:num-prefix="(" style:num-suffix=")" style:num-format="1">
        <style:list-level-properties text:space-before="0in" text:min-label-width="0.2361in"/>
      </text:list-level-style-number>
      <text:list-level-style-number text:level="2" text:style-name="WW_CharLFO18LVL2" style:num-suffix="." style:num-format="A" style:num-letter-sync="true">
        <style:list-level-properties text:space-before="0.118in" text:min-label-width="0.1576in"/>
      </text:list-level-style-number>
      <text:list-level-style-number text:level="3" text:style-name="WW_CharLFO18LVL3" style:num-suffix="." style:num-format="a" style:num-letter-sync="true">
        <style:list-level-properties fo:text-align="end" text:space-before="0.3152in" text:min-label-width="0.0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本文圖片字元" style:display-name="本文圖片 字元" style:family="text">
      <style:text-properties style:font-name="Times New Roman" style:font-name-asian="標楷體" fo:color="#000000" fo:font-size="14pt" style:font-size-asian="14pt" style:font-size-complex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第一條" style:display-name="第一條" style:family="paragraph" style:parent-style-name="內文">
      <style:paragraph-properties fo:text-align="justify" style:vertical-align="baseline" fo:line-height="0.1944in" fo:margin-left="0.8465in" fo:text-indent="-0.8465in">
        <style:tab-stops/>
      </style:paragraph-properties>
      <style:text-properties style:font-name="新細明體" style:letter-kerning="false" style:font-size-complex="10pt" fo:hyphenate="false"/>
    </style:style>
    <style:style style:name="標題1." style:display-name="標題1." style:family="paragraph" style:parent-style-name="內文">
      <style:paragraph-properties fo:text-align="justify" style:vertical-align="baseline" fo:line-height="150%"/>
      <style:text-properties style:font-name="Times New Roman" style:font-name-asian="華康中明體" fo:letter-spacing="0.0416in" style:letter-kerning="false" fo:font-size="14pt" style:font-size-asian="14pt" style:font-size-complex="10pt" fo:hyphenate="false"/>
    </style:style>
    <style:style style:name="圖表_置中" style:display-name="圖表_置中" style:family="paragraph" style:parent-style-name="內文">
      <style:paragraph-properties fo:text-align="center" style:vertical-align="middle"/>
      <style:text-properties style:font-name="Times New Roman" style:font-name-asian="標楷體" style:letter-kerning="true" style:font-size-complex="16pt" fo:hyphenate="false"/>
    </style:style>
    <style:style style:name="內文_表格置中_字大小12" style:display-name="內文_表格置中_字大小12" style:family="paragraph" style:parent-style-name="內文" style:auto-update="true">
      <style:paragraph-properties style:snap-to-layout-grid="false" fo:text-align="center"/>
      <style:text-properties style:font-name="Times New Roman" style:font-name-asian="標楷體" style:font-size-complex="10pt" fo:hyphenate="false"/>
    </style:style>
    <style:style style:name="內文_表格靠左_字大小12" style:display-name="內文_表格靠左_字大小12" style:family="paragraph" style:parent-style-name="內文" style:auto-update="true">
      <style:paragraph-properties style:snap-to-layout-grid="false"/>
      <style:text-properties style:font-name="Times New Roman" style:font-name-asian="標楷體" style:font-size-complex="10pt" fo:hyphenate="false"/>
    </style:style>
    <style:style style:name="樣式中文標楷體置中行距1.5倍行高" style:display-name="樣式 (中文) 標楷體 置中 行距:  1.5 倍行高" style:family="paragraph" style:parent-style-name="內文">
      <style:paragraph-properties fo:text-align="center" fo:line-height="150%"/>
      <style:text-properties style:font-name="Times New Roman" style:font-name-asian="標楷體" fo:font-size="14pt" style:font-size-asian="14pt" style:font-size-complex="10pt" fo:hyphenate="false"/>
    </style:style>
    <style:style style:name="摘要_標題" style:display-name="摘要_標題" style:family="paragraph" style:parent-style-name="內文" style:auto-update="true">
      <style:paragraph-properties style:snap-to-layout-grid="false" fo:text-align="center" fo:line-height="150%"/>
      <style:text-properties style:font-name="Times New Roman" style:font-name-asian="標楷體" fo:color="#000000" fo:font-size="16pt" style:font-size-asian="16pt" style:font-size-complex="14pt" fo:hyphenate="false"/>
    </style:style>
    <style:style style:name="內文_表格置中_字大小14" style:display-name="內文_表格置中_字大小14" style:family="paragraph" style:parent-style-name="內文" style:auto-update="true">
      <style:paragraph-properties style:snap-to-layout-grid="false" fo:text-align="center" style:vertical-align="middle">
        <style:tab-stops>
          <style:tab-stop style:type="right" style:leader-style="dotted" style:leader-text="." style:position="5.75in"/>
          <style:tab-stop style:type="right" style:leader-style="dotted" style:leader-text="." style:position="6.3333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內文_表格靠左_字大小14" style:display-name="內文_表格靠左_字大小14" style:family="paragraph" style:parent-style-name="內文" style:auto-update="true">
      <style:paragraph-properties style:snap-to-layout-grid="false" fo:text-align="justify"/>
      <style:text-properties style:font-name="Times New Roman" style:font-name-asian="標楷體" fo:font-size="14pt" style:font-size-asian="14pt" style:font-size-complex="14pt" fo:hyphenate="false"/>
    </style:style>
    <style:style style:name="摘要標題1" style:display-name="摘要標題1" style:family="paragraph" style:parent-style-name="內文">
      <style:paragraph-properties style:snap-to-layout-grid="false" fo:text-align="justify" fo:line-height="0.3333in" fo:margin-left="0.5166in" fo:text-indent="-0.320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摘要_內文" style:display-name="摘要_內文" style:family="paragraph" style:parent-style-name="內文" style:auto-update="true">
      <style:paragraph-properties style:text-autospace="none" style:snap-to-layout-grid="false" fo:text-align="justify" style:vertical-align="baseline" fo:margin-top="0.0833in" fo:margin-bottom="0.0833in" fo:line-height="0.3194in" fo:margin-left="0.3895in" fo:text-indent="0.3979in">
        <style:tab-stops/>
      </style:paragraph-properties>
      <style:text-properties style:font-name="Times New Roman" style:font-name-asian="標楷體" style:font-weight-complex="bold" fo:font-size="14pt" style:font-size-asian="14pt" style:font-size-complex="14pt" fo:hyphenate="false"/>
    </style:style>
    <style:style style:name="摘要_標題1" style:display-name="摘要_標題(1)" style:family="paragraph" style:parent-style-name="內文">
      <style:paragraph-properties style:snap-to-layout-grid="false" fo:text-align="justify" fo:line-height="0.3194in" fo:margin-left="0.7048in" fo:text-indent="-0.2937in">
        <style:tab-stops/>
      </style:paragraph-properties>
      <style:text-properties style:font-name="Times New Roman" style:font-name-asian="標楷體" style:font-weight-complex="bold" fo:font-size="14pt" style:font-size-asian="14pt" style:font-size-complex="14pt" fo:hyphenate="false"/>
    </style:style>
    <style:style style:name="摘要_標題a" style:display-name="摘要_標題a" style:family="paragraph" style:parent-style-name="內文">
      <style:paragraph-properties style:snap-to-layout-grid="false" fo:text-align="justify" fo:line-height="0.3194in" fo:margin-left="0.8861in" fo:text-indent="-0.218in">
        <style:tab-stops/>
      </style:paragraph-properties>
      <style:text-properties style:font-name="Times New Roman" style:font-name-asian="標楷體" style:font-weight-complex="bold" fo:font-size="14pt" style:font-size-asian="14pt" style:font-size-complex="14pt" fo:hyphenate="false"/>
    </style:style>
    <style:style style:name="目錄A字元" style:display-name="目錄A 字元" style:family="text">
      <style:text-properties style:font-name="華康中明體" style:font-name-asian="華康中明體" fo:letter-spacing="0.0069in" style:letter-kerning="false" fo:font-size="13pt" style:font-size-asian="13pt" style:font-size-complex="10pt"/>
    </style:style>
    <style:style style:name="本文_標題一" style:display-name="本文_標題一" style:family="paragraph" style:parent-style-name="大標題3" style:auto-update="true">
      <style:paragraph-properties fo:margin-bottom="0in" fo:line-height="150%"/>
      <style:text-properties style:font-weight-complex="normal" style:letter-kerning="false" fo:font-size="18pt" style:font-size-asian="18pt" style:font-size-complex="18pt" fo:hyphenate="false"/>
    </style:style>
    <style:style style:name="本文表標題" style:display-name="本文表標題" style:family="paragraph" style:parent-style-name="本文" style:auto-update="true">
      <style:paragraph-properties fo:text-align="center" fo:margin-bottom="0in" fo:line-height="100%" fo:text-indent="0in">
        <style:tab-stops>
          <style:tab-stop style:type="left" style:position="2.4395in"/>
        </style:tab-stops>
      </style:paragraph-properties>
      <style:text-properties fo:color="#000000" style:font-size-complex="14pt" fo:hyphenate="false"/>
    </style:style>
    <style:style style:name="本文表標題字元" style:display-name="本文表標題 字元" style:family="text">
      <style:text-properties style:font-name="Times New Roman" style:font-name-asian="標楷體" fo:color="#000000" fo:font-size="14pt" style:font-size-asian="14pt" style:font-size-complex="14pt"/>
    </style:style>
    <style:style style:name="本文_符號" style:display-name="本文_符號" style:family="paragraph" style:parent-style-name="本文" style:auto-update="true">
      <style:paragraph-properties fo:margin-bottom="0in" fo:margin-left="0.6388in" fo:text-indent="-0.0583in">
        <style:tab-stops>
          <style:tab-stop style:type="left" style:position="0.1916in"/>
        </style:tab-stops>
      </style:paragraph-properties>
      <style:text-properties fo:hyphenate="false"/>
    </style:style>
    <style:style style:name="本文_本文" style:display-name="本文_本文" style:family="paragraph" style:parent-style-name="內文" style:auto-update="true">
      <style:paragraph-properties style:snap-to-layout-grid="false" fo:text-align="justify" fo:line-height="150%" fo:text-indent="0.3937in"/>
      <style:text-properties style:font-name="Times New Roman" style:font-name-asian="標楷體" fo:color="#000000" fo:font-size="14pt" style:font-size-asian="14pt" style:font-size-complex="10pt" fo:hyphenate="false"/>
    </style:style>
    <style:style style:name="本文標題一0" style:display-name="本文標題(一)" style:family="paragraph" style:parent-style-name="內文" style:auto-update="true">
      <style:paragraph-properties style:snap-to-layout-grid="false" fo:text-align="justify" fo:margin-top="0.0833in" fo:line-height="150%"/>
      <style:text-properties style:font-name="Times New Roman" style:font-name-asian="標楷體" style:font-weight-complex="bold" fo:font-size="14pt" style:font-size-asian="14pt" style:font-size-complex="14pt" fo:hyphenate="false"/>
    </style:style>
    <style:style style:name="本文_表格置中_字12" style:display-name="本文_表格置中_字12" style:family="paragraph" style:parent-style-name="內文" style:auto-update="true">
      <style:paragraph-properties style:snap-to-layout-grid="false" fo:text-align="center"/>
      <style:text-properties style:font-name="Times New Roman" style:font-name-asian="標楷體" style:font-size-complex="10pt" fo:hyphenate="false"/>
    </style:style>
    <style:style style:name="本文_表格靠左_字12" style:display-name="本文_表格靠左_字12" style:family="paragraph" style:parent-style-name="內文" style:auto-update="true">
      <style:paragraph-properties style:snap-to-layout-grid="false" fo:text-align="justify"/>
      <style:text-properties style:font-name="Times New Roman" style:font-name-asian="標楷體" style:font-size-complex="10pt" fo:hyphenate="false"/>
    </style:style>
    <style:style style:name="本文標題2" style:display-name="本文標題2" style:family="paragraph" style:parent-style-name="內文" style:auto-update="true">
      <style:paragraph-properties style:snap-to-layout-grid="false" fo:text-align="justify" fo:margin-bottom="0.0833in" fo:line-height="150%" fo:margin-left="0.4166in" fo:text-indent="-0.170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標題1" style:display-name="本文標題(1)" style:family="paragraph" style:parent-style-name="內文" style:auto-update="true">
      <style:paragraph-properties fo:widows="2" fo:orphans="2" style:snap-to-layout-grid="false" fo:text-align="justify" fo:margin-top="0.0833in" fo:margin-bottom="0.0833in" fo:line-height="150%" fo:margin-left="0.5909in" fo:text-indent="-0.2756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fo:font-size="14pt" style:font-size-asian="14pt" style:font-size-complex="14pt" fo:hyphenate="false"/>
    </style:style>
    <style:style style:name="本文標題A" style:display-name="本文標題A" style:family="paragraph" style:parent-style-name="本文" style:auto-update="true">
      <style:paragraph-properties fo:margin-top="0.0833in" fo:margin-left="0.6888in" fo:text-indent="-0.2361in">
        <style:tab-stops/>
      </style:paragraph-properties>
      <style:text-properties style:font-weight-complex="bold" style:font-size-complex="14pt" fo:hyphenate="false"/>
    </style:style>
    <style:style style:name="本文標題1.1" style:display-name="本文標題1.1" style:family="paragraph" style:parent-style-name="小小節5" style:auto-update="true">
      <style:paragraph-properties fo:margin-left="0.4458in" fo:text-indent="-0.2847in">
        <style:tab-stops>
          <style:tab-stop style:type="left" style:position="0.6027in"/>
        </style:tab-stops>
      </style:paragraph-properties>
      <style:text-properties fo:hyphenate="false"/>
    </style:style>
    <style:style style:name="內文12" style:display-name="內文12" style:family="paragraph" style:parent-style-name="內文">
      <style:paragraph-properties fo:text-align="center" style:vertical-align="baseline" fo:line-height="150%"/>
      <style:text-properties style:font-name="華康中明體" style:font-name-asian="華康中明體" fo:letter-spacing="0.0208in" style:letter-kerning="false" style:font-size-complex="10pt" fo:hyphenate="false"/>
    </style:style>
    <style:style style:name="內文縮排11" style:display-name="內文縮排11" style:family="paragraph" style:parent-style-name="內文12">
      <style:paragraph-properties fo:widows="2" fo:orphans="2" fo:text-align="start" style:vertical-align="auto" fo:line-height="100%" fo:margin-left="0.3333in">
        <style:tab-stops/>
      </style:paragraph-properties>
      <style:text-properties style:font-name="細明體" style:font-name-asian="細明體" style:font-name-complex="細明體" fo:letter-spacing="normal" fo:font-size="10pt" style:font-size-asian="10pt" fo:hyphenate="false"/>
    </style:style>
    <style:style style:name="本文211" style:display-name="本文 211" style:family="paragraph" style:parent-style-name="內文">
      <style:paragraph-properties fo:text-align="justify" style:vertical-align="baseline" style:line-height-at-least="0.25in" fo:margin-left="0.375in" fo:text-indent="-0.3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標題311" style:display-name="標題 311" style:family="paragraph" style:parent-style-name="內文12" style:next-style-name="內文縮排11">
      <style:paragraph-properties fo:widows="2" fo:orphans="2" fo:text-align="start" style:vertical-align="auto" fo:line-height="100%"/>
      <style:text-properties style:font-name="細明體" style:font-name-asian="細明體" style:font-name-complex="細明體" fo:font-weight="bold" style:font-weight-asian="bold" style:font-weight-complex="bold" fo:letter-spacing="normal" fo:font-size="10pt" style:font-size-asian="10pt" fo:hyphenate="false"/>
    </style:style>
    <style:style style:name="註腳文字11" style:display-name="註腳文字11" style:family="paragraph" style:parent-style-name="Default" style:next-style-name="Default">
      <style:text-properties fo:font-size="12pt" style:font-size-asian="12pt" style:font-size-complex="12pt" fo:hyphenate="false"/>
    </style:style>
    <style:style style:name="字元字元21" style:display-name="字元 字元21" style:family="text">
      <style:text-properties style:font-name-asian="標楷體" style:letter-kerning="true" fo:font-size="14pt" style:font-size-asian="14pt" fo:language="en" fo:country="US" style:language-asian="zh" style:country-asian="TW"/>
    </style:style>
    <style:style style:name="本文_表格置中_字14" style:display-name="本文_表格置中_字14" style:family="paragraph" style:parent-style-name="內文" style:auto-update="true">
      <style:paragraph-properties style:snap-to-layout-grid="false" fo:text-align="center" style:vertical-align="middle">
        <style:tab-stops>
          <style:tab-stop style:type="right" style:leader-style="dotted" style:leader-text="." style:position="5.75in"/>
          <style:tab-stop style:type="right" style:leader-style="dotted" style:leader-text="." style:position="6.3333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_表格靠左_字14" style:display-name="本文_表格靠左_字14" style:family="paragraph" style:parent-style-name="內文" style:auto-update="true">
      <style:paragraph-properties style:snap-to-layout-grid="false"/>
      <style:text-properties style:font-name="Times New Roman" style:font-name-asian="標楷體" fo:font-size="14pt" style:font-size-asian="14pt" style:font-size-complex="14pt" fo:hyphenate="false"/>
    </style:style>
    <style:style style:name="本文_表格置中_字10" style:display-name="本文_表格置中_字10" style:family="paragraph" style:parent-style-name="本文">
      <style:paragraph-properties fo:text-align="center" fo:margin-bottom="0in" fo:line-height="100%" fo:text-indent="0in"/>
      <style:text-properties fo:color="#000000" fo:font-size="10pt" style:font-size-asian="10pt" fo:hyphenate="false"/>
    </style:style>
    <style:style style:name="本文表格置中字11.5" style:display-name="本文表格置中字11.5" style:family="paragraph" style:parent-style-name="內文" style:auto-update="true">
      <style:paragraph-properties style:snap-to-layout-grid="false" fo:text-align="center"/>
      <style:text-properties style:font-name="Times New Roman" style:font-name-asian="標楷體" fo:font-size="11.5pt" style:font-size-asian="11.5pt" style:font-size-complex="10pt" fo:hyphenate="false"/>
    </style:style>
    <style:style style:name="本文_表格靠左_字11.5" style:display-name="本文_表格靠左_字11.5" style:family="paragraph" style:parent-style-name="內文">
      <style:paragraph-properties style:snap-to-layout-grid="false" fo:text-align="justify"/>
      <style:text-properties style:font-name="Times New Roman" style:font-name-asian="標楷體" fo:font-size="11.5pt" style:font-size-asian="11.5pt" style:font-size-complex="10pt" fo:hyphenate="false"/>
    </style:style>
    <style:style style:name="本文_表格靠左_符號10" style:display-name="本文_表格靠左_符號10" style:family="paragraph" style:parent-style-name="內文">
      <style:paragraph-properties style:snap-to-layout-grid="false" fo:margin-left="0.1555in" fo:text-indent="-0.1555in">
        <style:tab-stops>
          <style:tab-stop style:type="left" style:position="-0.002in"/>
        </style:tab-stops>
      </style:paragraph-properties>
      <style:text-properties style:font-name="Times New Roman" style:font-name-asian="標楷體" fo:color="#000000" fo:font-size="10pt" style:font-size-asian="10pt" style:font-size-complex="10pt" fo:hyphenate="false"/>
    </style:style>
    <style:style style:name="本文_表格靠左1._字10" style:display-name="本文_表格靠左1._字10" style:family="paragraph" style:parent-style-name="內文">
      <style:paragraph-properties fo:margin-left="0.1222in" fo:text-indent="-0.1222in">
        <style:tab-stops/>
      </style:paragraph-properties>
      <style:text-properties style:font-name="Times New Roman" style:font-name-asian="標楷體" fo:color="#000000" fo:font-size="10pt" style:font-size-asian="10pt" style:font-size-complex="10pt" fo:hyphenate="false"/>
    </style:style>
    <style:style style:name="本文表格靠左符號11.5" style:display-name="本文表格靠左符號11.5" style:family="paragraph" style:parent-style-name="內文" style:auto-update="true">
      <style:paragraph-properties fo:text-align="justify" fo:margin-left="0.1333in" fo:text-indent="-0.1333in">
        <style:tab-stops>
          <style:tab-stop style:type="left" style:position="0.1618in"/>
        </style:tab-stops>
      </style:paragraph-properties>
      <style:text-properties style:font-name="Times New Roman" style:font-name-asian="標楷體" fo:color="#000000" fo:font-size="11.5pt" style:font-size-asian="11.5pt" fo:hyphenate="false"/>
    </style:style>
    <style:style style:name="摘要_標題一" style:display-name="摘要_標題一" style:family="paragraph" style:parent-style-name="內文" style:auto-update="true">
      <style:paragraph-properties style:snap-to-layout-grid="false" fo:text-align="justify" fo:line-height="0.3611in"/>
      <style:text-properties style:font-name="Times New Roman" style:font-name-asian="標楷體" fo:font-size="15pt" style:font-size-asian="15pt" style:font-size-complex="12pt" fo:hyphenate="false"/>
    </style:style>
    <style:style style:name="內文_表標題字元字元" style:display-name="內文_表標題 字元 字元" style:family="text">
      <style:text-properties style:font-name-asian="標楷體" fo:font-size="14pt" style:font-size-asian="14pt"/>
    </style:style>
    <style:style style:name="內文_表標題" style:display-name="內文_表標題" style:family="paragraph" style:parent-style-name="內文" style:auto-update="true">
      <style:paragraph-properties style:snap-to-layout-grid="false" fo:text-align="center" fo:margin-bottom="0.0166in"/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_表格符號" style:display-name="內文_表格符號" style:family="paragraph" style:parent-style-name="本文3" style:auto-update="true" style:list-style-name="LFO19">
      <style:text-properties fo:color="#000000" fo:hyphenate="false"/>
    </style:style>
    <style:style style:name="內文_表格符號字元" style:display-name="內文_表格符號 字元" style:family="text">
      <style:text-properties style:font-name="Times New Roman" style:font-name-asian="標楷體" fo:color="#000000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font-size-complex="12pt"/>
    </style:style>
    <style:style style:name="本文1" style:display-name="本文1" style:family="paragraph" style:parent-style-name="內文" style:auto-update="true">
      <style:paragraph-properties style:snap-to-layout-grid="false" fo:text-align="justify" fo:line-height="150%" fo:margin-left="0.2458in" fo:text-indent="0.3888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本文一" style:display-name="本文一" style:family="paragraph" style:parent-style-name="本文" style:auto-update="true">
      <style:paragraph-properties fo:text-indent="0.3888in"/>
      <style:text-properties style:font-size-complex="14pt" fo:hyphenate="false"/>
    </style:style>
    <style:style style:name="本文符號" style:display-name="本文符號" style:family="paragraph" style:parent-style-name="E4" style:auto-update="true" style:list-style-name="LFO16">
      <style:paragraph-properties fo:line-height="150%" fo:margin-left="0.8361in" fo:text-indent="-0.1847in">
        <style:tab-stops>
          <style:tab-stop style:type="left" style:position="0in"/>
        </style:tab-stops>
      </style:paragraph-properties>
      <style:text-properties style:letter-kerning="true" fo:hyphenate="false"/>
    </style:style>
    <style:style style:name="本文1.1" style:display-name="本文1.1" style:family="paragraph" style:parent-style-name="內文Web" style:auto-update="true">
      <style:paragraph-properties style:snap-to-layout-grid="false" fo:text-align="justify" fo:margin-top="0in" fo:margin-bottom="0in" fo:line-height="150%" fo:margin-left="0.1513in" fo:text-indent="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fo:hyphenate="false"/>
    </style:style>
    <style:style style:name="本文標題10" style:display-name="本文標題1" style:family="paragraph" style:parent-style-name="內文" style:auto-update="true">
      <style:paragraph-properties fo:text-align="justify" fo:line-height="150%" fo:margin-left="0.2361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內文_方程式" style:display-name="內文_方程式" style:family="paragraph" style:parent-style-name="內文" style:auto-update="true">
      <style:paragraph-properties style:snap-to-layout-grid="false" style:vertical-align="bottom" fo:margin-top="0.05in" fo:margin-bottom="0.05in" fo:margin-left="0.6388in">
        <style:tab-stops>
          <style:tab-stop style:type="left" style:position="1.9777in"/>
          <style:tab-stop style:type="left" style:leader-style="dotted" style:leader-text="." style:position="4.9722in"/>
        </style:tab-stops>
      </style:paragraph-properties>
      <style:text-properties style:font-name="Cambria Math" style:font-name-asian="標楷體" style:font-size-complex="12pt" fo:hyphenate="false"/>
    </style:style>
    <style:style style:name="內文_方程式字元字元" style:display-name="內文_方程式 字元 字元" style:family="text">
      <style:text-properties style:font-name="Cambria Math" style:font-name-asian="標楷體" style:font-size-complex="12pt"/>
    </style:style>
    <style:style style:name="內文_表格置中字12" style:display-name="內文_表格置中字12" style:family="paragraph" style:parent-style-name="內文" style:auto-update="true">
      <style:paragraph-properties style:text-autospace="none" style:snap-to-layout-grid="false" fo:text-align="center"/>
      <style:text-properties style:font-name="Times New Roman" style:font-name-asian="標楷體" style:font-size-complex="10pt" fo:hyphenate="false"/>
    </style:style>
    <style:style style:name="內文_表格靠左字12" style:display-name="內文_表格靠左字12" style:family="paragraph" style:parent-style-name="內文" style:auto-update="true">
      <style:paragraph-properties style:snap-to-layout-grid="false"/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A" style:num-letter-sync="true">
        <style:list-level-properties text:space-before="0.3569in" text:min-label-width="0.25in"/>
      </text:outline-level-style>
      <text:outline-level-style text:level="3" style:num-suffix="." style:num-format="A" style:num-letter-sync="true">
        <style:list-level-properties text:space-before="1in" text:min-label-width="0.25in"/>
      </text:outline-level-style>
      <text:outline-level-style text:level="4" style:num-suffix="." style:num-format="A" style:num-letter-sync="true">
        <style:list-level-properties text:space-before="1.0236in" text:min-label-width="0.25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1LVL2" style:family="text">
      <style:text-properties fo:font-weight="normal" style:font-weight-asian="normal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09in"/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659in"/>
      </text:list-level-style-number>
      <text:list-level-style-number text:level="3" text:style-name="WW_CharLFO2LVL3" style:num-suffix="、" style:num-format="１, ２, ３, ...">
        <style:list-level-properties text:space-before="0.4722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827in" text:min-label-width="0.3659in"/>
      </text:list-level-style-number>
      <text:list-level-style-number text:level="5" text:style-name="WW_CharLFO2LVL5" style:num-format="">
        <style:list-level-properties text:space-before="1.8333in" text:min-label-width="0.4444in"/>
      </text:list-level-style-number>
      <text:list-level-style-number text:level="6" text:style-name="WW_CharLFO2LVL6" style:num-format="">
        <style:list-level-properties text:space-before="1.4763in" text:min-label-width="0.7875in"/>
      </text:list-level-style-number>
      <text:list-level-style-number text:level="7" text:style-name="WW_CharLFO2LVL7" style:num-format="">
        <style:list-level-properties text:space-before="1.7715in" text:min-label-width="0.8861in"/>
      </text:list-level-style-number>
      <text:list-level-style-number text:level="8" text:style-name="WW_CharLFO2LVL8" style:num-format="">
        <style:list-level-properties text:space-before="2.0666in" text:min-label-width="0.9847in"/>
      </text:list-level-style-number>
      <text:list-level-style-number text:level="9" text:style-name="WW_CharLFO2LVL9" style:num-format="">
        <style:list-level-properties text:space-before="2.3625in" text:min-label-width="1.1805in"/>
      </text:list-level-style-number>
    </text:list-style>
    <style:style style:name="WW_CharLFO3LVL1" style:family="text">
      <style:text-properties style:font-name-complex="Times New Roman" fo:font-weight="normal" style:font-weight-asian="normal" fo:font-size="14pt" style:font-size-asian="14pt"/>
    </style:style>
    <style:style style:name="WW_CharLFO3LVL2" style:family="text">
      <style:text-properties style:font-name="Times New Roman" style:font-name-complex="Times New Roman" fo:font-weight="normal" style:font-weight-asian="normal" style:text-scale="99%" fo:font-size="14pt" style:font-size-asian="14pt" style:font-size-complex="14pt"/>
    </style:style>
    <style:style style:name="WW_CharLFO3LVL3" style:family="text">
      <style:text-properties fo:font-weight="normal" style:font-weight-asian="normal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 fo:font-weight="bold" style:font-weight-asian="bold" style:text-scale="99%" fo:font-size="14pt" style:font-size-asian="14pt" style:font-size-complex="14pt"/>
    </style:style>
    <text:list-style style:name="LFO7">
      <text:list-level-style-number text:level="1" style:num-suffix="、" style:num-format="一, 十, 一百(繁), ...">
        <style:list-level-properties text:space-before="0.5319in" text:min-label-width="0.558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583in"/>
      </text:list-level-style-number>
    </text:list-style>
    <style:style style:name="WW_CharLFO12LVL1" style:family="text">
      <style:text-properties style:font-name="Wingdings" fo:font-size="8pt" style:font-size-asian="8pt"/>
    </style:style>
    <text:list-style style:name="LFO12">
      <text:list-level-style-bullet text:level="1" text:style-name="WW_CharLFO12LVL1" text:bullet-char="">
        <style:list-level-properties text:space-before="0in" text:min-label-width="0.2361in"/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4LVL1" style:family="text">
      <style:text-properties style:font-name="Wingdings" style:font-name-asian="標楷體" style:font-name-complex="Euro Sign" fo:font-weight="normal" style:font-weight-asian="normal" fo:font-style="normal" style:font-style-asian="normal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">
        <style:list-level-properties text:space-before="0.3347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15LVL3" style:family="text">
      <style:text-properties style:use-window-font-color="true"/>
    </style:style>
    <text:list-style style:name="LFO15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129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576in" text:min-label-width="0.3333in"/>
        <style:text-properties style:font-name="Wingdings"/>
      </text:list-level-style-bullet>
    </text:list-style>
    <style:style style:name="WW_CharLFO17LVL1" style:family="text">
      <style:text-properties style:use-window-font-color="true"/>
    </style:style>
    <text:list-style style:name="LFO17">
      <text:list-level-style-number text:level="1" text:style-name="WW_CharLFO17LVL1" style:num-suffix="." style:num-format="1">
        <style:list-level-properties text:space-before="0in" text:min-label-width="0.244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9LVL1" style:family="text">
      <style:text-properties style:font-name="Wingdings" style:font-name-asian="標楷體" style:font-name-complex="@中宋體" fo:font-weight="normal" style:font-weight-asian="normal" fo:font-style="normal" style:font-style-asian="normal" fo:font-size="12pt" style:font-size-asian="12pt"/>
    </style:style>
    <text:list-style style:name="LFO19">
      <text:list-level-style-bullet text:level="1" text:style-name="WW_CharLFO19LVL1" text:bullet-char="">
        <style:list-level-properties text:space-before="0.5805in" text:min-label-width="0.0583in"/>
        <style:text-properties style:font-name="Wingdings"/>
      </text:list-level-style-bullet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style:style style:name="WW_CharLFO20LVL1" style:family="text">
      <style:text-properties style:font-name="Times New Roman" style:font-name-complex="Times New Roman" fo:font-weight="bold" style:font-weight-asian="bold" style:text-scale="99%" fo:font-size="14pt" style:font-size-asian="14pt" style:font-size-complex="14pt"/>
    </style:style>
    <style:style style:name="WW_CharLFO21LVL1" style:family="text">
      <style:text-properties style:font-name="Times New Roman" style:font-name-complex="Times New Roman" fo:font-weight="bold" style:font-weight-asian="bold" style:text-scale="99%" fo:font-size="14pt" style:font-size-asian="14pt" style:font-size-complex="14pt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complex="Times New Roman" fo:font-weight="bold" style:font-weight-asian="bold" style:text-scale="99%" fo:font-size="14pt" style:font-size-asian="14pt" style:font-size-complex="14pt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Times New Roman" style:font-name-complex="Times New Roman" fo:font-weight="bold" style:font-weight-asian="bold" style:text-scale="99%" fo:font-size="14pt" style:font-size-asian="14pt" style:font-size-complex="14pt"/>
    </style:style>
    <style:style style:name="WW_CharLFO26LVL1" style:family="text">
      <style:text-properties style:font-name="Times New Roman" style:font-name-complex="Times New Roman" fo:font-weight="bold" style:font-weight-asian="bold" style:text-scale="99%" fo:font-size="14pt" style:font-size-asian="14pt" style:font-size-complex="14pt"/>
    </style:style>
    <style:style style:name="WW_CharLFO27LVL1" style:family="text">
      <style:text-properties style:font-name="Times New Roman" style:font-name-complex="Times New Roman" fo:font-weight="bold" style:font-weight-asian="bold" style:text-scale="99%" fo:font-size="14pt" style:font-size-asian="14pt" style:font-size-complex="14pt"/>
    </style:style>
    <style:style style:name="WW_CharLFO28LVL1" style:family="text">
      <style:text-properties style:font-name="Times New Roman" style:font-name-complex="Times New Roman" fo:font-weight="bold" style:font-weight-asian="bold" style:text-scale="99%" fo:font-size="14pt" style:font-size-asian="14pt" style:font-size-complex="14pt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="Times New Roman" style:font-name-complex="Times New Roman" fo:font-weight="bold" style:font-weight-asian="bold" style:text-scale="99%" fo:font-size="14pt" style:font-size-asian="14pt" style:font-size-complex="14pt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style:font-name="Times New Roman" style:font-name-complex="Times New Roman" fo:font-weight="bold" style:font-weight-asian="bold" style:text-scale="99%" fo:font-size="14pt" style:font-size-asian="14pt" style:font-size-complex="14pt"/>
    </style:style>
    <style:style style:name="WW_CharLFO39LVL1" style:family="text">
      <style:text-properties fo:font-weight="bold" style:font-weight-asian="bold" fo:color="#FF0000"/>
    </style:style>
    <style:style style:name="WW_CharLFO39LVL2" style:family="text">
      <style:text-properties fo:font-weight="normal" style:font-weight-asian="normal" fo:color="#FF0000"/>
    </style:style>
    <style:style style:name="WW_CharLFO39LVL3" style:family="text">
      <style:text-properties fo:font-weight="normal" style:font-weight-asian="normal" style:use-window-font-color="true"/>
    </style:style>
    <style:style style:name="WW_CharLFO39LVL4" style:family="text">
      <style:text-properties fo:font-weight="normal" style:font-weight-asian="normal" fo:color="#000000"/>
    </style:style>
    <style:style style:name="WW_CharLFO39LVL5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7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7881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." style:num-format="a" style:num-letter-sync="true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text:style-name="WW_CharLFO3LVL2" style:num-suffix="." style:num-format="1">
        <style:list-level-properties text:space-before="0.8263in" text:min-label-width="0.3333in"/>
      </text:list-level-style-number>
      <text:list-level-style-number text:level="3" text:style-name="WW_CharLFO3LVL3" style:num-prefix="(" style:num-suffix=")" style:num-format="1">
        <style:list-level-properties text:space-before="1.1819in" text:min-label-width="0.25in"/>
      </text:list-level-style-number>
      <text:list-level-style-number text:level="4" text:style-name="WW_CharLFO3LVL4" style:num-suffix="." style:num-format="1">
        <style:list-level-properties text:space-before="1.49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826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1597in" text:min-label-width="0.3333in"/>
      </text:list-level-style-number>
      <text:list-level-style-number text:level="7" text:style-name="WW_CharLFO3LVL7" style:num-suffix="." style:num-format="1">
        <style:list-level-properties text:space-before="2.49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826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7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229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." style:num-format="1">
        <style:list-level-properties text:space-before="0.6666in" text:min-label-width="0.2083in"/>
      </text:list-level-style-number>
      <text:list-level-style-number text:level="3" style:num-suffix="." style:num-format="A" style:num-letter-sync="true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569in" text:min-label-width="0.125in"/>
      </text:list-level-style-number>
      <text:list-level-style-number text:level="2" style:num-suffix="." style:num-format="1">
        <style:list-level-properties text:space-before="0.6902in" text:min-label-width="0.125in"/>
      </text:list-level-style-number>
      <text:list-level-style-number text:level="3" style:num-suffix="." style:num-format="A" style:num-letter-sync="true">
        <style:list-level-properties text:space-before="1.0236in" text:min-label-width="0.25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569in" text:min-label-width="0.2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1597in" text:min-label-width="0.3333in"/>
      </text:list-level-style-number>
      <text:list-level-style-number text:level="3" style:num-suffix="." style:num-format="i">
        <style:list-level-properties fo:text-align="end" text:space-before="0.1736in" text:min-label-width="0.3333in"/>
      </text:list-level-style-number>
      <text:list-level-style-number text:level="4" style:num-suffix="." style:num-format="1">
        <style:list-level-properties text:space-before="0.5069in" text:min-label-width="0.3333in"/>
      </text:list-level-style-number>
      <text:list-level-style-number text:level="5" style:num-suffix="、" style:num-format="甲, 乙, 丙, ...">
        <style:list-level-properties text:space-before="0.8402in" text:min-label-width="0.3333in"/>
      </text:list-level-style-number>
      <text:list-level-style-number text:level="6" style:num-suffix="." style:num-format="i">
        <style:list-level-properties fo:text-align="end" text:space-before="1.1736in" text:min-label-width="0.3333in"/>
      </text:list-level-style-number>
      <text:list-level-style-number text:level="7" style:num-suffix="." style:num-format="1">
        <style:list-level-properties text:space-before="1.5069in" text:min-label-width="0.3333in"/>
      </text:list-level-style-number>
      <text:list-level-style-number text:level="8" style:num-suffix="、" style:num-format="甲, 乙, 丙, ...">
        <style:list-level-properties text:space-before="1.8402in" text:min-label-width="0.3333in"/>
      </text:list-level-style-number>
      <text:list-level-style-number text:level="9" style:num-suffix="." style:num-format="i">
        <style:list-level-properties fo:text-align="end" text:space-before="2.173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229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27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1597in" text:min-label-width="0.3333in"/>
      </text:list-level-style-number>
      <text:list-level-style-number text:level="3" style:num-suffix="." style:num-format="i">
        <style:list-level-properties fo:text-align="end" text:space-before="0.1736in" text:min-label-width="0.3333in"/>
      </text:list-level-style-number>
      <text:list-level-style-number text:level="4" style:num-suffix="." style:num-format="1">
        <style:list-level-properties text:space-before="0.5069in" text:min-label-width="0.3333in"/>
      </text:list-level-style-number>
      <text:list-level-style-number text:level="5" style:num-suffix="、" style:num-format="甲, 乙, 丙, ...">
        <style:list-level-properties text:space-before="0.8402in" text:min-label-width="0.3333in"/>
      </text:list-level-style-number>
      <text:list-level-style-number text:level="6" style:num-suffix="." style:num-format="i">
        <style:list-level-properties fo:text-align="end" text:space-before="1.1736in" text:min-label-width="0.3333in"/>
      </text:list-level-style-number>
      <text:list-level-style-number text:level="7" style:num-suffix="." style:num-format="1">
        <style:list-level-properties text:space-before="1.5069in" text:min-label-width="0.3333in"/>
      </text:list-level-style-number>
      <text:list-level-style-number text:level="8" style:num-suffix="、" style:num-format="甲, 乙, 丙, ...">
        <style:list-level-properties text:space-before="1.8402in" text:min-label-width="0.3333in"/>
      </text:list-level-style-number>
      <text:list-level-style-number text:level="9" style:num-suffix="." style:num-format="i">
        <style:list-level-properties fo:text-align="end" text:space-before="2.173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-0.1597in" text:min-label-width="0.3333in"/>
      </text:list-level-style-number>
      <text:list-level-style-number text:level="3" style:num-suffix="." style:num-format="i">
        <style:list-level-properties fo:text-align="end" text:space-before="0.1736in" text:min-label-width="0.3333in"/>
      </text:list-level-style-number>
      <text:list-level-style-number text:level="4" style:num-suffix="." style:num-format="1">
        <style:list-level-properties text:space-before="0.5069in" text:min-label-width="0.3333in"/>
      </text:list-level-style-number>
      <text:list-level-style-number text:level="5" style:num-suffix="、" style:num-format="甲, 乙, 丙, ...">
        <style:list-level-properties text:space-before="0.8402in" text:min-label-width="0.3333in"/>
      </text:list-level-style-number>
      <text:list-level-style-number text:level="6" style:num-suffix="." style:num-format="i">
        <style:list-level-properties fo:text-align="end" text:space-before="1.1736in" text:min-label-width="0.3333in"/>
      </text:list-level-style-number>
      <text:list-level-style-number text:level="7" style:num-suffix="." style:num-format="1">
        <style:list-level-properties text:space-before="1.5069in" text:min-label-width="0.3333in"/>
      </text:list-level-style-number>
      <text:list-level-style-number text:level="8" style:num-suffix="、" style:num-format="甲, 乙, 丙, ...">
        <style:list-level-properties text:space-before="1.8402in" text:min-label-width="0.3333in"/>
      </text:list-level-style-number>
      <text:list-level-style-number text:level="9" style:num-suffix="." style:num-format="i">
        <style:list-level-properties fo:text-align="end" text:space-before="2.173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1.181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39LVL3" style:num-suffix="." style:num-format="1">
        <style:list-level-properties text:space-before="0.6666in" text:min-label-width="0.3333in"/>
      </text:list-level-style-number>
      <text:list-level-style-number text:level="4" text:style-name="WW_CharLFO39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909in" fo:margin-left="1.0833in" fo:margin-bottom="0.3152in" fo:margin-right="1.0826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共工程承攬量研析說明 </dc:title>
    <meta:initial-creator>工程會</meta:initial-creator>
    <dc:creator>黃耀瑩</dc:creator>
    <meta:creation-date>2020-07-22T00:43:00Z</meta:creation-date>
    <dc:date>2020-07-22T00:43:00Z</dc:date>
    <meta:print-date>2020-07-22T00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