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1" svg:font-family="新細明體1"/>
    <style:font-face style:name="標楷體1" svg:font-family="標楷體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85.99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8.36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9.9mm" fo:break-before="auto" style:use-optimal-row-height="false"/>
    </style:style>
    <style:style style:name="ro5" style:family="table-row">
      <style:table-row-properties style:row-height="34.4mm" fo:break-before="auto" style:use-optimal-row-height="true"/>
    </style:style>
    <style:style style:name="ro6" style:family="table-row">
      <style:table-row-properties style:row-height="20.64mm" fo:break-before="auto" style:use-optimal-row-height="true"/>
    </style:style>
    <style:style style:name="ro7" style:family="table-row">
      <style:table-row-properties style:row-height="41.28mm" fo:break-before="auto" style:use-optimal-row-height="true"/>
    </style:style>
    <style:style style:name="ro8" style:family="table-row">
      <style:table-row-properties style:row-height="48.15mm" fo:break-before="auto" style:use-optimal-row-height="true"/>
    </style:style>
    <style:style style:name="ro9" style:family="table-row">
      <style:table-row-properties style:row-height="43.37mm" fo:break-before="auto" style:use-optimal-row-height="tru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140"/>
    <style:style style:name="ce15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0"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7-12月能源及石油基金出國計畫執行情形表" table:style-name="ta1" table:print-ranges="'7-12月能源及石油基金出國計畫執行情形表'.A1:'7-12月能源及石油基金出國計畫執行情形表'.D17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ce2"/>
        <table:table-row table:style-name="ro1">
          <table:table-cell table:style-name="ce1" office:value-type="string" calcext:value-type="string" table:number-columns-spanned="4" table:number-rows-spanned="1">
            <text:p>石油基金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出國計畫執行情形表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109年1月至109年6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3"/>
          <table:table-cell table:style-name="ce19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類別及內容簡述</text:p>
          </table:table-cell>
          <table:table-cell table:style-name="ce15" office:value-type="string" office:string-value="執行數" calcext:value-type="string">
            <text:p><text:s/>執行數 </text:p>
          </table:table-cell>
          <table:table-cell table:style-name="ce3" office:value-type="string" calcext:value-type="string">
            <text:p>備註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 table:number-columns-spanned="4" table:number-rows-spanned="1">
            <text:p>能源研究發展基金</text:p>
          </table:table-cell>
          <table:covered-table-cell table:number-columns-repeated="3"/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聯合國氣候變化綱要公約第25次締約大會</text:p>
          </table:table-cell>
          <table:table-cell table:style-name="ce12" office:value-type="string" calcext:value-type="string">
            <text:p>(4)出席「聯合國氣候變化綱要公約第 25次締約方大會、京都議定書第15次締約方會議暨巴黎協定第2次締約方會議」旨在追蹤氣候公約談判進展，掌握未來全球氣候變遷減緩與調適管理機制，並透過出席周邊會議與參觀會場展覽，學習先進國家能源部門溫室氣體管理經驗，觀摩前瞻減碳技術，以作為我國能源部門 溫室氣體減量與管理政策推動之參考。</text:p>
          </table:table-cell>
          <table:table-cell table:style-name="ce16" office:value-type="float" office:value="175" calcext:value-type="float">
            <text:p><text:s/>175 </text:p>
          </table:table-cell>
          <table:table-cell table:style-name="ce12" office:value-type="string" calcext:value-type="string">
            <text:p>屬計畫變更，經費不足由「臺德能源轉型研討會」計畫勻支，經主管機關核定。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國際電力及能源組織(2019 IEEE Power &amp; Energy Society General Meeting, PESGM)年會</text:p>
          </table:table-cell>
          <table:table-cell table:style-name="ce7" office:value-type="string" calcext:value-type="string">
            <text:p>(4)參與定期性國際組織會議，瞭解國際電力系統發展與最新技術研發，強化我國電力政策規劃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2" office:value-type="string" calcext:value-type="string">
            <text:p>考量該年會108年度議題與本局電力市場及加強電網管理業務無直接關聯，經主管機關核定不執行原編計畫。</text:p>
          </table:table-cell>
          <table:table-cell table:number-columns-repeated="1020"/>
        </table:table-row>
        <table:table-row table:style-name="ro6" table:visibility="collapse">
          <table:table-cell table:style-name="ce6" office:value-type="string" calcext:value-type="string">
            <text:p>辦理亞洲高壓用電設備原製造廠家實地評鑑</text:p>
          </table:table-cell>
          <table:table-cell table:style-name="ce6" office:value-type="string" calcext:value-type="string">
            <text:p>(2)依「屋內線路裝置規則」第401條規定辦理亞洲高壓用電設備原製造廠家實地評鑑。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石油基金</text:p>
          </table:table-cell>
          <table:covered-table-cell table:number-columns-repeated="3"/>
          <table:table-cell table:number-columns-repeated="1020"/>
        </table:table-row>
        <table:table-row table:style-name="ro7" table:visibility="collapse">
          <table:table-cell table:style-name="ce7" office:value-type="string" calcext:value-type="string">
            <text:p>參加國際氫能及燃料電池博覽會</text:p>
          </table:table-cell>
          <table:table-cell table:style-name="ce7" office:value-type="string" calcext:value-type="string">
            <text:p>(4)參加2019年第15屆國際氫能及燃料電池博覽會，並參訪燃料電池家用CHP廠商與大型發電裝置場域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string" calcext:value-type="string">
            <text:p>考量「紐西蘭地熱發電及能源供應」計畫之重要性，相關出國經費配合勻支使用，原編計畫本年度無執行之急迫性，經主管機關核定不執行原編計畫。</text:p>
          </table:table-cell>
          <table:table-cell table:number-columns-repeated="1020"/>
        </table:table-row>
        <table:table-row table:style-name="ro8" table:visibility="collapse">
          <table:table-cell table:style-name="ce7" office:value-type="string" calcext:value-type="string">
            <text:p>參訪歐洲海洋能測試中心EMEC</text:p>
            <text:p>(European Marine Energy Centre)</text:p>
          </table:table-cell>
          <table:table-cell table:style-name="ce7" office:value-type="string" calcext:value-type="string">
            <text:p>(3)參訪歐洲海洋能測試中心，該中心位於蘇格蘭北部奧克尼群島(Orkney)之海域，擁有世界上最強潮汐能，藉由實地參觀海洋能裝置測試場及相關設施，評估我國海洋能測試場可行性，加速海陽能發電機組測試驗證。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string" calcext:value-type="string">
            <text:p>考量「紐西蘭地熱發電及能源供應」計畫之重要性，相關出國經費配合勻支使用，原編計畫本年度無執行之急迫性，經主管機關核定不執行原編計畫。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參加第10屆國際再生能源總署會員大會及第13屆世界未來能源高峰論壇</text:p>
          </table:table-cell>
          <table:table-cell table:style-name="ce7" office:value-type="string" calcext:value-type="string">
            <text:p>(4)參加於阿拉伯聯合大公國首都阿布達比舉辦之「國際再生能源總署」第10屆會員大會及第13屆世界未來能源高峰論壇，爭取我國於國際再生能源相關組織曝光之機會，並協助宣傳國內再生能源產業之實力，進而拓展我國再生能源產業之市場版圖。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22" office:value-type="string" calcext:value-type="string">
            <text:p>-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說明：</text:p>
          </table:table-cell>
          <table:table-cell/>
          <table:table-cell table:style-name="ce17"/>
          <table:table-cell table:number-columns-repeated="1021"/>
        </table:table-row>
        <table:table-row table:style-name="ro10">
          <table:table-cell table:style-name="ce10" office:value-type="string" calcext:value-type="string" table:number-columns-spanned="4" table:number-rows-spanned="1">
            <text:p>1.非營業特種基金派員出國計畫（不含大陸地區）應依預算所列出國計畫逐一填列，如有奉核定變更者，須按變更後出國計畫項目填列；因故未執行、需變更計畫或臨時派員出國者，應於備註欄述明是否經相關機關核定。</text:p>
          </table:table-cell>
          <table:covered-table-cell table:number-columns-repeated="3"/>
          <table:table-cell table:style-name="ce23" table:number-columns-repeated="2"/>
          <table:table-cell table:style-name="ce13" table:number-columns-repeated="1018"/>
        </table:table-row>
        <table:table-row table:style-name="ro11">
          <table:table-cell table:style-name="ce10" office:value-type="string" calcext:value-type="string" table:number-columns-spanned="4" table:number-rows-spanned="1">
            <text:p>2.出國類別依下列類型分列以代號填寫：（1）考察、（2）視察、（3）訪問、（4）開會、（5）談判、（6）進修、（7）研究、（8）實習及（9）業務洽談等9類。</text:p>
          </table:table-cell>
          <table:covered-table-cell table:number-columns-repeated="3"/>
          <table:table-cell table:style-name="ce23" table:number-columns-repeated="2"/>
          <table:table-cell table:style-name="ce13" table:number-columns-repeated="1018"/>
        </table:table-row>
        <table:table-row table:style-name="ro2">
          <table:table-cell table:style-name="ce11" office:value-type="string" calcext:value-type="string">
            <text:p>3.國立大學校院校務基金之出國計畫，應按「政府補助收入」及「自籌收入」分別 填列本表。 </text:p>
          </table:table-cell>
          <table:table-cell table:style-name="ce13"/>
          <table:table-cell table:style-name="ce18"/>
          <table:table-cell table:style-name="ce13" table:number-columns-repeated="1021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1" svg:font-family="新細明體1"/>
    <style:font-face style:name="標楷體1" svg:font-family="標楷體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73%" style:table-centering="horizontal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孔美玲</meta:initial-creator>
    <meta:creation-date>2019-03-14T07:55:39Z</meta:creation-date>
    <dc:date>2020-08-19T14:05:52.123000000</dc:date>
    <meta:print-date>2020-04-01T09:18:24Z</meta:print-date>
    <meta:editing-duration>PT1M17S</meta:editing-duration>
    <meta:editing-cycles>2</meta:editing-cycles>
    <meta:document-statistic meta:table-count="1" meta:cell-count="38" meta:object-count="0"/>
  </office:meta>
</office:document-meta>
</file>