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91.42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72.99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46.0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ta1" style:family="table" style:master-page-name="PageStyle_5f_正本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 style:data-style-name="N173">
      <style:table-cell-properties fo:background-color="#ffffff" fo:padding="0.71mm"/>
    </style:style>
    <style:style style:name="ce17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本" table:style-name="ta1" table:print-ranges="正本.A1:正本.G2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visibility="collapse" table:default-cell-style-name="ce2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能源研究發展基金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對民間團體及個人補(捐)助案件彙總表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109年度第4季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2">
            <table:table-cell table:number-columns-repeated="5"/>
            <table:table-cell table:style-name="ce11" office:value-type="string" calcext:value-type="string">
              <text:p><text:s text:c="14"/>單位：新臺幣（元）</text:p>
            </table:table-cell>
            <table:table-cell table:style-name="ce15"/>
            <table:table-cell table:style-name="ce16" office:value-type="date" office:date-value="2020-12-07" calcext:value-type="date">
              <text:p>12月7日</text:p>
            </table:table-cell>
            <table:table-cell table:style-name="ce15" table:number-columns-repeated="1016"/>
          </table:table-row>
          <table:table-row table:style-name="ro3">
            <table:table-cell table:style-name="ce3" office:value-type="string" calcext:value-type="string">
              <text:p>補(捐)助事項</text:p>
            </table:table-cell>
            <table:table-cell table:style-name="ce3" office:value-type="string" calcext:value-type="string">
              <text:p>直轄市或 <text:s text:c="9"/>縣市別</text:p>
            </table:table-cell>
            <table:table-cell table:style-name="ce3" office:value-type="string" calcext:value-type="string">
              <text:p>補(捐)助對象</text:p>
            </table:table-cell>
            <table:table-cell table:style-name="ce3" office:value-type="string" calcext:value-type="string">
              <text:p>核准日期</text:p>
            </table:table-cell>
            <table:table-cell table:style-name="ce3" office:value-type="string" calcext:value-type="string">
              <text:p>說明 <text:s/>(補助目的或用途)</text:p>
            </table:table-cell>
            <table:table-cell table:style-name="ce12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12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7"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補助民間團體辦理能源領域會議及活動</text:p>
          </table:table-cell>
          <table:table-cell table:style-name="ce5" office:value-type="string" calcext:value-type="string">
            <text:p>苗栗縣</text:p>
          </table:table-cell>
          <table:table-cell table:style-name="ce3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1/17</text:p>
          </table:table-cell>
          <table:table-cell table:style-name="ce9" office:value-type="string" calcext:value-type="string">
            <text:p>認識失智與照護分享暨營造綠能社區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style-name="ce17"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3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1/20</text:p>
          </table:table-cell>
          <table:table-cell table:style-name="ce9" office:value-type="string" calcext:value-type="string">
            <text:p>親子搓湯圓趣味競賽暨綠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style-name="ce17"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想思林長壽協會</text:p>
          </table:table-cell>
          <table:table-cell table:style-name="ce7" office:value-type="string" calcext:value-type="string">
            <text:p>109/01/20</text:p>
          </table:table-cell>
          <table:table-cell table:style-name="ce10" office:value-type="string" calcext:value-type="string">
            <text:p>書香文化傳薪靈鼠揮毫迎庚子暨綠能減碳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109/01/17</text:p>
          </table:table-cell>
          <table:table-cell table:style-name="ce10" office:value-type="string" calcext:value-type="string">
            <text:p>2020總統府歲末年歡活力寶貝一起節能做環保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埔長春協會</text:p>
          </table:table-cell>
          <table:table-cell table:style-name="ce7" office:value-type="string" calcext:value-type="string">
            <text:p>109/01/17</text:p>
          </table:table-cell>
          <table:table-cell table:style-name="ce10" office:value-type="string" calcext:value-type="string">
            <text:p>活躍樂齡健走結合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109/01/30</text:p>
          </table:table-cell>
          <table:table-cell table:style-name="ce10" office:value-type="string" calcext:value-type="string">
            <text:p>改變從我開始節能環保暨反霸凌校園宣導公益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海洋減塑營造綠能社區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八卦山慢速壘球協會</text:p>
          </table:table-cell>
          <table:table-cell table:style-name="ce7" office:value-type="string" calcext:value-type="string">
            <text:p>109/01/21</text:p>
          </table:table-cell>
          <table:table-cell table:style-name="ce10" office:value-type="string" calcext:value-type="string">
            <text:p>2020台灣精品盃慢速壘球錦標賽暨節能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關懷社會公益服務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防毒戰線節能減碳小尖兵及管制藥物宣導互動舞台劇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青年愛心事工協會</text:p>
          </table:table-cell>
          <table:table-cell table:style-name="ce7" office:value-type="string" calcext:value-type="string">
            <text:p>109/01/22</text:p>
          </table:table-cell>
          <table:table-cell table:style-name="ce10" office:value-type="string" calcext:value-type="string">
            <text:p>青年有愛居家照顧服務員推廣暨宣導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財團法人成大研究發展基金會</text:p>
          </table:table-cell>
          <table:table-cell table:style-name="ce7" office:value-type="string" calcext:value-type="string">
            <text:p>109/01/30</text:p>
          </table:table-cell>
          <table:table-cell table:style-name="ce10" office:value-type="string" calcext:value-type="string">
            <text:p>第二十四屆(2020年)國土規劃論壇「海洋國土空間規畫藍色經濟綠色能源活動」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媽祖文化推展協會</text:p>
          </table:table-cell>
          <table:table-cell table:style-name="ce7" office:value-type="string" calcext:value-type="string">
            <text:p>109/02/03</text:p>
          </table:table-cell>
          <table:table-cell table:style-name="ce10" office:value-type="string" calcext:value-type="string">
            <text:p>鼠兆豐年迎新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彰化市忠孝社區發展協會</text:p>
          </table:table-cell>
          <table:table-cell table:style-name="ce7" office:value-type="string" calcext:value-type="string">
            <text:p>109/02/06</text:p>
          </table:table-cell>
          <table:table-cell table:style-name="ce10" office:value-type="string" calcext:value-type="string">
            <text:p>歡樂喜迎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臺中市觀光文創關懷協會</text:p>
          </table:table-cell>
          <table:table-cell table:style-name="ce7" office:value-type="string" calcext:value-type="string">
            <text:p>109/02/12</text:p>
          </table:table-cell>
          <table:table-cell table:style-name="ce10" office:value-type="string" calcext:value-type="string">
            <text:p>鼠運亨通慶元宵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彰化市牛埔社區發展協會</text:p>
          </table:table-cell>
          <table:table-cell table:style-name="ce7" office:value-type="string" calcext:value-type="string">
            <text:p>109/02/05</text:p>
          </table:table-cell>
          <table:table-cell table:style-name="ce10" office:value-type="string" calcext:value-type="string">
            <text:p>歡慶元宵慶團圓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農業觀光產業文化協會</text:p>
          </table:table-cell>
          <table:table-cell table:style-name="ce7" office:value-type="string" calcext:value-type="string">
            <text:p>109/02/12</text:p>
          </table:table-cell>
          <table:table-cell table:style-name="ce10" office:value-type="string" calcext:value-type="string">
            <text:p>鼠錢吉祥慶元宵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文創藝術公益協會</text:p>
          </table:table-cell>
          <table:table-cell table:style-name="ce7" office:value-type="string" calcext:value-type="string">
            <text:p>109/02/14</text:p>
          </table:table-cell>
          <table:table-cell table:style-name="ce10" office:value-type="string" calcext:value-type="string">
            <text:p>109年「永生塑，節、減、限做伙來」環境教育戲劇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民國國際舞蹈運動總會</text:p>
          </table:table-cell>
          <table:table-cell table:style-name="ce7" office:value-type="string" calcext:value-type="string">
            <text:p>109/02/18</text:p>
          </table:table-cell>
          <table:table-cell table:style-name="ce10" office:value-type="string" calcext:value-type="string">
            <text:p>第三屆舞舞生風響應愛心關懷弱勢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文化民俗運動推廣協會</text:p>
          </table:table-cell>
          <table:table-cell table:style-name="ce7" office:value-type="string" calcext:value-type="string">
            <text:p>109/02//25</text:p>
          </table:table-cell>
          <table:table-cell table:style-name="ce10" office:value-type="string" calcext:value-type="string">
            <text:p>第三屆薪傳文化民俗技藝大賞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攤販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客家四月八民俗藝術傳承暨水土保持、節能減碳、珍惜水資源宣導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全民生活休閒運動推廣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四屆全民樂活fun輕鬆關懷社會愛心公益音樂日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「環保特攻隊」節能減碳行動劇演出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原住民族部落藝能產業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二屆有原相聚 多原愛心原住民族文化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健康舞蹈遊憩養生教育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節能減碳、宣揚水保~舞動健康成果發表會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綠生活休閒發展協會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第三屆綠能生活愛地球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頭份市東庄社區發展協會</text:p>
          </table:table-cell>
          <table:table-cell table:style-name="ce7" office:value-type="string" calcext:value-type="string">
            <text:p>109/02/18</text:p>
          </table:table-cell>
          <table:table-cell table:style-name="ce10" office:value-type="string" calcext:value-type="string">
            <text:p>第十四屆阿公阿婆ㄟ童謠ㄋ去咧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臺南市南區光明社區發展協會</text:p>
          </table:table-cell>
          <table:table-cell table:style-name="ce7" office:value-type="string" calcext:value-type="string">
            <text:p>109/03/03</text:p>
          </table:table-cell>
          <table:table-cell table:style-name="ce10" office:value-type="string" calcext:value-type="string">
            <text:p>庾子年北極殿玄天上帝聖誕千秋文化季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華民國燃燒學會</text:p>
          </table:table-cell>
          <table:table-cell table:style-name="ce7" office:value-type="string" calcext:value-type="string">
            <text:p>109/03/04</text:p>
          </table:table-cell>
          <table:table-cell table:style-name="ce10" office:value-type="string" calcext:value-type="string">
            <text:p>第30屆燃燒與能源學術研討會暨109年會員大會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龍鳳長青學會</text:p>
          </table:table-cell>
          <table:table-cell table:style-name="ce7" office:value-type="string" calcext:value-type="string">
            <text:p>109/03/03</text:p>
          </table:table-cell>
          <table:table-cell table:style-name="ce10" office:value-type="string" calcext:value-type="string">
            <text:p>109年關懷弱勢族群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漫畫人文藝術發展協會</text:p>
          </table:table-cell>
          <table:table-cell table:style-name="ce7" office:value-type="string" calcext:value-type="string">
            <text:p>109/03/10</text:p>
          </table:table-cell>
          <table:table-cell table:style-name="ce10" office:value-type="string" calcext:value-type="string">
            <text:p>2020「漫遊高雄，畫我港都」節能反毒漫畫比賽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新南城鄉發展協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創意歌舞暨響應低碳節約能源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集香關懷協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節能減碳宣導活動暨關懷弱勢者大溫暖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人文藝術美學關懷聯合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第二屆傳遞人文藝術 分享愛公益周末日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亞洲肚皮舞總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第三屆舞藝超群 舞向未來關懷社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育興人文關懷協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109年擁抱綠生活-家庭節能減碳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藝術文化數位動漫海外推廣協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2020 關懷社會 用愛分享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台灣青銀共創行動學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銀髮樂齡節能減碳生力軍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開元社區發展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109年社區民眾維護水保環境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台灣青銀共創行動學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黃金山魷魚推廣暨節能減碳宣導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築家城鄉推廣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109年享綠生活~反毒.生態.節能減碳.水土保持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弱勢者自強協進會</text:p>
          </table:table-cell>
          <table:table-cell table:style-name="ce7" office:value-type="string" calcext:value-type="string">
            <text:p>109/03/13</text:p>
          </table:table-cell>
          <table:table-cell table:style-name="ce10" office:value-type="string" calcext:value-type="string">
            <text:p>桃園平鎮區防疫醫療照顧暨節能減碳宣導活動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財團法人高雄市左營區薜氏宗祠文教基金會</text:p>
          </table:table-cell>
          <table:table-cell table:style-name="ce7" office:value-type="string" calcext:value-type="string">
            <text:p>109/03/17</text:p>
          </table:table-cell>
          <table:table-cell table:style-name="ce10" office:value-type="string" calcext:value-type="string">
            <text:p>社區端午送粽關懷弱勢暨瓦斯能源使用安全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桃園市原住民族青年協會</text:p>
          </table:table-cell>
          <table:table-cell table:style-name="ce7" office:value-type="string" calcext:value-type="string">
            <text:p>109/03/19</text:p>
          </table:table-cell>
          <table:table-cell table:style-name="ce10" office:value-type="string" calcext:value-type="string">
            <text:p>2020獵人盃籃球錦標賽暨節能減碳活動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藝術文創產業協會</text:p>
          </table:table-cell>
          <table:table-cell table:style-name="ce7" office:value-type="string" calcext:value-type="string">
            <text:p>109/03/18</text:p>
          </table:table-cell>
          <table:table-cell table:style-name="ce10" office:value-type="string" calcext:value-type="string">
            <text:p>2020「樂活新北，藝氣風發」節能反毒漫畫比賽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5000" calcext:value-type="float">
            <text:p>25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東縣</text:p>
          </table:table-cell>
          <table:table-cell table:style-name="ce4" office:value-type="string" calcext:value-type="string">
            <text:p>中華民國南島文化協會</text:p>
          </table:table-cell>
          <table:table-cell table:style-name="ce7" office:value-type="string" calcext:value-type="string">
            <text:p>109/03/06</text:p>
          </table:table-cell>
          <table:table-cell table:style-name="ce10" office:value-type="string" calcext:value-type="string">
            <text:p>在地文化 台東亮起來-原音傳唱 舞動音樂祭暨節能減碳做環保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新竹縣原住民就業暨文化推展協會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第二屆原住民籃球聯盟 為愛而打公益3X3籃球賽暨能源宣導</text:p>
          </table:table-cell>
          <table:table-cell table:number-columns-repeated="2"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築家城鄉推廣協會</text:p>
          </table:table-cell>
          <table:table-cell table:style-name="ce7" office:value-type="string" calcext:value-type="string">
            <text:p>109/04/01</text:p>
          </table:table-cell>
          <table:table-cell table:style-name="ce10" office:value-type="string" calcext:value-type="string">
            <text:p>109年民眾維護水保環境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09/04/01</text:p>
          </table:table-cell>
          <table:table-cell table:style-name="ce10" office:value-type="string" calcext:value-type="string">
            <text:p>舞動竹南~節能減碳暨水土保持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新竹縣原住民族青年發展協會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第三屆「Lokah盃籃球錦標賽暨節能減碳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傳統文藝推展協會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靜心手繪藝術購物袋暨節能環保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盛興創意推廣協會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舞動人生幸福家園健康講座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4/15</text:p>
          </table:table-cell>
          <table:table-cell table:style-name="ce10" office:value-type="string" calcext:value-type="string">
            <text:p>樂齡社區體驗烘焙起司乳酪蛋糕暨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09/04/24</text:p>
          </table:table-cell>
          <table:table-cell table:style-name="ce10" office:value-type="string" calcext:value-type="string">
            <text:p>創造美好生活環境~節能減碳暨水土保持宣導活動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浪漫銀髮族協會</text:p>
          </table:table-cell>
          <table:table-cell table:style-name="ce7" office:value-type="string" calcext:value-type="string">
            <text:p>109/05/05</text:p>
          </table:table-cell>
          <table:table-cell table:style-name="ce10" office:value-type="string" calcext:value-type="string">
            <text:p>弘揚敬老新風氣 關懷弱勢銀髮族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中華民國青少年體育協會</text:p>
          </table:table-cell>
          <table:table-cell table:style-name="ce7" office:value-type="string" calcext:value-type="string">
            <text:p>109/04/29</text:p>
          </table:table-cell>
          <table:table-cell table:style-name="ce10" office:value-type="string" calcext:value-type="string">
            <text:p>卓越嘉義、榮耀東石-2020年看見東石之美暨第五屆良闊盃路跑賽能源宣導嘉年華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生態農業技術育成產經協會</text:p>
          </table:table-cell>
          <table:table-cell table:style-name="ce7" office:value-type="string" calcext:value-type="string">
            <text:p>109/05/21</text:p>
          </table:table-cell>
          <table:table-cell table:style-name="ce10" office:value-type="string" calcext:value-type="string">
            <text:p>第二屆深耕在地文化 關懷社會公益日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北市體育總會東方舞競技協會</text:p>
          </table:table-cell>
          <table:table-cell table:style-name="ce7" office:value-type="string" calcext:value-type="string">
            <text:p>109/05/22</text:p>
          </table:table-cell>
          <table:table-cell table:style-name="ce4" office:value-type="string" calcext:value-type="string">
            <text:p>第二屆健康活力 舞動關懷愛心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藝術村落觀光教育協會</text:p>
          </table:table-cell>
          <table:table-cell table:style-name="ce7" office:value-type="string" calcext:value-type="string">
            <text:p>109/05/21</text:p>
          </table:table-cell>
          <table:table-cell table:style-name="ce4" office:value-type="string" calcext:value-type="string">
            <text:p>把愛與關懷送到原鄉部落暨宣導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國際中和醫派健康管理總會</text:p>
          </table:table-cell>
          <table:table-cell table:style-name="ce7" office:value-type="string" calcext:value-type="string">
            <text:p>109/06/01</text:p>
          </table:table-cell>
          <table:table-cell table:style-name="ce4" office:value-type="string" calcext:value-type="string">
            <text:p>第二屆全民動起來 樂活一夏 愛心公益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臺中市</text:p>
          </table:table-cell>
          <table:table-cell table:style-name="ce4" office:value-type="string" calcext:value-type="string">
            <text:p>臺中市太平長青槌球協會</text:p>
          </table:table-cell>
          <table:table-cell table:style-name="ce7" office:value-type="string" calcext:value-type="string">
            <text:p>109/06/01</text:p>
          </table:table-cell>
          <table:table-cell table:style-name="ce4" office:value-type="string" calcext:value-type="string">
            <text:p>109年「長青盃」槌球邀請賽暨宣導垃圾分類及節約能源、愛護河川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高齡學習與健康促進推廣協會</text:p>
          </table:table-cell>
          <table:table-cell table:style-name="ce7" office:value-type="string" calcext:value-type="string">
            <text:p>109/06/03</text:p>
          </table:table-cell>
          <table:table-cell table:style-name="ce4" office:value-type="string" calcext:value-type="string">
            <text:p>打開能源新視野~高齡能源教育</text:p>
          </table:table-cell>
          <table:table-cell table:number-columns-repeated="2"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新北市淡水愛鄉協會</text:p>
          </table:table-cell>
          <table:table-cell table:style-name="ce7" office:value-type="string" calcext:value-type="string">
            <text:p>109/05/26</text:p>
          </table:table-cell>
          <table:table-cell table:style-name="ce10" office:value-type="string" calcext:value-type="string">
            <text:p>灰磘子-文化鄉志資產推廣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娛樂漁船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2020兒少保護關懷弱勢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原住民族青年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2020賽泰客籃球錦標賽暨節能減碳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民國道家純真炁功文化協會</text:p>
          </table:table-cell>
          <table:table-cell table:style-name="ce7" office:value-type="string" calcext:value-type="string">
            <text:p>109/06/04</text:p>
          </table:table-cell>
          <table:table-cell table:style-name="ce10" office:value-type="string" calcext:value-type="string">
            <text:p>健康吃快樂動樂活人生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社區關懷愛心服務協會</text:p>
          </table:table-cell>
          <table:table-cell table:style-name="ce7" office:value-type="string" calcext:value-type="string">
            <text:p>109/06/09</text:p>
          </table:table-cell>
          <table:table-cell table:style-name="ce10" office:value-type="string" calcext:value-type="string">
            <text:p>終身學習 你我都行 社區關懷暨宣導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大埔社區發展協會</text:p>
          </table:table-cell>
          <table:table-cell table:style-name="ce7" office:value-type="string" calcext:value-type="string">
            <text:p>109/06/10</text:p>
          </table:table-cell>
          <table:table-cell table:style-name="ce10" office:value-type="string" calcext:value-type="string">
            <text:p>樂齡骨本保健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街頭藝人發展協會</text:p>
          </table:table-cell>
          <table:table-cell table:style-name="ce7" office:value-type="string" calcext:value-type="string">
            <text:p>109/06/10</text:p>
          </table:table-cell>
          <table:table-cell table:style-name="ce10" office:value-type="string" calcext:value-type="string">
            <text:p>第三屆街頭獻愛心回饋社會公益表演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地文化協會</text:p>
          </table:table-cell>
          <table:table-cell table:style-name="ce7" office:value-type="string" calcext:value-type="string">
            <text:p>109/06/10</text:p>
          </table:table-cell>
          <table:table-cell table:style-name="ce4" office:value-type="string" calcext:value-type="string">
            <text:p>魔法森林舞聲舞影暨推動綠能環境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藝術聚落發展協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109年兒少保護、反毒、就業安全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新北市客家傳統文化發展協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客語．鼓藝．美食．客家藝文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臺灣省舞獅技藝會</text:p>
          </table:table-cell>
          <table:table-cell table:style-name="ce7" office:value-type="string" calcext:value-type="string">
            <text:p>109/06/18</text:p>
          </table:table-cell>
          <table:table-cell table:style-name="ce4" office:value-type="string" calcext:value-type="string">
            <text:p>第二屆推動民俗藝術文化關懷社會公益愛心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大肚溪棒球協會</text:p>
          </table:table-cell>
          <table:table-cell table:style-name="ce7" office:value-type="string" calcext:value-type="string">
            <text:p>109/06/19</text:p>
          </table:table-cell>
          <table:table-cell table:style-name="ce4" office:value-type="string" calcext:value-type="string">
            <text:p>第十一屆大肚溪協會理事長盃棒球錦標賽暨節能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修緣陣頭民俗文化協會</text:p>
          </table:table-cell>
          <table:table-cell table:style-name="ce7" office:value-type="string" calcext:value-type="string">
            <text:p>109/06/17</text:p>
          </table:table-cell>
          <table:table-cell table:style-name="ce4" office:value-type="string" calcext:value-type="string">
            <text:p>2020慶端陽陣頭文化傳承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竹南鎮大埔社區發展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銀髮族手作傳統蕃薯餅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仁德推廣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反毒、居家照顧推廣暨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中小企業促進協會</text:p>
          </table:table-cell>
          <table:table-cell table:style-name="ce7" office:value-type="string" calcext:value-type="string">
            <text:p>109/06/24</text:p>
          </table:table-cell>
          <table:table-cell table:style-name="ce4" office:value-type="string" calcext:value-type="string">
            <text:p>傳遞愛歡喜樂活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臺中市</text:p>
          </table:table-cell>
          <table:table-cell table:style-name="ce4" office:value-type="string" calcext:value-type="string">
            <text:p>臺中市霧峰區本堂社區發展協會</text:p>
          </table:table-cell>
          <table:table-cell table:style-name="ce7" office:value-type="string" calcext:value-type="string">
            <text:p>109/06/30</text:p>
          </table:table-cell>
          <table:table-cell table:style-name="ce4" office:value-type="string" calcext:value-type="string">
            <text:p>世界環保日系列活動-能源新森活、減碳新峰情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臺中市后里區預防災害防治推展協會</text:p>
          </table:table-cell>
          <table:table-cell table:style-name="ce7" office:value-type="string" calcext:value-type="string">
            <text:p>109/07/01</text:p>
          </table:table-cell>
          <table:table-cell table:style-name="ce4" office:value-type="string" calcext:value-type="string">
            <text:p>預防災害防治宣導暨節約能源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有愛無礙藝術文化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扶助弱勢居家照顧推廣暨宣導節能減碳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中華髮容國際評審競技研究發展協會</text:p>
          </table:table-cell>
          <table:table-cell table:style-name="ce7" office:value-type="string" calcext:value-type="string">
            <text:p>109/07/08</text:p>
          </table:table-cell>
          <table:table-cell table:style-name="ce4" office:value-type="string" calcext:value-type="string">
            <text:p>用愛傳遞居家照顧推廣暨反毒、節能減碳宣導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臺東縣</text:p>
          </table:table-cell>
          <table:table-cell table:style-name="ce4" office:value-type="string" calcext:value-type="string">
            <text:p>臺東縣虷仔崙溪流域文化生態產業發展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找vuvu的路暨節能減碳活動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芬園鄉溪頭社區發展協會</text:p>
          </table:table-cell>
          <table:table-cell table:style-name="ce7" office:value-type="string" calcext:value-type="string">
            <text:p>109/07/10</text:p>
          </table:table-cell>
          <table:table-cell table:style-name="ce4" office:value-type="string" calcext:value-type="string">
            <text:p>溪頭社區志工觀摩研習暨節能減碳活動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龍鳳港觀光休閒市集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109年節能、水保-海洋風情文化季活動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 office:value-type="string" calcext:value-type="string">
            <text:p>台東縣</text:p>
          </table:table-cell>
          <table:table-cell table:style-name="ce4" office:value-type="string" calcext:value-type="string">
            <text:p>臺東縣加夫谷文化發展協會</text:p>
          </table:table-cell>
          <table:table-cell table:style-name="ce7" office:value-type="string" calcext:value-type="string">
            <text:p>109/07/07</text:p>
          </table:table-cell>
          <table:table-cell table:style-name="ce4" office:value-type="string" calcext:value-type="string">
            <text:p>109年度太麻里鄉金崙村大武窟(嘉夫格勒)部落小米收獲祭循根mamazangil jang家族族譜策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中港溪舞蹈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舞力全開暨綠能環境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灣電力企業聯合會</text:p>
          </table:table-cell>
          <table:table-cell table:style-name="ce7" office:value-type="string" calcext:value-type="string">
            <text:p>109/07/17</text:p>
          </table:table-cell>
          <table:table-cell table:style-name="ce4" office:value-type="string" calcext:value-type="string">
            <text:p>電綱建構與再生能源碰網座談會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081" calcext:value-type="float">
            <text:p>12,081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華民國龍獅藝陣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第二屆發揚中華民俗文化關懷社會弱勢公益活動暨節能減碳宣導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彰化縣和美鎮面前社區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面前慶重陽暨節約用水、水土保持、節約能源宣導</text:p>
          </table:table-cell>
          <table:table-cell table:number-columns-repeated="2" table:style-name="ce13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雲林縣虎尾鎮安溪社區發展協會</text:p>
          </table:table-cell>
          <table:table-cell table:style-name="ce7" office:value-type="string" calcext:value-type="string">
            <text:p>109/07/15</text:p>
          </table:table-cell>
          <table:table-cell table:style-name="ce4" office:value-type="string" calcext:value-type="string">
            <text:p>安溪社區慶祝「中軍班」成立109週年暨第3屆安溪社區文化節9年一度普渡~「節能能源、節能減碳」~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台灣文化傳承推廣協會</text:p>
          </table:table-cell>
          <table:table-cell table:style-name="ce7" office:value-type="string" calcext:value-type="string">
            <text:p>109/07/21</text:p>
          </table:table-cell>
          <table:table-cell table:style-name="ce4" office:value-type="string" calcext:value-type="string">
            <text:p>109年「節約能源」雲林偶上場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智慧電網政策推動與應用研究發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3</text:p>
          </table:table-cell>
          <table:table-cell table:style-name="ce4" office:value-type="string" calcext:value-type="string">
            <text:p>智慧電網政策推動與應用研究發展計畫</text:p>
          </table:table-cell>
          <table:table-cell table:style-name="ce13" office:value-type="float" office:value="6778221" calcext:value-type="float">
            <text:p>6,778,221 </text:p>
          </table:table-cell>
          <table:table-cell table:style-name="ce13" office:value-type="float" office:value="70678221" calcext:value-type="float">
            <text:p>70,678,22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電力市場制度研析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3</text:p>
          </table:table-cell>
          <table:table-cell table:style-name="ce4" office:value-type="string" calcext:value-type="string">
            <text:p>電力市場制度研析計畫</text:p>
          </table:table-cell>
          <table:table-cell table:style-name="ce13" office:value-type="float" office:value="4352000" calcext:value-type="float">
            <text:p>4,352,000 </text:p>
          </table:table-cell>
          <table:table-cell table:style-name="ce13" office:value-type="float" office:value="49352000" calcext:value-type="float">
            <text:p>49,352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化學迴路與二氧化碳捕獲再利用研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4" office:value-type="string" calcext:value-type="string">
            <text:p>化學迴路與二氧化碳捕獲再利用研發計畫（2/3）</text:p>
          </table:table-cell>
          <table:table-cell table:style-name="ce13" office:value-type="float" office:value="5435447" calcext:value-type="float">
            <text:p>5,435,447 </text:p>
          </table:table-cell>
          <table:table-cell table:style-name="ce13" office:value-type="float" office:value="54485447" calcext:value-type="float">
            <text:p>54,485,447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空調與高速流體機械節能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19</text:p>
          </table:table-cell>
          <table:table-cell table:style-name="ce10" office:value-type="string" calcext:value-type="string">
            <text:p>空調與高速流體機械節能關鍵技術開發計畫(4/4)</text:p>
          </table:table-cell>
          <table:table-cell table:style-name="ce13" office:value-type="float" office:value="8000000" calcext:value-type="float">
            <text:p>8,000,000 </text:p>
          </table:table-cell>
          <table:table-cell table:style-name="ce13" office:value-type="float" office:value="80000000" calcext:value-type="float">
            <text:p>80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率空氣循環設備關鍵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19</text:p>
          </table:table-cell>
          <table:table-cell table:style-name="ce10" office:value-type="string" calcext:value-type="string">
            <text:p>高效率空氣循環設備關鍵技術開發與應用計畫(2/3)</text:p>
          </table:table-cell>
          <table:table-cell table:style-name="ce13" office:value-type="float" office:value="5050000" calcext:value-type="float">
            <text:p>5,050,000 </text:p>
          </table:table-cell>
          <table:table-cell table:style-name="ce13" office:value-type="float" office:value="50500000" calcext:value-type="float">
            <text:p>50,5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能照明系統技術開發與應用推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6</text:p>
          </table:table-cell>
          <table:table-cell table:style-name="ce10" office:value-type="string" calcext:value-type="string">
            <text:p>高效能照明系統技術開發及應用推動計畫(2/3)</text:p>
          </table:table-cell>
          <table:table-cell table:style-name="ce13" office:value-type="float" office:value="4842000" calcext:value-type="float">
            <text:p>4,842,000 </text:p>
          </table:table-cell>
          <table:table-cell table:style-name="ce13" office:value-type="float" office:value="48420000" calcext:value-type="float">
            <text:p>48,42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固態照明燈具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固態照明燈具關鍵技術開發計畫(2/3)</text:p>
          </table:table-cell>
          <table:table-cell table:style-name="ce13" office:value-type="float" office:value="7354920" calcext:value-type="float">
            <text:p>7,354,920 </text:p>
          </table:table-cell>
          <table:table-cell table:style-name="ce13" office:value-type="float" office:value="74854920" calcext:value-type="float">
            <text:p>74,854,92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低耗能乾燥除濕應用設備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6</text:p>
          </table:table-cell>
          <table:table-cell table:style-name="ce10" office:value-type="string" calcext:value-type="string">
            <text:p>低耗能乾燥除濕應用設備開發計畫(3/4)</text:p>
          </table:table-cell>
          <table:table-cell table:style-name="ce13" office:value-type="float" office:value="5765169" calcext:value-type="float">
            <text:p>5,765,169 </text:p>
          </table:table-cell>
          <table:table-cell table:style-name="ce13" office:value-type="float" office:value="58865169" calcext:value-type="float">
            <text:p>58,865,169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中低溫餘熱及壓差發電系統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中低溫餘熱及壓差發電系統技術開發與應用計畫(2/3)</text:p>
          </table:table-cell>
          <table:table-cell table:style-name="ce13" office:value-type="float" office:value="5889017" calcext:value-type="float">
            <text:p>5,889,017 </text:p>
          </table:table-cell>
          <table:table-cell table:style-name="ce13" office:value-type="float" office:value="63039017" calcext:value-type="float">
            <text:p>63,039,017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塑橡膠成形節能技術發展</text:p>
          </table:table-cell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109/03/05</text:p>
          </table:table-cell>
          <table:table-cell table:style-name="ce10" office:value-type="string" calcext:value-type="string">
            <text:p>塑橡膠成形節能技術發展計畫(2/3)</text:p>
          </table:table-cell>
          <table:table-cell table:style-name="ce13" office:value-type="float" office:value="1600000" calcext:value-type="float">
            <text:p>1,600,000 </text:p>
          </table:table-cell>
          <table:table-cell table:style-name="ce13" office:value-type="float" office:value="17350000" calcext:value-type="float">
            <text:p>17,35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智慧型可重組蓄熱燃燒系統開發</text:p>
          </table:table-cell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財團法人金屬工業研究發展中心</text:p>
          </table:table-cell>
          <table:table-cell table:style-name="ce7" office:value-type="string" calcext:value-type="string">
            <text:p>109/03/06</text:p>
          </table:table-cell>
          <table:table-cell table:style-name="ce4" office:value-type="string" calcext:value-type="string">
            <text:p>智慧型可重組蓄熱燃燒系統開發計畫(2/3)</text:p>
          </table:table-cell>
          <table:table-cell table:style-name="ce13" office:value-type="float" office:value="4677500" calcext:value-type="float">
            <text:p>4,677,500 </text:p>
          </table:table-cell>
          <table:table-cell table:style-name="ce13" office:value-type="float" office:value="48957500" calcext:value-type="float">
            <text:p>48,957,5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染色智慧節能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9/03/16</text:p>
          </table:table-cell>
          <table:table-cell table:style-name="ce4" office:value-type="string" calcext:value-type="string">
            <text:p>染色智慧節能技術開發計畫(2/3)</text:p>
          </table:table-cell>
          <table:table-cell table:style-name="ce13" office:value-type="float" office:value="1700000" calcext:value-type="float">
            <text:p>1,700,000 </text:p>
          </table:table-cell>
          <table:table-cell table:style-name="ce13" office:value-type="float" office:value="17000000" calcext:value-type="float">
            <text:p>17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住商節能系統技術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1</text:p>
          </table:table-cell>
          <table:table-cell table:style-name="ce10" office:value-type="string" calcext:value-type="string">
            <text:p>住商節能系統技術與示範應用(2/3)</text:p>
          </table:table-cell>
          <table:table-cell table:style-name="ce13" office:value-type="float" office:value="7284752" calcext:value-type="float">
            <text:p>7,284,752 </text:p>
          </table:table-cell>
          <table:table-cell table:style-name="ce13" office:value-type="float" office:value="76134752" calcext:value-type="float">
            <text:p>76,134,75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高效節能遮陽紡織品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9/03/12</text:p>
          </table:table-cell>
          <table:table-cell table:style-name="ce4" office:value-type="string" calcext:value-type="string">
            <text:p>高效節能遮陽紡織品技術開發計畫(2/3)</text:p>
          </table:table-cell>
          <table:table-cell table:style-name="ce13" office:value-type="float" office:value="1600000" calcext:value-type="float">
            <text:p>1,600,000 </text:p>
          </table:table-cell>
          <table:table-cell table:style-name="ce13" office:value-type="float" office:value="16000000" calcext:value-type="float">
            <text:p>16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工業能源資通訊技術開發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2/25</text:p>
          </table:table-cell>
          <table:table-cell table:style-name="ce10" office:value-type="string" calcext:value-type="string">
            <text:p>工業能源資通訊技術開發與示範應用計畫(2/3)</text:p>
          </table:table-cell>
          <table:table-cell table:style-name="ce13" office:value-type="float" office:value="5500000" calcext:value-type="float">
            <text:p>5,500,000 </text:p>
          </table:table-cell>
          <table:table-cell table:style-name="ce13" office:value-type="float" office:value="55000000" calcext:value-type="float">
            <text:p>55,000,00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能源技術服務業補助款-系統化節能改善示範推廣補助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殷佑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number-columns-repeated="2" table:style-name="ce13" office:value-type="float" office:value="2230400" calcext:value-type="float">
            <text:p>2,230,40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康普艾節能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明基能源技術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復盛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康普艾節能科技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可翔科技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西門子股份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捷(淨-爭+靜)能源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捷(淨-爭+靜)能源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 table:number-columns-repeated="2"/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詮茂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9/03/0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style-name="ce13"/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可翔科技有限公司</text:p>
          </table:table-cell>
          <table:table-cell table:style-name="ce7" office:value-type="string" calcext:value-type="string">
            <text:p>108/03/19</text:p>
          </table:table-cell>
          <table:table-cell table:style-name="ce10" office:value-type="string" calcext:value-type="string">
            <text:p>109年度系統化節能改善示範推廣補助計畫</text:p>
          </table:table-cell>
          <table:table-cell table:number-columns-repeated="2" table:style-name="ce13" office:value-type="float" office:value="820250" calcext:value-type="float">
            <text:p>820,25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能源技術服務業補助款-節能績效保證專案示範推廣補助</text:p>
          </table:table-cell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富敬實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936718" calcext:value-type="float">
            <text:p>3,936,71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光隆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中強光電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9975000" calcext:value-type="float">
            <text:p>9,975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精材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850600" calcext:value-type="float">
            <text:p>5,850,6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台林電通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154000" calcext:value-type="float">
            <text:p>3,15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影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000000" calcext:value-type="float">
            <text:p>1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三福化工股份有限公司善化廠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藝凱實業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331250" calcext:value-type="float">
            <text:p>4,331,2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東明纖維工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704875" calcext:value-type="float">
            <text:p>2,704,875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嘉義市</text:p>
          </table:table-cell>
          <table:table-cell table:style-name="ce4" office:value-type="string" calcext:value-type="string">
            <text:p>男榮塑膠企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欣銓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0126400" calcext:value-type="float">
            <text:p>10,126,4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大合順磚廠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森鉅科技材料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023466" calcext:value-type="float">
            <text:p>1,023,466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大中城塑膠開發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861688" calcext:value-type="float">
            <text:p>3,861,688 </text:p>
          </table:table-cell>
          <table:table-cell table:number-columns-repeated="1017"/>
        </table:table-row>
        <table:table-row table:style-name="ro4" table:visibility="collapse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福和窯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榮剛材料科技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000000" calcext:value-type="float">
            <text:p>1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光洋應用材料科技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25824" calcext:value-type="float">
            <text:p>225,824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秀傳醫療社團法人秀傳紀念醫院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000000" calcext:value-type="float">
            <text:p>1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花蓮縣</text:p>
          </table:table-cell>
          <table:table-cell table:style-name="ce4" office:value-type="string" calcext:value-type="string">
            <text:p>社團法人中華民國軍人之友社花蓮國軍英雄館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360998" calcext:value-type="float">
            <text:p>4,360,99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誌懋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940000" calcext:value-type="float">
            <text:p>2,94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得力實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宏全國際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000000" calcext:value-type="float">
            <text:p>1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台灣省台中市私立衛道高級中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385716" calcext:value-type="float">
            <text:p>3,385,716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兆豐金融控股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925420" calcext:value-type="float">
            <text:p>5,925,42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聯利媒體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835000" calcext:value-type="float">
            <text:p>2,835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台灣雙葉電子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97260" calcext:value-type="float">
            <text:p>1,597,26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日月光半導體製造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遠東百貨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6819750" calcext:value-type="float">
            <text:p>6,819,7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花蓮市</text:p>
          </table:table-cell>
          <table:table-cell table:style-name="ce4" office:value-type="string" calcext:value-type="string">
            <text:p>雲朗觀光股份有限公司花蓮分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997350" calcext:value-type="float">
            <text:p>4,997,3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銓盟企業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446290" calcext:value-type="float">
            <text:p>2,446,29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華汽車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國泰醫療財團法人新竹國泰綜合醫院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734600" calcext:value-type="float">
            <text:p>4,734,6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勤實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748040" calcext:value-type="float">
            <text:p>748,040 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天主教中華聖母修女會醫療財團法人天主教聖馬爾定醫院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43071" calcext:value-type="float">
            <text:p>1,543,071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敬鵬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820290" calcext:value-type="float">
            <text:p>2,820,29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市</text:p>
          </table:table-cell>
          <table:table-cell table:style-name="ce4" office:value-type="string" calcext:value-type="string">
            <text:p>義大皇家酒店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934510" calcext:value-type="float">
            <text:p>1,934,51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友永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88000" calcext:value-type="float">
            <text:p>588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新科光電材料股份有限公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654169" calcext:value-type="float">
            <text:p>3,654,169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8587720" calcext:value-type="float">
            <text:p>8,587,72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大買家股份有限公司台中北屯分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嘉義縣</text:p>
          </table:table-cell>
          <table:table-cell table:style-name="ce4" office:value-type="string" calcext:value-type="string">
            <text:p>宇琦建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470000" calcext:value-type="float">
            <text:p>1,47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亞典塑膠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369778" calcext:value-type="float">
            <text:p>4,369,77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長庾醫療財團法人桃園長庾紀念醫院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4000" calcext:value-type="float">
            <text:p>504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和宇寬頻網路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207300" calcext:value-type="float">
            <text:p>1,207,3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南投縣</text:p>
          </table:table-cell>
          <table:table-cell table:style-name="ce4" office:value-type="string" calcext:value-type="string">
            <text:p>鎮堡開發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575752" calcext:value-type="float">
            <text:p>3,575,752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裕利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715000" calcext:value-type="float">
            <text:p>3,715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達運精密工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69615" calcext:value-type="float">
            <text:p>1,569,615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台中縣</text:p>
          </table:table-cell>
          <table:table-cell table:style-name="ce4" office:value-type="string" calcext:value-type="string">
            <text:p>天主教中華聖母修女會醫療財團法人天主教聖馬爾定醫院-大雅院區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510980" calcext:value-type="float">
            <text:p>3,510,98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彰化市</text:p>
          </table:table-cell>
          <table:table-cell table:style-name="ce4" office:value-type="string" calcext:value-type="string">
            <text:p>彰化基督教醫療財團法人彰化基督教醫院</text:p>
          </table:table-cell>
          <table:table-cell table:style-name="ce7" office:value-type="string" calcext:value-type="string">
            <text:p>109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4636000" calcext:value-type="float">
            <text:p>14,636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新竹市</text:p>
          </table:table-cell>
          <table:table-cell table:style-name="ce4" office:value-type="string" calcext:value-type="string">
            <text:p>友達光電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169020" calcext:value-type="float">
            <text:p>3,169,02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億光電子工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080000" calcext:value-type="float">
            <text:p>1,080,000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世界先進積體電路股份有限公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000000" calcext:value-type="float">
            <text:p>1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南山人壽保險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366000" calcext:value-type="float">
            <text:p>1,36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彰化縣</text:p>
          </table:table-cell>
          <table:table-cell table:style-name="ce4" office:value-type="string" calcext:value-type="string">
            <text:p>新文欽五金企業股份有限公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342867" calcext:value-type="float">
            <text:p>3,342,86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北醫學大學附設醫院</text:p>
          </table:table-cell>
          <table:table-cell table:style-name="ce7" office:value-type="string" calcext:value-type="string">
            <text:p>107/11/29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390000" calcext:value-type="float">
            <text:p>39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萬能學校財團法人萬能科技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884600" calcext:value-type="float">
            <text:p>1,884,6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109/01/3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82596" calcext:value-type="float">
            <text:p>1,582,596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竹市</text:p>
          </table:table-cell>
          <table:table-cell table:style-name="ce4" office:value-type="string" calcext:value-type="string">
            <text:p>中華大學學校財團法人中華大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656749" calcext:value-type="float">
            <text:p>1,656,749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南臺學校財團法人南臺科技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533850" calcext:value-type="float">
            <text:p>4,533,8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956000" calcext:value-type="float">
            <text:p>956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>
            <text:p>109/07/21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1560000" calcext:value-type="float">
            <text:p>1,56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中臺科技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2660000" calcext:value-type="float">
            <text:p>2,66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大同大學</text:p>
          </table:table-cell>
          <table:table-cell table:style-name="ce7" office:value-type="string" calcext:value-type="string">
            <text:p>109/03/23</text:p>
          </table:table-cell>
          <table:table-cell table:style-name="ce10" office:value-type="string" calcext:value-type="string">
            <text:p>節能績效保證專案示範推廣補助計畫</text:p>
          </table:table-cell>
          <table:table-cell table:number-columns-repeated="2" table:style-name="ce13" office:value-type="float" office:value="4730811" calcext:value-type="float">
            <text:p>4,730,81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廢熱與廢冷回收技術示範應用補助</text:p>
          </table:table-cell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佑泰包裝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高雄縣</text:p>
          </table:table-cell>
          <table:table-cell table:style-name="ce4" office:value-type="string" calcext:value-type="string">
            <text:p>中國石油化學工業開發股份有限公司大社廠</text:p>
          </table:table-cell>
          <table:table-cell table:style-name="ce7" office:value-type="string" calcext:value-type="string">
            <text:p>108/08/19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calcext:value-type="string">
            <text:p>花蓮縣</text:p>
          </table:table-cell>
          <table:table-cell table:style-name="ce4" office:value-type="string" calcext:value-type="string">
            <text:p>台灣水泥股份有限公司</text:p>
          </table:table-cell>
          <table:table-cell table:style-name="ce7" office:value-type="string" calcext:value-type="string">
            <text:p>109/06/15</text:p>
          </table:table-cell>
          <table:table-cell table:style-name="ce10" office:value-type="string" calcext:value-type="string">
            <text:p>廢熱與廢冷回收技術示範應用專案補助-109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中興紡織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台灣百事食品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灣塑膠工業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1333333" calcext:value-type="float">
            <text:p>1,333,333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南亞塑膠工業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永源化工原料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廢熱與廢冷回收技術示範應用專案補助-108年度</text:p>
          </table:table-cell>
          <table:table-cell table:number-columns-repeated="2" table:style-name="ce13" office:value-type="float" office:value="5000000" calcext:value-type="float">
            <text:p>5,000,000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公用設備與系統效率提升示範計畫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9/03/17</text:p>
          </table:table-cell>
          <table:table-cell table:style-name="ce10" office:value-type="string" calcext:value-type="string">
            <text:p>動力與公用設備補助</text:p>
          </table:table-cell>
          <table:table-cell table:number-columns-repeated="2" table:style-name="ce13" office:value-type="float" office:value="594289390" calcext:value-type="float">
            <text:p>594,289,390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業界能源科技研究發展-節能減碳領域</text:p>
          </table:table-cell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復盛股份有限公司</text:p>
          </table:table-cell>
          <table:table-cell table:style-name="ce7" office:value-type="string" calcext:value-type="string">
            <text:p>107/12/07</text:p>
          </table:table-cell>
          <table:table-cell table:style-name="ce10" office:value-type="string" calcext:value-type="string">
            <text:p>業界能源科技研究發展-節能減碳領域</text:p>
            <text:p>(節能無油離心式製冷壓縮機與驗證平台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292000" calcext:value-type="float">
            <text:p>4,292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</text:p>
            <text:p>(高效真空節氣技術與PWM節能控制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0000" calcext:value-type="float">
            <text:p>1,22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國祥冷凍機械股份有限公司</text:p>
          </table:table-cell>
          <table:table-cell table:style-name="ce7" office:value-type="string" calcext:value-type="string">
            <text:p>108/04/03</text:p>
          </table:table-cell>
          <table:table-cell table:style-name="ce10" office:value-type="string" calcext:value-type="string">
            <text:p>業界能源科技研究發展-節能減碳領域</text:p>
            <text:p>(應用於大眾運輸車輛之節能變頻空調系統計畫)</text:p>
          </table:table-cell>
          <table:table-cell table:style-name="ce13" office:value-type="float" office:value="-143368" calcext:value-type="float">
            <text:p>-143,368 </text:p>
          </table:table-cell>
          <table:table-cell table:style-name="ce13" office:value-type="float" office:value="17716632" calcext:value-type="float">
            <text:p>17,716,632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富台工程股份有限公司</text:p>
          </table:table-cell>
          <table:table-cell table:style-name="ce7" office:value-type="string" calcext:value-type="string">
            <text:p>108/05/09</text:p>
          </table:table-cell>
          <table:table-cell table:style-name="ce10" office:value-type="string" calcext:value-type="string">
            <text:p>業界能源科技研究發展-節能減碳領域</text:p>
            <text:p>(具節能雙燃料輔助鍋爐系統技術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328000" calcext:value-type="float">
            <text:p>1,328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高齊能源科技股份有限公司</text:p>
          </table:table-cell>
          <table:table-cell table:style-name="ce7" office:value-type="string" calcext:value-type="string">
            <text:p>108/05/10</text:p>
          </table:table-cell>
          <table:table-cell table:style-name="ce10" office:value-type="string" calcext:value-type="string">
            <text:p>業界能源科技研究發展-節能減碳領域</text:p>
            <text:p>(主動式建築空調能源管理系統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91000" calcext:value-type="float">
            <text:p>291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璨揚企業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</text:p>
            <text:p>(高效能3D立體OLED商用車複合式節能尾燈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92000" calcext:value-type="float">
            <text:p>1,892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</text:p>
            <text:p>(利用淺層溫能之地道風節能系統應用與示範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79000" calcext:value-type="float">
            <text:p>579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鑫綠泰鑄造廠股份有限公司</text:p>
          </table:table-cell>
          <table:table-cell table:style-name="ce7" office:value-type="string" calcext:value-type="string">
            <text:p>108/09/17</text:p>
          </table:table-cell>
          <table:table-cell table:style-name="ce10" office:value-type="string" calcext:value-type="string">
            <text:p>業界能源科技研究發展-節能減碳領域</text:p>
            <text:p>(脫硫系統用泵浦葉輪元件開發技術計畫）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241000" calcext:value-type="float">
            <text:p>2,241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奇立實業股份有限公司</text:p>
          </table:table-cell>
          <table:table-cell table:style-name="ce7" office:value-type="string" calcext:value-type="string">
            <text:p>108/12/04</text:p>
          </table:table-cell>
          <table:table-cell table:style-name="ce10" office:value-type="string" calcext:value-type="string">
            <text:p>業界能源科技研究發展-節能減碳領域</text:p>
            <text:p>(高效節能風機過濾機組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80000" calcext:value-type="float">
            <text:p>1,08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光感動股份有限公司</text:p>
          </table:table-cell>
          <table:table-cell table:style-name="ce7" office:value-type="string" calcext:value-type="string">
            <text:p>108/12/13</text:p>
          </table:table-cell>
          <table:table-cell table:style-name="ce10" office:value-type="string" calcext:value-type="string">
            <text:p>業界能源科技研究發展-節能減碳領域</text:p>
            <text:p>(具耐候封止材之高節能UVC LED封裝模組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648500" calcext:value-type="float">
            <text:p>1,648,5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東元電機股份有限公司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string" calcext:value-type="string">
            <text:p>業界能源科技研究發展-節能減碳領域</text:p>
            <text:p>(高效能矩陣轉換式變頻驅動一體機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087000" calcext:value-type="float">
            <text:p>5,087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英鼎工業股份有限公司</text:p>
          </table:table-cell>
          <table:table-cell table:style-name="ce7" office:value-type="string" calcext:value-type="string">
            <text:p>109/04/09</text:p>
          </table:table-cell>
          <table:table-cell table:style-name="ce10" office:value-type="string" calcext:value-type="string">
            <text:p>業界能源科技研究發展-節能減碳領域(智慧高效暨低耗能乾燥系統提升鑄件質量與產能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200000" calcext:value-type="float">
            <text:p>3,200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新竹市</text:p>
          </table:table-cell>
          <table:table-cell table:style-name="ce4" office:value-type="string" calcext:value-type="string">
            <text:p>機光科技股份有限公司</text:p>
          </table:table-cell>
          <table:table-cell table:style-name="ce7" office:value-type="string" calcext:value-type="string">
            <text:p>109/05/06</text:p>
          </table:table-cell>
          <table:table-cell table:style-name="ce10" office:value-type="string" calcext:value-type="string">
            <text:p>業界能源科技研究發展-節能減碳領域(高效率OLED車用材料、燈片及節能智慧車尾燈開發製造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97000" calcext:value-type="float">
            <text:p>5,697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</table:table-cell>
          <table:table-cell table:style-name="ce7" office:value-type="string" calcext:value-type="string">
            <text:p>109/06/08</text:p>
          </table:table-cell>
          <table:table-cell table:style-name="ce10" office:value-type="string" calcext:value-type="string">
            <text:p>業界能源科技研究發展-節能減碳領域(具人員管理功能之雲端照明控制系統開發計畫)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404000" calcext:value-type="float">
            <text:p>10,404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碩英股份有限公司</text:p>
          </table:table-cell>
          <table:table-cell table:style-name="ce7" office:value-type="string" calcext:value-type="string">
            <text:p>109/07/24</text:p>
          </table:table-cell>
          <table:table-cell table:style-name="ce10" office:value-type="string" calcext:value-type="string">
            <text:p>業界能源科技研究發展-節能減碳領域(物聯網監測功能之智慧節能照明系統開發計畫)</text:p>
          </table:table-cell>
          <table:table-cell table:number-columns-repeated="2" table:style-name="ce13" office:value-type="float" office:value="2615000" calcext:value-type="float">
            <text:p>2,615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南市</text:p>
          </table:table-cell>
          <table:table-cell table:style-name="ce4" office:value-type="string" calcext:value-type="string">
            <text:p>傑克森光電有限公司</text:p>
          </table:table-cell>
          <table:table-cell table:style-name="ce7" office:value-type="string" calcext:value-type="string">
            <text:p>109/09/22</text:p>
          </table:table-cell>
          <table:table-cell table:style-name="ce10" office:value-type="string" calcext:value-type="string">
            <text:p>業界能源科技研究發展-節能減碳領域(高功率高節能防震耐腐蝕LED水上集魚燈計畫)</text:p>
          </table:table-cell>
          <table:table-cell table:number-columns-repeated="2" table:style-name="ce13" office:value-type="float" office:value="1183945" calcext:value-type="float">
            <text:p>1,183,945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合鉅光電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業界能源科技研究發展-節能減碳領域(微型化UVC LED模組於流水殺菌應用研發計畫)</text:p>
          </table:table-cell>
          <table:table-cell table:number-columns-repeated="2" table:style-name="ce13" office:value-type="float" office:value="931000" calcext:value-type="float">
            <text:p>931,000 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億鴻系統科技股份有限公司及泉福印染股份有限公司</text:p>
          </table:table-cell>
          <table:table-cell table:style-name="ce7" office:value-type="string" calcext:value-type="string">
            <text:p>109/01/01</text:p>
          </table:table-cell>
          <table:table-cell table:style-name="ce10" office:value-type="string" calcext:value-type="string">
            <text:p>業界能源科技研究發展-節能減碳領域(工業能源管理平台開發與乾燥製程節能產業化示範計畫)</text:p>
          </table:table-cell>
          <table:table-cell table:number-columns-repeated="2" table:style-name="ce13" office:value-type="float" office:value="1565000" calcext:value-type="float">
            <text:p>1,565,00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5"/>
          <table:table-cell table:style-name="ce4"/>
          <table:table-cell table:style-name="ce8"/>
          <table:table-cell table:style-name="ce4"/>
          <table:table-cell table:style-name="ce14" table:formula="of:=SUM([.F6:.F218])" office:value-type="float" office:value="1004390899" calcext:value-type="float">
            <text:p>1,004,390,899 </text:p>
          </table:table-cell>
          <table:table-cell table:style-name="ce14" table:formula="of:=SUM([.G6:.G218])" office:value-type="float" office:value="1771942480" calcext:value-type="float">
            <text:p>1,771,942,480 </text:p>
          </table:table-cell>
          <table:table-cell table:number-columns-repeated="1017"/>
        </table:table-row>
        <table:table-row table:style-name="ro12" table:number-rows-repeated="10483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正本.$A$1" table:cell-range-address="$正本.$A$1:.$G$219" table:range-usable-as="print-range"/>
          <table:named-range table:name="Excel_BuiltIn_Print_Titles" table:base-cell-address="$正本.$A$1" table:cell-range-address="$正本.$A$1:.$AMJ$5" table:range-usable-as="repeat-column repeat-row"/>
        </table:named-expressions>
      </table:table>
      <table:table table:name="Sheet1 (2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能源研究發展基金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對民間團體及個人補(捐)助案件彙總表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109年度第1季</text:p>
            </table:table-cell>
            <table:covered-table-cell table:number-columns-repeated="6" table:style-name="ce6"/>
            <table:table-cell table:style-name="ce15" table:number-columns-repeated="1017"/>
          </table:table-row>
          <table:table-row table:style-name="ro2">
            <table:table-cell table:number-columns-repeated="5"/>
            <table:table-cell table:style-name="ce11" office:value-type="string" calcext:value-type="string">
              <text:p><text:s text:c="14"/>單位：新臺幣（元）</text:p>
            </table:table-cell>
            <table:table-cell table:style-name="ce15" table:number-columns-repeated="1018"/>
          </table:table-row>
          <table:table-row table:style-name="ro3">
            <table:table-cell table:style-name="ce3" office:value-type="string" calcext:value-type="string">
              <text:p>補(捐)助事項</text:p>
            </table:table-cell>
            <table:table-cell table:style-name="ce3" office:value-type="string" calcext:value-type="string">
              <text:p>直轄市或 <text:s text:c="9"/>縣市別</text:p>
            </table:table-cell>
            <table:table-cell table:style-name="ce3" office:value-type="string" calcext:value-type="string">
              <text:p>補(捐)助對象</text:p>
            </table:table-cell>
            <table:table-cell table:style-name="ce3" office:value-type="string" calcext:value-type="string">
              <text:p>核准日期</text:p>
            </table:table-cell>
            <table:table-cell table:style-name="ce3" office:value-type="string" calcext:value-type="string">
              <text:p>說明 <text:s/>(補助目的或用途)</text:p>
            </table:table-cell>
            <table:table-cell table:style-name="ce12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12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7" table:number-columns-repeated="1017"/>
          </table:table-row>
        </table:table-header-rows>
        <table:table-row table:style-name="ro13">
          <table:table-cell table:style-name="ce4" office:value-type="string" calcext:value-type="string">
            <text:p>補助民間團體辦理能源領域會議及活動</text:p>
          </table:table-cell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想思林長壽協會</text:p>
          </table:table-cell>
          <table:table-cell table:style-name="ce7" office:value-type="string" calcext:value-type="string">
            <text:p>109/01/19</text:p>
          </table:table-cell>
          <table:table-cell table:style-name="ce10" office:value-type="string" calcext:value-type="string">
            <text:p>書香文化傳薪靈鼠揮毫迎庚子暨綠能減碳</text:p>
          </table:table-cell>
          <table:table-cell table:number-columns-repeated="2"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109/01/18</text:p>
          </table:table-cell>
          <table:table-cell table:style-name="ce10" office:value-type="string" calcext:value-type="string">
            <text:p>2020總統府歲末年歡活力寶貝一起節能做環保</text:p>
          </table:table-cell>
          <table:table-cell table:number-columns-repeated="2" table:style-name="ce13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苗栗縣大同文康推展協會</text:p>
          </table:table-cell>
          <table:table-cell table:style-name="ce7" office:value-type="string" calcext:value-type="string">
            <text:p>109/02/06</text:p>
          </table:table-cell>
          <table:table-cell table:style-name="ce10" office:value-type="string" calcext:value-type="string">
            <text:p>海洋減塑營造綠能社區活動</text:p>
          </table:table-cell>
          <table:table-cell table:number-columns-repeated="2" table:style-name="ce13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業界能源科技研究發展-節能減碳領域</text:p>
          </table:table-cell>
          <table:table-cell table:style-name="ce5"/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(高效真空節氣技術與PWM節能控制開發計畫)</text:p>
          </table:table-cell>
          <table:table-cell table:number-columns-repeated="2" table:style-name="ce13" office:value-type="float" office:value="1220000" calcext:value-type="float">
            <text:p>1,220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國祥冷凍機械有限公司</text:p>
          </table:table-cell>
          <table:table-cell table:style-name="ce7" office:value-type="string" calcext:value-type="string">
            <text:p>108/04/03</text:p>
          </table:table-cell>
          <table:table-cell table:style-name="ce10" office:value-type="string" calcext:value-type="string">
            <text:p>業界能源科技研究發展-節能減碳領域(應用於大眾運輸車輛之節能變頻空調系統計畫)</text:p>
          </table:table-cell>
          <table:table-cell table:number-columns-repeated="2" table:style-name="ce13" office:value-type="float" office:value="12462000" calcext:value-type="float">
            <text:p>12,462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富台工程股份有限公司</text:p>
          </table:table-cell>
          <table:table-cell table:style-name="ce7" office:value-type="string" calcext:value-type="string">
            <text:p>108/05/09</text:p>
          </table:table-cell>
          <table:table-cell table:style-name="ce10" office:value-type="string" calcext:value-type="string">
            <text:p>業界能源科技研究發展-節能減碳領域(具節能雙燃料輔助鍋爐系統技術開發計畫）</text:p>
          </table:table-cell>
          <table:table-cell table:number-columns-repeated="2" table:style-name="ce13" office:value-type="float" office:value="1328000" calcext:value-type="float">
            <text:p>1,328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高齊能源科技股份有限公司</text:p>
          </table:table-cell>
          <table:table-cell table:style-name="ce7" office:value-type="string" calcext:value-type="string">
            <text:p>108/05/10</text:p>
          </table:table-cell>
          <table:table-cell table:style-name="ce10" office:value-type="string" calcext:value-type="string">
            <text:p>業界能源科技研究發展-節能減碳領域(主動式建築空調能源管理系統計畫）</text:p>
          </table:table-cell>
          <table:table-cell table:number-columns-repeated="2" table:style-name="ce13" office:value-type="float" office:value="291000" calcext:value-type="float">
            <text:p>291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璨揚企業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(高效能3D立體OLED商用車複合式節能尾燈開發計畫)</text:p>
          </table:table-cell>
          <table:table-cell table:number-columns-repeated="2" table:style-name="ce13" office:value-type="float" office:value="1135000" calcext:value-type="float">
            <text:p>1,135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承隆能源科技股份有限公司</text:p>
          </table:table-cell>
          <table:table-cell table:style-name="ce7" office:value-type="string" calcext:value-type="string">
            <text:p>108/08/23</text:p>
          </table:table-cell>
          <table:table-cell table:style-name="ce10" office:value-type="string" calcext:value-type="string">
            <text:p>業界能源科技研究發展-節能減碳領域(利用淺層溫能之地道風節能系統應用與示範計畫)</text:p>
          </table:table-cell>
          <table:table-cell table:number-columns-repeated="2" table:style-name="ce13" office:value-type="float" office:value="579000" calcext:value-type="float">
            <text:p>579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鑫綠泰鑄造廠股份有限公司</text:p>
          </table:table-cell>
          <table:table-cell table:style-name="ce7" office:value-type="string" calcext:value-type="string">
            <text:p>108/09/17</text:p>
          </table:table-cell>
          <table:table-cell table:style-name="ce10" office:value-type="string" calcext:value-type="string">
            <text:p>業界能源科技研究發展-節能減碳領域(脫硫系統用泵浦葉輪元件開發技術計畫）</text:p>
          </table:table-cell>
          <table:table-cell table:number-columns-repeated="2" table:style-name="ce13" office:value-type="float" office:value="1681000" calcext:value-type="float">
            <text:p>1,681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奇立實業股份有限公司</text:p>
          </table:table-cell>
          <table:table-cell table:style-name="ce7" office:value-type="string" calcext:value-type="string">
            <text:p>108/12/04</text:p>
          </table:table-cell>
          <table:table-cell table:style-name="ce10" office:value-type="string" calcext:value-type="string">
            <text:p>業界能源科技研究發展-節能減碳領域(高效節能風機過濾機組開發計畫)</text:p>
          </table:table-cell>
          <table:table-cell table:number-columns-repeated="2" table:style-name="ce13" office:value-type="float" office:value="810000" calcext:value-type="float">
            <text:p>810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光感動股份有限公司</text:p>
          </table:table-cell>
          <table:table-cell table:style-name="ce7" office:value-type="string" calcext:value-type="string">
            <text:p>108/12/13</text:p>
          </table:table-cell>
          <table:table-cell table:style-name="ce10" office:value-type="string" calcext:value-type="string">
            <text:p>業界能源科技研究發展-節能減碳領域(具耐候封止材之高節能UVC LED封裝模組開發計畫)</text:p>
          </table:table-cell>
          <table:table-cell table:number-columns-repeated="2" table:style-name="ce13" office:value-type="float" office:value="975000" calcext:value-type="float">
            <text:p>975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/>
          <table:table-cell table:style-name="ce4" office:value-type="string" calcext:value-type="string">
            <text:p>東元電機股份有限公司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string" calcext:value-type="string">
            <text:p>業界能源科技研究發展-節能減碳領域(高效能矩陣轉換式變頻驅動一體機開發計畫)</text:p>
          </table:table-cell>
          <table:table-cell table:number-columns-repeated="2" table:style-name="ce13" office:value-type="float" office:value="2500000" calcext:value-type="float">
            <text:p>2,500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化學迴路燃燒與二氧化碳捕獲再利用研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2/26</text:p>
          </table:table-cell>
          <table:table-cell table:style-name="ce10" office:value-type="string" calcext:value-type="string">
            <text:p>化學迴路與二氧化碳捕獲再利用研發計畫(1/3)</text:p>
          </table:table-cell>
          <table:table-cell table:number-columns-repeated="2" table:style-name="ce13" office:value-type="float" office:value="10500000" calcext:value-type="float">
            <text:p>10,500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空調與高速流體機械節能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空調與高速流體機械節能關鍵技術開發(3/4)</text:p>
          </table:table-cell>
          <table:table-cell table:number-columns-repeated="2" table:style-name="ce13" office:value-type="float" office:value="13950000" calcext:value-type="float">
            <text:p>13,950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高效率空氣循環設備關鍵技術開發與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高效率空氣循環設備關鍵技術開發與應用(1/3)</text:p>
          </table:table-cell>
          <table:table-cell table:number-columns-repeated="2" table:style-name="ce13" office:value-type="float" office:value="8775000" calcext:value-type="float">
            <text:p>8,775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高效能照明系統技術開發與應用推動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高效能照明系統技術開發及應用推動(1/3)</text:p>
          </table:table-cell>
          <table:table-cell table:number-columns-repeated="2" table:style-name="ce13" office:value-type="float" office:value="7650000" calcext:value-type="float">
            <text:p>7,650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固態照明燈具關鍵技術開發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固態照明燈具關鍵技術開發(1/3)</text:p>
          </table:table-cell>
          <table:table-cell table:number-columns-repeated="2" table:style-name="ce13" office:value-type="float" office:value="12900000" calcext:value-type="float">
            <text:p>12,900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降低乾燥除濕耗能技術研究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低耗能乾燥除濕應用設備開發(2/4)</text:p>
          </table:table-cell>
          <table:table-cell table:number-columns-repeated="2" table:style-name="ce13" office:value-type="float" office:value="8775000" calcext:value-type="float">
            <text:p>8,775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塑橡膠成形節能技術發展</text:p>
          </table:table-cell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塑橡膠成形節能技術發展(1/3)</text:p>
          </table:table-cell>
          <table:table-cell table:number-columns-repeated="2" table:style-name="ce13" office:value-type="float" office:value="3075000" calcext:value-type="float">
            <text:p>3,075,00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染色智慧節能技術開發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染色智慧節能技術開發(1/3)</text:p>
          </table:table-cell>
          <table:table-cell table:number-columns-repeated="2" table:style-name="ce13" office:value-type="float" office:value="3000000" calcext:value-type="float">
            <text:p>3,000,000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住商節能系統技術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住商節能系統技術與示範應用(1/3)</text:p>
          </table:table-cell>
          <table:table-cell table:number-columns-repeated="2" table:style-name="ce13" office:value-type="float" office:value="13350000" calcext:value-type="float">
            <text:p>13,350,000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工業能源資通訊技術開發與示範應用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7/12/27</text:p>
          </table:table-cell>
          <table:table-cell table:style-name="ce10" office:value-type="string" calcext:value-type="string">
            <text:p>工業能源資通訊技術開發與示範應用(1/3)</text:p>
          </table:table-cell>
          <table:table-cell table:number-columns-repeated="2" table:style-name="ce13" office:value-type="float" office:value="9525000" calcext:value-type="float">
            <text:p>9,525,000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智慧電網政策推動與應用研究發展計畫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3/07</text:p>
          </table:table-cell>
          <table:table-cell table:style-name="ce10" office:value-type="string" calcext:value-type="string">
            <text:p>智慧電網政策推動與應用研究發展計畫</text:p>
          </table:table-cell>
          <table:table-cell table:number-columns-repeated="2" table:style-name="ce13" office:value-type="float" office:value="12300000" calcext:value-type="float">
            <text:p>12,300,000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電力市場制度研析計畫</text:p>
          </table:table-cell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7" office:value-type="string" calcext:value-type="string">
            <text:p>108/03/07</text:p>
          </table:table-cell>
          <table:table-cell table:style-name="ce10" office:value-type="string" calcext:value-type="string">
            <text:p>電力市場制度研析計畫</text:p>
          </table:table-cell>
          <table:table-cell table:number-columns-repeated="2" table:style-name="ce13" office:value-type="float" office:value="6750000" calcext:value-type="float">
            <text:p>6,750,000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業界能源科技研究發展-節能減碳領域</text:p>
          </table:table-cell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孟晉科技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低能耗陶瓷雷射金屬化技術及智慧化修整設備開發計畫)</text:p>
            <text:p/>
          </table:table-cell>
          <table:table-cell table:number-columns-repeated="2" table:style-name="ce13" office:value-type="float" office:value="1513350" calcext:value-type="float">
            <text:p>1,513,350 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5" office:value-type="string" calcext:value-type="string">
            <text:p>桃園市</text:p>
          </table:table-cell>
          <table:table-cell table:style-name="ce4" office:value-type="string" calcext:value-type="string">
            <text:p>光感動股份有限公司</text:p>
            <text:p/>
          </table:table-cell>
          <table:table-cell table:style-name="ce7" office:value-type="string" calcext:value-type="string">
            <text:p>107/08/15</text:p>
          </table:table-cell>
          <table:table-cell table:style-name="ce10" office:value-type="string" calcext:value-type="string">
            <text:p>業界能源科技研究發展-節能減碳領域(應用於UV膠材固化之高節能高穩定UV LED模組計畫)</text:p>
          </table:table-cell>
          <table:table-cell table:number-columns-repeated="2" table:style-name="ce13" office:value-type="float" office:value="1241100" calcext:value-type="float">
            <text:p>1,241,100 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5" office:value-type="string" calcext:value-type="string">
            <text:p>新竹縣</text:p>
          </table:table-cell>
          <table:table-cell table:style-name="ce4" office:value-type="string" calcext:value-type="string">
            <text:p>軒豊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高值化運動照明系統計畫)</text:p>
          </table:table-cell>
          <table:table-cell table:number-columns-repeated="2" table:style-name="ce13" office:value-type="float" office:value="1854750" calcext:value-type="float">
            <text:p>1,854,750 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億鴻系統科技股份有限公司</text:p>
            <text:p/>
          </table:table-cell>
          <table:table-cell table:style-name="ce7" office:value-type="string" calcext:value-type="string">
            <text:p>106/09/12</text:p>
          </table:table-cell>
          <table:table-cell table:style-name="ce10" office:value-type="string" calcext:value-type="string">
            <text:p>業界能源科技研究發展-節能減碳領域(IoT嵌入式智慧節能控制器與整合平台開發計畫)</text:p>
            <text:p/>
          </table:table-cell>
          <table:table-cell table:number-columns-repeated="2" table:style-name="ce13" office:value-type="float" office:value="1064000" calcext:value-type="float">
            <text:p>1,064,000 </text:p>
          </table:table-cell>
          <table:table-cell table:number-columns-repeated="1017"/>
        </table:table-row>
        <table:table-row table:style-name="ro15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潤弘精密工程事業股份有限公司</text:p>
            <text:p/>
          </table:table-cell>
          <table:table-cell table:style-name="ce7" office:value-type="string" calcext:value-type="string">
            <text:p>107/01/25</text:p>
          </table:table-cell>
          <table:table-cell table:style-name="ce10" office:value-type="string" calcext:value-type="string">
            <text:p>業界能源科技研究發展-節能減碳領域(建築生命週期BIM能耗整合平台開發計畫)</text:p>
            <text:p/>
          </table:table-cell>
          <table:table-cell table:number-columns-repeated="2" table:style-name="ce13" office:value-type="float" office:value="1480000" calcext:value-type="float">
            <text:p>1,480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  <text:p/>
          </table:table-cell>
          <table:table-cell table:style-name="ce7" office:value-type="string" calcext:value-type="string">
            <text:p>107/08/27</text:p>
          </table:table-cell>
          <table:table-cell table:style-name="ce10" office:value-type="string" calcext:value-type="string">
            <text:p>業界能源科技研究發展-節能減碳領域(超短焦廣角LED燈開發計畫)</text:p>
          </table:table-cell>
          <table:table-cell table:number-columns-repeated="2" table:style-name="ce13" office:value-type="float" office:value="4045000" calcext:value-type="float">
            <text:p>4,045,000 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光寶科技股份有限公司</text:p>
            <text:p/>
          </table:table-cell>
          <table:table-cell table:style-name="ce7" office:value-type="string" calcext:value-type="string">
            <text:p>107/09/19</text:p>
          </table:table-cell>
          <table:table-cell table:style-name="ce10" office:value-type="string" calcext:value-type="string">
            <text:p>業界能源科技研究發展-節能減碳領域(LED智慧路燈與系統監控平台開發計畫)</text:p>
            <text:p/>
          </table:table-cell>
          <table:table-cell table:number-columns-repeated="2" table:style-name="ce13" office:value-type="float" office:value="4380000" calcext:value-type="float">
            <text:p>4,380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台達電子工業股份有限公司</text:p>
            <text:p/>
          </table:table-cell>
          <table:table-cell table:style-name="ce7" office:value-type="string" calcext:value-type="string">
            <text:p>107/12/26</text:p>
          </table:table-cell>
          <table:table-cell table:style-name="ce10" office:value-type="string" calcext:value-type="string">
            <text:p>業界能源科技研究發展-節能減碳領域(支援藍牙室內定位之LED DALI照明無線控制系統研製計畫)</text:p>
            <text:p/>
          </table:table-cell>
          <table:table-cell table:number-columns-repeated="2" table:style-name="ce13" office:value-type="float" office:value="7039500" calcext:value-type="float">
            <text:p>7,039,5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復盛股份有限公司</text:p>
            <text:p/>
          </table:table-cell>
          <table:table-cell table:style-name="ce7" office:value-type="string" calcext:value-type="string">
            <text:p>107/12/07</text:p>
          </table:table-cell>
          <table:table-cell table:style-name="ce10" office:value-type="string" calcext:value-type="string">
            <text:p>業界能源科技研究發展-節能減碳領域(節能無油離心式製冷壓縮機與驗證平台開發計畫)</text:p>
          </table:table-cell>
          <table:table-cell table:number-columns-repeated="2" table:style-name="ce13" office:value-type="float" office:value="3804000" calcext:value-type="float">
            <text:p>3,804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台灣氣立股份有限公司</text:p>
          </table:table-cell>
          <table:table-cell table:style-name="ce7" office:value-type="string" calcext:value-type="string">
            <text:p>108/01/30</text:p>
          </table:table-cell>
          <table:table-cell table:style-name="ce10" office:value-type="string" calcext:value-type="string">
            <text:p>業界能源科技研究發展-節能減碳領域(高效真空節氣技術與PWM節能控制開發計畫)</text:p>
          </table:table-cell>
          <table:table-cell table:number-columns-repeated="2" table:style-name="ce13" office:value-type="float" office:value="3156000" calcext:value-type="float">
            <text:p>3,156,000 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同泰電子科技股份有限公司</text:p>
            <text:p/>
          </table:table-cell>
          <table:table-cell table:style-name="ce7" office:value-type="string" calcext:value-type="string">
            <text:p>106/09/12</text:p>
          </table:table-cell>
          <table:table-cell table:style-name="ce10" office:value-type="string" calcext:value-type="string">
            <text:p>業界能源科技研究發展-節能減碳領域(高導熱高可靠度LED節能立體車燈模組開發計畫)</text:p>
          </table:table-cell>
          <table:table-cell table:number-columns-repeated="2" table:style-name="ce13" office:value-type="float" office:value="3655000" calcext:value-type="float">
            <text:p>3,655,00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合計</text:p>
          </table:table-cell>
          <table:table-cell table:style-name="ce5"/>
          <table:table-cell table:style-name="ce4"/>
          <table:table-cell table:style-name="ce8"/>
          <table:table-cell table:style-name="ce4"/>
          <table:table-cell table:number-columns-repeated="2" table:style-name="ce13" office:value-type="float" office:value="143806700" calcext:value-type="float">
            <text:p>143,806,700 </text:p>
          </table:table-cell>
          <table:table-cell table:number-columns-repeated="101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正本.$A$1" table:cell-range-address="$'Sheet1 (2)'.$A$1:.$AMJ$5" table:range-usable-as="repeat-column repeat-row"/>
        </table:named-expressions>
      </table:table>
      <table:table table:name="Sheet2" table:style-name="ta3"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4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能源研究發展基金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對民間團體及個人補(捐)助案件彙總表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99年度第2季</text:p>
            </table:table-cell>
            <table:covered-table-cell table:number-columns-repeated="5" table:style-name="ce6"/>
            <table:table-cell table:style-name="ce15" table:number-columns-repeated="1018"/>
          </table:table-row>
          <table:table-row table:style-name="ro12">
            <table:table-cell table:number-columns-repeated="4"/>
            <table:table-cell table:style-name="ce21"/>
            <table:table-cell table:style-name="ce24" office:value-type="string" calcext:value-type="string">
              <text:p>單位：新臺幣（元）</text:p>
            </table:table-cell>
            <table:table-cell table:style-name="ce15" table:number-columns-repeated="1018"/>
          </table:table-row>
          <table:table-row table:style-name="ro3">
            <table:table-cell table:style-name="ce18" office:value-type="string" calcext:value-type="string">
              <text:p>補(捐)助事項</text:p>
            </table:table-cell>
            <table:table-cell table:style-name="ce18" office:value-type="string" calcext:value-type="string">
              <text:p>補(捐)助對象</text:p>
            </table:table-cell>
            <table:table-cell table:style-name="ce18" office:value-type="string" calcext:value-type="string">
              <text:p>核准日期</text:p>
            </table:table-cell>
            <table:table-cell table:style-name="ce18" office:value-type="string" calcext:value-type="string">
              <text:p>說明 <text:s text:c="28"/>(補助目的或用途)</text:p>
            </table:table-cell>
            <table:table-cell table:style-name="ce22" office:value-type="string" office:string-value="本季                        補(捐)助金額" calcext:value-type="string">
              <text:p><text:s/>本季 <text:s text:c="23"/>補(捐)助金額 </text:p>
            </table:table-cell>
            <table:table-cell table:style-name="ce22" office:value-type="string" office:string-value="累計                          補(捐)助金額" calcext:value-type="string">
              <text:p><text:s/>累計 <text:s text:c="25"/>補(捐)助金額 </text:p>
            </table:table-cell>
            <table:table-cell table:style-name="ce17" table:number-columns-repeated="1018"/>
          </table:table-row>
        </table:table-header-rows>
        <table:table-row table:style-name="ro13">
          <table:table-cell table:style-name="ce19" office:value-type="string" calcext:value-type="string">
            <text:p>合 <text:s text:c="3"/>計</text:p>
          </table:table-cell>
          <table:table-cell table:style-name="ce19"/>
          <table:table-cell table:style-name="ce20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正本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本" style:display-name="PageStyle_正本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陳甫誌</dc:creator>
    <dc:date>2021-01-25T18:12:20</dc:date>
    <meta:print-date>2021-01-22T10:45:21</meta:print-date>
    <meta:document-statistic meta:table-count="3" meta:cell-count="1545" meta:object-count="0"/>
    <meta:generator>NDC_ODF_Application_Tools/1.0.3$Windows_X86_64 LibreOffice_project/8ad3e16aadc5e73175a2d44b1abec8638aa18880</meta:generator>
  </office:meta>
</office:document-meta>
</file>