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6月能源及石油基金出國計畫執行情形表" table:style-name="ta1" table:print-ranges="1-6月能源及石油基金出國計畫執行情形表.A1:1-6月能源及石油基金出國計畫執行情形表.D17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能源研究發展基金及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出國計畫執行情形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中華民國109年7月至109年12月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1"/>
          <table:table-cell table:style-name="ce3"/>
          <table:table-cell office:value-type="string" table:style-name="ce4">
            <text:p>單位：千元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計畫名稱</text:p>
          </table:table-cell>
          <table:table-cell office:value-type="string" table:style-name="ce5">
            <text:p>類別及內容簡述</text:p>
          </table:table-cell>
          <table:table-cell office:value-type="string" table:style-name="ce6">
            <text:p>執行數</text:p>
          </table:table-cell>
          <table:table-cell office:value-type="string" table:style-name="ce5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">
            <text:p>能源研究發展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辦理美洲高壓用電設備原製造廠家實地評鑑</text:p>
          </table:table-cell>
          <table:table-cell office:value-type="string" table:style-name="ce8">
            <text:p>(2)依「用戶用電設備裝置規則」第401條規定辦理美洲高壓用電設備原製造廠家實地評鑑及管理制度會議。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辦理亞洲高壓用電設備原製造廠家實地評鑑</text:p>
          </table:table-cell>
          <table:table-cell office:value-type="string" table:style-name="ce8">
            <text:p>(2)依「用戶用電設備裝置規則」第401條規定辦理亞洲高壓用電設備原製造廠家實地評鑑及管理制度會議。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考察美國政府機構支持之儲能示範案場</text:p>
          </table:table-cell>
          <table:table-cell office:value-type="string" table:style-name="ce8">
            <text:p>(3)前往美國考察當地政府支持之儲能示範案場，瞭解相關電力公司對於再生能源結合儲能系統之建置、併網、規範等相關技術及實際運作情形，做為國內未來儲能建置、運行及推動政策之重要參考依據。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參訪Crystal City、NaREC等示範場域及研發機構</text:p>
          </table:table-cell>
          <table:table-cell office:value-type="string" table:style-name="ce8">
            <text:p>(3)參訪Crystal City、NaREC 等示範場域及研發機構，了解智慧城市對於能源需求的設計及應用技術，加速新能源技術之研發，推動再生能源及低碳發電技術。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">
            <text:p>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8">
            <text:p>參訪歐洲 Berlin Adlershof Science City 等能源技術示範場域</text:p>
          </table:table-cell>
          <table:table-cell office:value-type="string" table:style-name="ce8">
            <text:p>(3)參訪歐洲Berlin Adlershof Science City等能源技術示範場域，包括先進配電設備展覽會或高占比再生能源儲能應用場域，並進行技術交流會議，建立合作機會。</text:p>
          </table:table-cell>
          <table:table-cell office:value-type="string" table:style-name="ce6">
            <text:p>-</text:p>
          </table:table-cell>
          <table:table-cell office:value-type="string" table:style-name="ce8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參加第42屆紐西蘭地熱研討會</text:p>
          </table:table-cell>
          <table:table-cell office:value-type="string" table:style-name="ce8">
            <text:p>(4)為了解地熱技術先進國家最新地熱推動現況，與推動政策趨勢與做法；參加技術技術論壇，汲取地熱開發經驗與探勘之新技術，作為我國地熱發電推動之借鏡。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說明：</text:p>
          </table:table-cell>
          <table:table-cell table:style-name="ce1"/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4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/>
          <table:table-cell table:style-name="ce14"/>
          <table:table-cell table:number-columns-repeated="16379" table:style-name="ce15"/>
        </table:table-row>
        <table:table-row table:style-name="ro8">
          <table:table-cell office:value-type="string" table:number-columns-spanned="4" table:number-rows-spanned="1" table:style-name="ce24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/>
          <table:table-cell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3.國立大學校院校務基金之出國計畫，應按「政府補助收入」及「自籌收入」分別 填列本表。<text:s/></text:p>
          </table:table-cell>
          <table:table-cell table:style-name="ce17"/>
          <table:table-cell table:style-name="ce18"/>
          <table:table-cell table:style-name="ce19"/>
          <table:table-cell table:number-columns-repeated="16380" table:style-name="ce15"/>
        </table:table-row>
        <table:table-row table:style-name="ro2">
          <table:table-cell table:style-name="ce20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孔美玲</meta:initial-creator>
    <dc:creator>洪瑞澤</dc:creator>
    <meta:creation-date>2019-03-14T07:55:39Z</meta:creation-date>
    <dc:date>2021-03-09T05:34:07Z</dc:date>
    <meta:print-date>2021-03-05T02:39:14Z</meta:print-date>
  </office:meta>
</office:document-meta>
</file>