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settings.xml" manifest:media-type="text/xml"/>
  <manifest:file-entry manifest:full-path="styles.xml" manifest:media-type="text/xml"/>
  <manifest:file-entry manifest:full-path="media/image29.png" manifest:media-type="image/png"/>
  <manifest:file-entry manifest:full-path="media/image30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5">
      <style:graphic-properties draw:fill="none" draw:stroke="solid" svg:stroke-width="0.01389in" svg:stroke-color="#000000" svg:stroke-opacity="100%"/>
    </style:style>
    <style:style style:family="presentation" style:name="a1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6">
      <style:graphic-properties fo:wrap-option="wrap" fo:padding-top="0.05in" fo:padding-bottom="0.05in" fo:padding-left="0.1in" fo:padding-right="0.1in" draw:textarea-vertical-align="middle" draw:textarea-horizontal-align="center" draw:fill="solid" draw:fill-color="#94c430" draw:opacity="100%" draw:stroke="none" draw:auto-grow-width="false" draw:auto-grow-height="false"/>
      <style:paragraph-properties style:font-independent-line-spacing="true" style:writing-mode="lr-tb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generic="swiss" style:font-pitch="variable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generic="swiss" style:font-pitch="variable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1">
      <style:graphic-properties fo:wrap-option="wrap" fo:padding-top="0.05in" fo:padding-bottom="0.05in" fo:padding-left="0.1in" fo:padding-right="0.1in" draw:textarea-vertical-align="middle" draw:textarea-horizontal-align="center" draw:fill="solid" draw:fill-color="#94c430" draw:opacity="100%" draw:stroke="none" draw:auto-grow-width="false" draw:auto-grow-height="false"/>
      <style:paragraph-properties style:font-independent-line-spacing="true" style:writing-mode="lr-tb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8">
      <style:graphic-properties fo:wrap-option="wrap" fo:padding-top="0.05in" fo:padding-bottom="0.05in" fo:padding-left="0.1in" fo:padding-right="0.1in" draw:textarea-vertical-align="middle" draw:textarea-horizontal-align="left" draw:fill="solid" draw:fill-color="#ffd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9" style:parent-style-name="Graphics">
      <style:graphic-properties draw:fill="none" draw:stroke="none"/>
    </style:style>
    <style:style style:family="paragraph" style:name="a14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6">
      <style:graphic-properties fo:wrap-option="wrap" fo:padding-top="0.05in" fo:padding-bottom="0.05in" fo:padding-left="0.1in" fo:padding-right="0.1in" draw:textarea-vertical-align="middle" draw:textarea-horizontal-align="left" draw:fill="solid" draw:fill-color="#ff7c8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37" style:parent-style-name="Graphics">
      <style:graphic-properties draw:fill="none" draw:stroke="none"/>
    </style:style>
    <style:style style:family="graphic" style:name="a15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43">
      <style:graphic-properties draw:fill="none" draw:stroke="solid" svg:stroke-width="0in" svg:stroke-color="#fbffff" svg:stroke-opacity="100%" draw:stroke-linejoin="round"/>
    </style:style>
    <style:style style:family="text" style:name="a1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6">
      <style:graphic-properties fo:wrap-option="wrap" fo:padding-top="0.05in" fo:padding-bottom="0.05in" fo:padding-left="0.1in" fo:padding-right="0.1in" draw:textarea-vertical-align="middle" draw:textarea-horizontal-align="center" draw:fill="solid" draw:fill-color="#94c43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47" style:parent-style-name="Graphics">
      <style:graphic-properties draw:fill="none" draw:stroke="non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generic="swiss" style:font-pitch="variable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generic="swiss" style:font-pitch="variable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3">
      <style:graphic-properties fo:wrap-option="wrap" fo:padding-top="0.05in" fo:padding-bottom="0.05in" fo:padding-left="0.1in" fo:padding-right="0.1in" draw:textarea-vertical-align="middle" draw:textarea-horizontal-align="left" draw:fill="solid" draw:fill-color="#ffd96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654" style:parent-style-name="Graphics">
      <style:graphic-properties draw:fill="none" draw:stroke="non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6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egoe UI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2">
      <style:graphic-properties fo:wrap-option="wrap" fo:padding-top="0.05in" fo:padding-bottom="0.05in" fo:padding-left="0.1in" fo:padding-right="0.1in" draw:textarea-vertical-align="middle" draw:textarea-horizontal-align="left" draw:fill="solid" draw:fill-color="#9dc3e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33" style:parent-style-name="Graphics">
      <style:graphic-properties draw:fill="none" draw:stroke="none"/>
    </style:style>
    <style:style style:family="presentation" style:name="a1334">
      <style:graphic-properties draw:fill="none" draw:stroke="solid" svg:stroke-width="0.01389in" svg:stroke-color="#000000" svg:stroke-opacity="100%"/>
    </style:style>
    <style:style style:family="presentation" style:name="a1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13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1">
      <style:graphic-properties draw:fill="none" draw:stroke="solid" svg:stroke-width="0.01389in" svg:stroke-color="#000000" svg:stroke-opacity="100%"/>
    </style:style>
    <style:style style:family="presentation" style:name="a1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49">
      <style:graphic-properties draw:fill="none" draw:stroke="solid" svg:stroke-width="0in" svg:stroke-color="#fbffff" svg:stroke-opacity="100%" draw:stroke-linejoin="round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4">
      <style:graphic-properties fo:wrap-option="wrap" fo:padding-top="0.05in" fo:padding-bottom="0.05in" fo:padding-left="0.1in" fo:padding-right="0.1in" draw:textarea-vertical-align="middle" draw:textarea-horizontal-align="left" draw:fill="solid" draw:fill-color="#9dc3e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55" style:parent-style-name="Graphics">
      <style:graphic-properties draw:fill="none" draw:stroke="non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1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egoe UI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61" style:parent-style-name="Graphics">
      <style:graphic-properties draw:fill="none" draw:stroke="none"/>
    </style:style>
    <style:style style:family="graphic" style:name="a1662" style:parent-style-name="Graphics">
      <style:graphic-properties draw:fill="none" fo:clip="rect(0in 0in 0in 0in)" draw:stroke="non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7">
      <style:graphic-properties draw:fill="none" draw:stroke="solid" svg:stroke-width="0.01389in" svg:stroke-color="#000000" svg:stroke-opacity="100%"/>
    </style:style>
    <style:style style:family="presentation" style:name="a1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2">
      <style:text-properties fo:font-variant="normal" fo:text-transform="none" fo:color="#94c43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3">
      <style:text-properties fo:font-variant="normal" fo:text-transform="none" fo:color="#94c43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4">
      <style:text-properties fo:font-variant="normal" fo:text-transform="none" fo:color="#94c43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5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2">
      <style:graphic-properties fo:wrap-option="wrap" fo:padding-top="0.05in" fo:padding-bottom="0.05in" fo:padding-left="0.1in" fo:padding-right="0.1in" draw:textarea-vertical-align="middle" draw:textarea-horizontal-align="center" draw:fill="solid" draw:fill-color="#94c430" draw:opacity="100%" draw:stroke="none" draw:auto-grow-width="false" draw:auto-grow-height="false"/>
      <style:paragraph-properties style:font-independent-line-spacing="true" style:writing-mode="lr-tb"/>
    </style:style>
    <style:style style:family="text" style:name="a14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egoe UI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56" style:parent-style-name="Graphics">
      <style:graphic-properties draw:fill="none" draw:stroke="non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generic="swiss" style:font-pitch="variable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generic="swiss" style:font-pitch="variable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6">
      <style:graphic-properties draw:fill="none" draw:stroke="solid" svg:stroke-width="0.01389in" svg:stroke-color="#000000" svg:stroke-opacity="100%"/>
    </style:style>
    <style:style style:family="presentation" style:name="a1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94c43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2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3">
      <style:text-properties fo:font-variant="normal" fo:text-transform="none" fo:color="#94c43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4">
      <style:text-properties fo:font-variant="normal" fo:text-transform="none" fo:color="#94c43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94c43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94c43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7">
      <style:graphic-properties fo:wrap-option="wrap" fo:padding-top="0.05in" fo:padding-bottom="0.05in" fo:padding-left="0.1in" fo:padding-right="0.1in" draw:textarea-vertical-align="middle" draw:textarea-horizontal-align="center" draw:fill="solid" draw:fill-color="#94c43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47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generic="swiss" style:font-pitch="variable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49" draw:stroke="none" draw:auto-grow-width="false" draw:auto-grow-height="false"/>
      <style:paragraph-properties style:font-independent-line-spacing="true" style:writing-mode="lr-tb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generic="swiss" style:font-pitch="variable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egoe UI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3">
      <style:graphic-properties fo:wrap-option="wrap" fo:padding-top="0.05in" fo:padding-bottom="0.05in" fo:padding-left="0.1in" fo:padding-right="0.1in" draw:textarea-vertical-align="middle" draw:textarea-horizontal-align="left" draw:fill="solid" draw:fill-color="#a9d18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64" style:parent-style-name="Graphics">
      <style:graphic-properties draw:fill="none" draw:stroke="non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1468" style:parent-style-name="Graphics">
      <style:graphic-properties draw:fill="none" fo:clip="rect(0in 0in 0in 0in)" draw:stroke="none"/>
    </style:style>
    <style:style style:family="paragraph" style:name="a1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74">
      <style:graphic-properties draw:fill="none" draw:stroke="solid" svg:stroke-width="0in" svg:stroke-color="#fbffff" svg:stroke-opacity="100%" draw:stroke-linejoin="round"/>
    </style:style>
    <style:style style:family="text" style:name="a1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7">
      <style:graphic-properties fo:wrap-option="wrap" fo:padding-top="0.05in" fo:padding-bottom="0.05in" fo:padding-left="0.1in" fo:padding-right="0.1in" draw:textarea-vertical-align="middle" draw:textarea-horizontal-align="center" draw:fill="solid" draw:fill-color="#94c43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78" style:parent-style-name="Graphics">
      <style:graphic-properties draw:fill="none" draw:stroke="none"/>
    </style:style>
    <style:style style:family="paragraph" style:name="a1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egoe UI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generic="swiss" style:font-pitch="variable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egoe UI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5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16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5" style:parent-style-name="Graphics">
      <style:graphic-properties draw:fill="none" draw:stroke="none"/>
    </style:style>
    <style:style style:family="graphic" style:name="a1686" style:parent-style-name="Graphics">
      <style:graphic-properties draw:fill="none" draw:stroke="none"/>
    </style:style>
    <style:style style:family="graphic" style:name="a125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55" draw:stroke="none" draw:auto-grow-width="false" draw:auto-grow-height="false"/>
      <style:paragraph-properties style:font-independent-line-spacing="true" style:writing-mode="lr-tb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9">
      <style:graphic-properties fo:wrap-option="wrap" fo:padding-top="0.05in" fo:padding-bottom="0.05in" fo:padding-left="0.1in" fo:padding-right="0.1in" draw:textarea-vertical-align="middle" draw:textarea-horizontal-align="left" draw:fill="solid" draw:fill-color="#9dc3e6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2">
      <style:graphic-properties fo:wrap-option="wrap" fo:padding-top="0.05in" fo:padding-bottom="0.05in" fo:padding-left="0.1in" fo:padding-right="0.1in" draw:textarea-vertical-align="middle" draw:textarea-horizontal-align="center" draw:fill="solid" draw:fill-color="#94c430" draw:opacity="100%" draw:stroke="none" draw:auto-grow-width="false" draw:auto-grow-height="false"/>
      <style:paragraph-properties style:font-independent-line-spacing="true" style:writing-mode="lr-tb"/>
    </style:style>
    <style:style style:family="text" style:name="a1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5">
      <style:graphic-properties fo:wrap-option="wrap" fo:padding-top="0.05in" fo:padding-bottom="0.05in" fo:padding-left="0.1in" fo:padding-right="0.1in" draw:textarea-vertical-align="middle" draw:textarea-horizontal-align="left" draw:fill="solid" draw:fill-color="#ff7c80" draw:opacity="100%" draw:stroke="none" draw:auto-grow-width="false" draw:auto-grow-height="false"/>
      <style:paragraph-properties style:font-independent-line-spacing="true" style:writing-mode="lr-tb"/>
    </style:style>
    <style:style style:family="text" style:name="a13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egoe UI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9" style:parent-style-name="Graphics">
      <style:graphic-properties draw:fill="none" draw:stroke="none"/>
    </style:style>
    <style:style style:family="paragraph" style:name="a1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3">
      <style:graphic-properties draw:fill="none" draw:stroke="solid" svg:stroke-width="0.01389in" svg:stroke-color="#000000" svg:stroke-opacity="100%"/>
    </style:style>
    <style:style style:family="presentation" style:name="a1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generic="swiss" style:font-pitch="variable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5">
      <style:graphic-properties fo:wrap-option="wrap" fo:padding-top="0.05in" fo:padding-bottom="0.05in" fo:padding-left="0.1in" fo:padding-right="0.1in" draw:textarea-vertical-align="middle" draw:textarea-horizontal-align="left" draw:fill="solid" draw:fill-color="#9dc3e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86" style:parent-style-name="Graphics">
      <style:graphic-properties draw:fill="none" draw:stroke="non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0" style:parent-style-name="Graphics">
      <style:graphic-properties draw:fill="none" draw:stroke="none"/>
    </style:style>
    <style:style style:family="graphic" style:name="a1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8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1263">
      <style:graphic-properties fo:wrap-option="wrap" fo:padding-top="0.05in" fo:padding-bottom="0.05in" fo:padding-left="0.1in" fo:padding-right="0.1in" draw:textarea-vertical-align="middle" draw:textarea-horizontal-align="center" draw:fill="solid" draw:fill-color="#dfe246" draw:opacity="100%" draw:stroke="none" draw:auto-grow-width="false" draw:auto-grow-height="false"/>
      <style:paragraph-properties style:font-independent-line-spacing="true" style:writing-mode="lr-tb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6">
      <style:graphic-properties fo:wrap-option="wrap" fo:padding-top="0.05in" fo:padding-bottom="0.05in" fo:padding-left="0.1in" fo:padding-right="0.1in" draw:textarea-vertical-align="middle" draw:textarea-horizontal-align="center" draw:fill="solid" draw:fill-color="#dfe24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6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98">
      <style:graphic-properties draw:fill="none" draw:stroke="solid" svg:stroke-width="0.01389in" svg:stroke-color="#000000" svg:stroke-opacity="100%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generic="swiss" style:font-pitch="variable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generic="swiss" style:font-pitch="variable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9">
      <style:graphic-properties fo:wrap-option="wrap" fo:padding-top="0.05in" fo:padding-bottom="0.05in" fo:padding-left="0.1in" fo:padding-right="0.1in" draw:textarea-vertical-align="middle" draw:textarea-horizontal-align="center" draw:fill="solid" draw:fill-color="#f7be2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74" style:parent-style-name="Graphics">
      <style:graphic-properties draw:fill="none" draw:stroke="non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78">
      <style:graphic-properties draw:fill="none" draw:stroke="solid" svg:stroke-width="0.01389in" svg:stroke-color="#000000" svg:stroke-opacity="100%"/>
    </style:style>
    <style:style style:family="graphic" style:name="a1481">
      <style:graphic-properties draw:fill="none" draw:stroke="solid" svg:stroke-width="0in" svg:stroke-color="#fbffff" svg:stroke-opacity="100%" draw:stroke-linejoin="round"/>
    </style:style>
    <style:style style:family="presentation" style:name="a1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4">
      <style:graphic-properties fo:wrap-option="wrap" fo:padding-top="0.05in" fo:padding-bottom="0.05in" fo:padding-left="0.1in" fo:padding-right="0.1in" draw:textarea-vertical-align="middle" draw:textarea-horizontal-align="center" draw:fill="solid" draw:fill-color="#94c430" draw:opacity="100%" draw:stroke="none" draw:auto-grow-width="false" draw:auto-grow-height="false"/>
      <style:paragraph-properties style:font-independent-line-spacing="true" style:writing-mode="lr-tb"/>
    </style:style>
    <style:style style:family="text" style:name="a14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egoe UI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88" style:parent-style-name="Graphics">
      <style:graphic-properties draw:fill="none" draw:stroke="none"/>
    </style:style>
    <style:style style:family="text" style:name="a15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egoe UI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generic="swiss" style:font-pitch="variable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99" style:parent-style-name="Graphics">
      <style:graphic-properties draw:fill="none" fo:clip="rect(0.27757in 0in 0in 0in)" draw:stroke="none"/>
    </style:style>
    <style:style style:family="paragraph" style:name="a1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2">
      <style:graphic-properties fo:wrap-option="wrap" fo:padding-top="0.05in" fo:padding-bottom="0.05in" fo:padding-left="0.1in" fo:padding-right="0.1in" draw:textarea-vertical-align="middle" draw:textarea-horizontal-align="center" draw:fill="solid" draw:fill-color="#dfe246" draw:opacity="100%" draw:stroke="none" draw:auto-grow-width="false" draw:auto-grow-height="false"/>
      <style:paragraph-properties style:font-independent-line-spacing="true" style:writing-mode="lr-tb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5">
      <style:graphic-properties fo:wrap-option="wrap" fo:padding-top="0.05in" fo:padding-bottom="0.05in" fo:padding-left="0.1in" fo:padding-right="0.1in" draw:textarea-vertical-align="middle" draw:textarea-horizontal-align="center" draw:fill="solid" draw:fill-color="#dfe246" draw:opacity="100%" draw:stroke="none" draw:auto-grow-width="false" draw:auto-grow-height="false"/>
      <style:paragraph-properties style:font-independent-line-spacing="true" style:writing-mode="lr-tb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8">
      <style:graphic-properties fo:wrap-option="wrap" fo:padding-top="0.05in" fo:padding-bottom="0.05in" fo:padding-left="0.1in" fo:padding-right="0.1in" draw:textarea-vertical-align="middle" draw:textarea-horizontal-align="center" draw:fill="solid" draw:fill-color="#dfe246" draw:opacity="100%" draw:stroke="none" draw:auto-grow-width="false" draw:auto-grow-height="false"/>
      <style:paragraph-properties style:font-independent-line-spacing="true" style:writing-mode="lr-tb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86">
      <style:graphic-properties draw:fill="none" draw:stroke="solid" svg:stroke-width="0in" svg:stroke-color="#fbffff" svg:stroke-opacity="100%" draw:stroke-linejoin="round"/>
    </style:style>
    <style:style style:family="text" style:name="a1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generic="swiss" style:font-pitch="variable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9">
      <style:graphic-properties fo:wrap-option="wrap" fo:padding-top="0.05in" fo:padding-bottom="0.05in" fo:padding-left="0.1in" fo:padding-right="0.1in" draw:textarea-vertical-align="middle" draw:textarea-horizontal-align="center" draw:fill="solid" draw:fill-color="#94c43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5">
      <style:graphic-properties fo:wrap-option="wrap" fo:padding-top="0.05in" fo:padding-bottom="0.05in" fo:padding-left="0.1in" fo:padding-right="0.1in" draw:textarea-vertical-align="middle" draw:textarea-horizontal-align="left" draw:fill="solid" draw:fill-color="#a9d18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96" style:parent-style-name="Graphics">
      <style:graphic-properties draw:fill="none" draw:stroke="non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1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1">
      <style:graphic-properties fo:wrap-option="wrap" fo:padding-top="0.05in" fo:padding-bottom="0.05in" fo:padding-left="0.1in" fo:padding-right="0.1in" draw:textarea-vertical-align="middle" draw:textarea-horizontal-align="center" draw:fill="solid" draw:fill-color="#dfe246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2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3">
      <style:text-properties fo:font-variant="normal" fo:text-transform="none" fo:color="#94c43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4">
      <style:text-properties fo:font-variant="normal" fo:text-transform="none" fo:color="#94c43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5">
      <style:text-properties fo:font-variant="normal" fo:text-transform="none" fo:color="#94c43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6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egoe UI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88" style:parent-style-name="Graphics">
      <style:graphic-properties draw:fill="none" draw:stroke="none"/>
    </style:style>
    <style:style style:family="paragraph" style:name="a1391">
      <style:paragraph-properties fo:line-height="100%" fo:text-align="left" style:tab-stop-distance="1in" fo:margin-left="0in" fo:margin-right="0in" fo:text-indent="0in" fo:margin-top="0in" fo:margin-bottom="0in" style:punctuation-wrap="simple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93" style:parent-style-name="Graphics">
      <style:graphic-properties draw:fill="none" draw:stroke="non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generic="swiss" style:font-pitch="variable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generic="swiss" style:font-pitch="variable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98" style:parent-style-name="Graphics">
      <style:graphic-properties draw:fill="none" fo:clip="rect(0in 0in 0in 0in)" draw:stroke="non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1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2">
      <style:graphic-properties fo:wrap-option="wrap" fo:padding-top="0.05in" fo:padding-bottom="0.05in" fo:padding-left="0.1in" fo:padding-right="0.1in" draw:textarea-vertical-align="middle" draw:textarea-horizontal-align="center" draw:fill="solid" draw:fill-color="#94c430" draw:opacity="100%" draw:stroke="none" draw:auto-grow-width="false" draw:auto-grow-height="false"/>
      <style:paragraph-properties style:font-independent-line-spacing="true"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9">
      <style:graphic-properties fo:wrap-option="wrap" fo:padding-top="0.05in" fo:padding-bottom="0.05in" fo:padding-left="0.1in" fo:padding-right="0.1in" draw:textarea-vertical-align="middle" draw:textarea-horizontal-align="left" draw:fill="solid" draw:fill-color="#a9d18e" draw:opacity="100%" draw:stroke="none" draw:auto-grow-width="false" draw:auto-grow-height="false"/>
      <style:paragraph-properties style:font-independent-line-spacing="true" style:writing-mode="lr-tb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00" style:parent-style-name="Graphics">
      <style:graphic-properties draw:fill="none" fo:clip="rect(0in 0in 0in 0in)" draw:stroke="non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5">
      <style:graphic-properties draw:fill="none" draw:stroke="solid" svg:stroke-width="0.01389in" svg:stroke-color="#000000" svg:stroke-opacity="100%"/>
    </style:style>
    <style:style style:family="presentation" style:name="a1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4">
      <style:graphic-properties draw:fill="none" draw:stroke="solid" svg:stroke-width="0.01389in" svg:stroke-color="#000000" svg:stroke-opacity="100%"/>
    </style:style>
    <style:style style:family="presentation" style:name="a1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5">
      <style:graphic-properties fo:wrap-option="wrap" fo:padding-top="0.05in" fo:padding-bottom="0.05in" fo:padding-left="0.1in" fo:padding-right="0.1in" draw:textarea-vertical-align="middle" draw:textarea-horizontal-align="center" draw:fill="solid" draw:fill-color="#94c430" draw:opacity="100%" draw:stroke="none" draw:auto-grow-width="false" draw:auto-grow-height="false"/>
      <style:paragraph-properties style:font-independent-line-spacing="true" style:writing-mode="lr-tb"/>
    </style:style>
    <style:style style:family="text" style:name="a16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egoe UI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19" style:parent-style-name="Graphics">
      <style:graphic-properties draw:fill="none" draw:stroke="non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5">
      <style:graphic-properties fo:wrap-option="wrap" fo:padding-top="0.05in" fo:padding-bottom="0.05in" fo:padding-left="0.1in" fo:padding-right="0.1in" draw:textarea-vertical-align="middle" draw:textarea-horizontal-align="left" draw:fill="solid" draw:fill-color="#ff7c8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06" style:parent-style-name="Graphics">
      <style:graphic-properties draw:fill="none" draw:stroke="non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0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1512">
      <style:graphic-properties draw:fill="none" draw:stroke="solid" svg:stroke-width="0in" svg:stroke-color="#fbffff" svg:stroke-opacity="100%" draw:stroke-linejoin="round"/>
    </style:style>
    <style:style style:family="text" style:name="a1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5">
      <style:graphic-properties fo:wrap-option="wrap" fo:padding-top="0.05in" fo:padding-bottom="0.05in" fo:padding-left="0.1in" fo:padding-right="0.1in" draw:textarea-vertical-align="middle" draw:textarea-horizontal-align="center" draw:fill="solid" draw:fill-color="#94c430" draw:opacity="100%" draw:stroke="none" draw:auto-grow-width="false" draw:auto-grow-height="false"/>
      <style:paragraph-properties style:font-independent-line-spacing="true" style:writing-mode="lr-tb"/>
    </style:style>
    <style:style style:family="text" style:name="a15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egoe UI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generic="swiss" style:font-pitch="variable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9" style:parent-style-name="Graphics">
      <style:graphic-properties draw:fill="none" draw:stroke="non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generic="swiss" style:font-pitch="variable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6">
      <style:graphic-properties fo:wrap-option="wrap" fo:padding-top="0.05in" fo:padding-bottom="0.05in" fo:padding-left="0.1in" fo:padding-right="0.1in" draw:textarea-vertical-align="middle" draw:textarea-horizontal-align="left" draw:fill="solid" draw:fill-color="#9dc3e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627" style:parent-style-name="Graphics">
      <style:graphic-properties draw:fill="none" draw:stroke="non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00" style:parent-style-name="Graphics">
      <style:graphic-properties draw:fill="none" draw:stroke="none"/>
    </style:style>
    <style:style style:family="paragraph" style:name="a16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3">
      <style:graphic-properties fo:wrap-option="wrap" fo:padding-top="0.05in" fo:padding-bottom="0.05in" fo:padding-left="0.1in" fo:padding-right="0.1in" draw:textarea-vertical-align="middle" draw:textarea-horizontal-align="left" draw:fill="solid" draw:fill-color="#ff7c8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04" style:parent-style-name="Graphics">
      <style:graphic-properties draw:fill="none" draw:stroke="none"/>
    </style:style>
    <style:style style:family="presentation" style:name="a1305">
      <style:graphic-properties draw:fill="none" draw:stroke="solid" svg:stroke-width="0.01389in" svg:stroke-color="#000000" svg:stroke-opacity="100%"/>
    </style:style>
    <style:style style:family="presentation" style:name="a1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0">
      <style:graphic-properties draw:fill="none" draw:stroke="solid" svg:stroke-width="0.01389in" svg:stroke-color="#000000" svg:stroke-opacity="100%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generic="swiss" style:font-pitch="variable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8">
      <style:graphic-properties draw:fill="none" draw:stroke="solid" svg:stroke-width="0in" svg:stroke-color="#fbffff" svg:stroke-opacity="100%" draw:stroke-linejoin="round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generic="swiss" style:font-pitch="variable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6">
      <style:graphic-properties fo:wrap-option="wrap" fo:padding-top="0.05in" fo:padding-bottom="0.05in" fo:padding-left="0.1in" fo:padding-right="0.1in" draw:textarea-vertical-align="middle" draw:textarea-horizontal-align="left" draw:fill="solid" draw:fill-color="#9dc3e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27" style:parent-style-name="Graphics">
      <style:graphic-properties draw:fill="none" draw:stroke="non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3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1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1" style:parent-style-name="Graphics">
      <style:graphic-properties draw:fill="none" draw:stroke="non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6">
      <style:graphic-properties draw:fill="none" draw:stroke="solid" svg:stroke-width="0.01389in" svg:stroke-color="#000000" svg:stroke-opacity="100%"/>
    </style:style>
    <style:style style:family="presentation" style:name="a1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3">
      <style:text-properties fo:font-variant="normal" fo:text-transform="none" fo:color="#94c43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4">
      <style:text-properties fo:font-variant="normal" fo:text-transform="none" fo:color="#94c43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5">
      <style:text-properties fo:font-variant="normal" fo:text-transform="none" fo:color="#94c43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6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8" style:parent-style-name="Graphics">
      <style:graphic-properties draw:fill="none" draw:stroke="none"/>
    </style:style>
    <style:style style:family="graphic" style:name="a1421">
      <style:graphic-properties fo:wrap-option="wrap" fo:padding-top="0.05in" fo:padding-bottom="0.05in" fo:padding-left="0.1in" fo:padding-right="0.1in" draw:textarea-vertical-align="middle" draw:textarea-horizontal-align="center" draw:fill="solid" draw:fill-color="#94c430" draw:opacity="100%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egoe UI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25" style:parent-style-name="Graphics">
      <style:graphic-properties draw:fill="none" draw:stroke="non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generic="swiss" style:font-pitch="variable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generic="swiss" style:font-pitch="variable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1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1240" draw:master-page-name="Master1-Layout1-title-標題投影片" presentation:presentation-page-layout-name="Master1-PPL1" draw:id="Slide-256">
        <draw:frame draw:id="id114" draw:style-name="a1248" draw:name="副標題 2" svg:x="1.5in" svg:y="4.64452in" svg:width="7in" svg:height="1.91667in">
          <draw:text-box>
            <text:p text:style-name="a1242" text:class-names="" text:cond-style-name=""><text:span text:style-name="a1241" text:class-names="">經濟部能源局</text:span></text:p>
            <text:p text:style-name="a1247" text:class-names="" text:cond-style-name=""><text:span text:style-name="a1243" text:class-names="">110</text:span><text:span text:style-name="a1244" text:class-names="">年</text:span><text:span text:style-name="a1245" text:class-names="">6</text:span><text:span text:style-name="a1246" text:class-names="">月</text:span></text:p>
          </draw:text-box>
          <svg:title/>
          <svg:desc/>
        </draw:frame>
        <draw:g draw:name="群組 5" draw:id="id115">
          <svg:title/>
          <svg:desc/>
          <draw:custom-shape svg:x="2.5772in" svg:y="2.81528in" svg:width="0.55422in" svg:height="0.55422in" draw:id="id119" draw:style-name="a1263" draw:name="矩形 6">
            <svg:title/>
            <svg:desc/>
            <text:p text:style-name="a1262" text:class-names="" text:cond-style-name=""><text:span text:style-name="a1261" text:class-names="">能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29243in" svg:y="2.81528in" svg:width="0.55422in" svg:height="0.55422in" draw:id="id120" draw:style-name="a1266" draw:name="矩形 7">
            <svg:title/>
            <svg:desc/>
            <text:p text:style-name="a1265" text:class-names="" text:cond-style-name=""><text:span text:style-name="a1264" text:class-names="">源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width="0.55422in" svg:height="0.55422in" draw:id="id121" draw:style-name="a1269" draw:transform="translate(-0.27711in -0.27711in) rotate(-5.75959) translate(4.3862in 2.99096in)" draw:name="矩形 8">
            <svg:title/>
            <svg:desc/>
            <text:p text:style-name="a1268" text:class-names="" text:cond-style-name=""><text:span text:style-name="a1267" text:class-names="">轉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9079in" svg:y="2.81528in" svg:width="0.55422in" svg:height="0.55422in" draw:id="id122" draw:style-name="a1272" draw:name="矩形 9">
            <svg:title/>
            <svg:desc/>
            <text:p text:style-name="a1271" text:class-names="" text:cond-style-name=""><text:span text:style-name="a1270" text:class-names="">型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62313in" svg:y="2.81528in" svg:width="0.55422in" svg:height="0.55422in" draw:id="id123" draw:style-name="a1275" draw:name="矩形 10">
            <svg:title/>
            <svg:desc/>
            <text:p text:style-name="a1274" text:class-names="" text:cond-style-name=""><text:span text:style-name="a1273" text:class-names="">白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33836in" svg:y="2.81528in" svg:width="0.55422in" svg:height="0.55422in" draw:id="id124" draw:style-name="a1278" draw:name="矩形 11">
            <svg:title/>
            <svg:desc/>
            <text:p text:style-name="a1277" text:class-names="" text:cond-style-name=""><text:span text:style-name="a1276" text:class-names="">皮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05359in" svg:y="2.81528in" svg:width="0.55422in" svg:height="0.55422in" draw:id="id125" draw:style-name="a1281" draw:name="矩形 12">
            <svg:title/>
            <svg:desc/>
            <text:p text:style-name="a1280" text:class-names="" text:cond-style-name=""><text:span text:style-name="a1279" text:class-names="">書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2.43071in" svg:y="3.48082in" svg:width="5.13858in" svg:height="0.84147in" draw:id="id116" draw:style-name="a1252" draw:name="矩形 13">
          <svg:title/>
          <svg:desc/>
          <text:p text:style-name="a1251" text:class-names="" text:cond-style-name=""><text:span text:style-name="a1249" text:class-names="">能源轉型關鍵指標</text:span><text:span text:style-name="a12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7.5in" draw:id="id117" draw:style-name="a1256" draw:name="手繪多邊形 14">
          <svg:title/>
          <svg:desc/>
          <text:p text:style-name="a1254" text:class-names="" text:cond-style-name=""><text:span text:style-name="a1253" text:class-names=""/></text:p>
          <draw:enhanced-geometry xmlns:dr3d="urn:oasis:names:tc:opendocument:xmlns:dr3d:1.0" draw:type="non-primitive" svg:viewBox="0 0 9144000 6858000" draw:enhanced-path="M 323528 239595 L 323528 6618405 8828608 6618405 8828608 239595 Z M 0 0 L 9144000 0 9144000 6858000 0 6858000 Z N" draw:text-areas="?f24 ?f26 ?f25 ?f27" draw:glue-points="?f16 ?f17 ?f16 ?f18 ?f19 ?f18 ?f19 ?f17 ?f20 ?f21 ?f22 ?f21 ?f22 ?f23 ?f20 ?f23" draw:glue-point-leaving-directions="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144000"/>
            <draw:equation draw:name="f7" draw:formula="?f4 / 6858000"/>
            <draw:equation draw:name="f8" draw:formula="323528 * ?f5 / 9144000"/>
            <draw:equation draw:name="f9" draw:formula="239595 * ?f4 / 6858000"/>
            <draw:equation draw:name="f10" draw:formula="6618405 * ?f4 / 6858000"/>
            <draw:equation draw:name="f11" draw:formula="8828608 * ?f5 / 9144000"/>
            <draw:equation draw:name="f12" draw:formula="0 * ?f5 / 9144000"/>
            <draw:equation draw:name="f13" draw:formula="0 * ?f4 / 6858000"/>
            <draw:equation draw:name="f14" draw:formula="9144000 * ?f5 / 9144000"/>
            <draw:equation draw:name="f15" draw:formula="6858000 * ?f4 / 6858000"/>
            <draw:equation draw:name="f16" draw:formula="?f8 / ?f6"/>
            <draw:equation draw:name="f17" draw:formula="?f9 / ?f7"/>
            <draw:equation draw:name="f18" draw:formula="?f10 / ?f7"/>
            <draw:equation draw:name="f19" draw:formula="?f11 / ?f6"/>
            <draw:equation draw:name="f20" draw:formula="?f12 / ?f6"/>
            <draw:equation draw:name="f21" draw:formula="?f13 / ?f7"/>
            <draw:equation draw:name="f22" draw:formula="?f14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frame draw:id="id118" draw:style-name="a1260" draw:name="投影片編號版面配置區 1" svg:x="7.75in" svg:y="7.10069in" svg:width="2.25in" svg:height="0.39931in">
          <draw:text-box>
            <text:p text:style-name="a1259" text:class-names="" text:cond-style-name=""><text:span text:style-name="a1257" text:class-names=""><text:page-number style:num-format="1" text:fixed="false">1</text:page-number></text:span><text:span text:style-name="a1258" text:class-names=""/></text:p>
          </draw:text-box>
          <svg:title/>
          <svg:desc/>
        </draw:frame>
      </draw:page>
      <draw:page draw:name="Slide21" draw:style-name="a1282" draw:master-page-name="Master1-Layout2-obj-標題及物件" presentation:presentation-page-layout-name="Master1-PPL2" draw:id="Slide-276">
        <draw:frame draw:id="id126" presentation:style-name="a1287" draw:name="標題 1" svg:x="0.6875in" svg:y="0.28217in" svg:width="8.625in" svg:height="0.70545in" presentation:class="title" presentation:placeholder="false">
          <draw:text-box>
            <text:p text:style-name="a1286" text:class-names="" text:cond-style-name=""><text:span text:style-name="a1283" text:class-names="">一、能源轉型關鍵指標</text:span><text:span text:style-name="a1284" text:class-names="">1~5</text:span><text:span text:style-name="a1285" text:class-names=""/></text:p>
          </draw:text-box>
          <svg:title/>
          <svg:desc/>
        </draw:frame>
        <draw:frame draw:id="id127" draw:style-name="a1288" draw:name="圖片 3" svg:x="0.18667in" svg:y="1.97333in" svg:width="9.51333in" svg:height="4.73333in" style:rel-width="scale" style:rel-height="scale">
          <draw:image xlink:href="media/image1.png" xlink:type="simple" xlink:show="embed" xlink:actuate="onLoad"/>
          <svg:title/>
          <svg:desc/>
        </draw:frame>
        <draw:custom-shape svg:x="0.11809in" svg:y="1.15854in" svg:width="3.45508in" svg:height="0.53659in" draw:id="id128" draw:style-name="a1292" draw:name="圓角矩形 4">
          <svg:title/>
          <svg:desc/>
          <text:p text:style-name="a1291" text:class-names="" text:cond-style-name=""><text:span text:style-name="a1289" text:class-names="">能源安全與綠色經濟</text:span><text:span text:style-name="a129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g draw:name="群組 34" draw:id="id129">
          <svg:title/>
          <svg:desc/>
          <draw:custom-shape svg:x="3.67095in" svg:y="1.09557in" svg:width="0.66253in" svg:height="0.66253in" draw:id="id134" draw:style-name="a1303" draw:name="橢圓 30">
            <svg:title/>
            <svg:desc/>
            <text:p text:style-name="a1302" text:class-names="" text:cond-style-name=""><text:span text:style-name="a130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135" draw:style-name="a1304" draw:transform="translate(-0.20997in -0.20997in) rotate(-0.2618) translate(4.00221in 1.42683in)" draw:name="圖片 31" svg:width="0.41994in" svg:height="0.41994in" style:rel-width="scale" style:rel-height="scale">
            <draw:image xlink:href="media/image2.png" xlink:type="simple" xlink:show="embed" xlink:actuate="onLoad"/>
            <svg:title/>
            <svg:desc/>
          </draw:frame>
        </draw:g>
        <draw:g draw:name="群組 35" draw:id="id130">
          <svg:title/>
          <svg:desc/>
          <draw:custom-shape svg:x="4.43125in" svg:y="1.09557in" svg:width="0.66142in" svg:height="0.66142in" draw:id="id132" draw:style-name="a1299" draw:name="橢圓 32">
            <svg:title/>
            <svg:desc/>
            <text:p text:style-name="a1298" text:class-names="" text:cond-style-name=""><text:span text:style-name="a129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133" draw:style-name="a1300" draw:transform="translate(-0.27434in -0.27434in) rotate(-6.16582) translate(4.76807in 1.42473in)" draw:name="圖片 33" svg:width="0.54868in" svg:height="0.54868in" style:rel-width="scale" style:rel-height="scale">
            <draw:image xlink:href="media/image3.png" xlink:type="simple" xlink:show="embed" xlink:actuate="onLoad"/>
            <svg:title/>
            <svg:desc/>
          </draw:frame>
        </draw:g>
        <draw:frame draw:id="id131" draw:style-name="a1296" draw:name="投影片編號版面配置區 2" svg:x="7.75in" svg:y="7.10069in" svg:width="2.25in" svg:height="0.39931in">
          <draw:text-box>
            <text:p text:style-name="a1295" text:class-names="" text:cond-style-name=""><text:span text:style-name="a1293" text:class-names=""><text:page-number style:num-format="1" text:fixed="false">2</text:page-number></text:span><text:span text:style-name="a1294" text:class-names=""/></text:p>
          </draw:text-box>
          <svg:title/>
          <svg:desc/>
        </draw:frame>
        <presentation:notes draw:style-name="a1311">
          <draw:page-thumbnail draw:page-number="2" svg:x="1.5in" svg:y="1.25in" svg:width="4.5in" svg:height="3.375in" presentation:class="page" draw:id="id136" presentation:style-name="a1305" draw:name="投影片圖像版面配置區 1">
            <svg:title/>
            <svg:desc/>
          </draw:page-thumbnail>
          <draw:frame draw:id="id137" presentation:style-name="a1306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138" draw:style-name="a1310" draw:name="投影片編號版面配置區 3" svg:x="4.24826in" svg:y="9.49826in" svg:width="3.25in" svg:height="0.50174in">
            <draw:text-box>
              <text:p text:style-name="a1309" text:class-names="" text:cond-style-name=""><text:span text:style-name="a1307" text:class-names=""><text:page-number style:num-format="1" text:fixed="false">2</text:page-number></text:span><text:span text:style-name="a1308" text:class-names=""/></text:p>
            </draw:text-box>
            <svg:title/>
            <svg:desc/>
          </draw:frame>
        </presentation:notes>
      </draw:page>
      <draw:page draw:name="Slide45" draw:style-name="a1312" draw:master-page-name="Master1-Layout2-obj-標題及物件" presentation:presentation-page-layout-name="Master1-PPL2" draw:id="Slide-300">
        <draw:g draw:name="群組 9" draw:id="id139">
          <svg:title/>
          <svg:desc/>
          <draw:custom-shape svg:x="3.67206in" svg:y="1.09557in" svg:width="0.66142in" svg:height="0.66142in" draw:id="id147" draw:style-name="a1332" draw:name="橢圓 5">
            <svg:title/>
            <svg:desc/>
            <text:p text:style-name="a1331" text:class-names="" text:cond-style-name=""><text:span text:style-name="a133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148" draw:style-name="a1333" draw:transform="translate(-0.24114in -0.24114in) rotate(-6.20628) translate(4.00277in 1.42627in)" draw:name="圖片 6" svg:width="0.48228in" svg:height="0.48228in" style:rel-width="scale" style:rel-height="scale">
            <draw:image xlink:href="media/image4.png" xlink:type="simple" xlink:show="embed" xlink:actuate="onLoad"/>
            <svg:title/>
            <svg:desc/>
          </draw:frame>
        </draw:g>
        <draw:g draw:name="群組 3" draw:id="id140">
          <svg:title/>
          <svg:desc/>
          <draw:custom-shape svg:x="4.43125in" svg:y="1.08978in" svg:width="0.66142in" svg:height="0.66142in" draw:id="id145" draw:style-name="a1328" draw:name="橢圓 7">
            <svg:title/>
            <svg:desc/>
            <text:p text:style-name="a1327" text:class-names="" text:cond-style-name=""><text:span text:style-name="a132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146" draw:style-name="a1329" draw:name="圖片 8" svg:x="4.48929in" svg:y="1.14437in" svg:width="0.54534in" svg:height="0.54492in" style:rel-width="scale" style:rel-height="scale">
            <draw:image xlink:href="media/image5.png" xlink:type="simple" xlink:show="embed" xlink:actuate="onLoad"/>
            <svg:title/>
            <svg:desc/>
          </draw:frame>
        </draw:g>
        <draw:frame draw:id="id141" presentation:style-name="a1317" draw:name="標題 1" svg:x="0.6875in" svg:y="0.28217in" svg:width="8.625in" svg:height="0.70545in" presentation:class="title" presentation:placeholder="false">
          <draw:text-box>
            <text:p text:style-name="a1316" text:class-names="" text:cond-style-name=""><text:span text:style-name="a1313" text:class-names="">二、能源轉型關鍵指標</text:span><text:span text:style-name="a1314" text:class-names="">6~11</text:span><text:span text:style-name="a1315" text:class-names=""/></text:p>
          </draw:text-box>
          <svg:title/>
          <svg:desc/>
        </draw:frame>
        <draw:frame draw:id="id142" draw:style-name="a1318" draw:name="圖片 10" svg:x="0.18667in" svg:y="1.9in" svg:width="9.52in" svg:height="5.22in" style:rel-width="scale" style:rel-height="scale">
          <draw:image xlink:href="media/image6.png" xlink:type="simple" xlink:show="embed" xlink:actuate="onLoad"/>
          <svg:title/>
          <svg:desc/>
        </draw:frame>
        <draw:custom-shape svg:x="0.11809in" svg:y="1.15854in" svg:width="3.45508in" svg:height="0.53659in" draw:id="id143" draw:style-name="a1321" draw:name="圓角矩形 4">
          <svg:title/>
          <svg:desc/>
          <text:p text:style-name="a1320" text:class-names="" text:cond-style-name=""><text:span text:style-name="a1319" text:class-names="">環境永續與社會公平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44" draw:style-name="a1325" draw:name="投影片編號版面配置區 2" svg:x="7.75in" svg:y="7.10069in" svg:width="2.25in" svg:height="0.39931in">
          <draw:text-box>
            <text:p text:style-name="a1324" text:class-names="" text:cond-style-name=""><text:span text:style-name="a1322" text:class-names=""><text:page-number style:num-format="1" text:fixed="false">3</text:page-number></text:span><text:span text:style-name="a1323" text:class-names=""/></text:p>
          </draw:text-box>
          <svg:title/>
          <svg:desc/>
        </draw:frame>
        <presentation:notes draw:style-name="a1340">
          <draw:page-thumbnail draw:page-number="3" svg:x="1.5in" svg:y="1.25in" svg:width="4.5in" svg:height="3.375in" presentation:class="page" draw:id="id149" presentation:style-name="a1334" draw:name="投影片圖像版面配置區 1">
            <svg:title/>
            <svg:desc/>
          </draw:page-thumbnail>
          <draw:frame draw:id="id150" presentation:style-name="a1335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151" draw:style-name="a1339" draw:name="投影片編號版面配置區 3" svg:x="4.24826in" svg:y="9.49826in" svg:width="3.25in" svg:height="0.50174in">
            <draw:text-box>
              <text:p text:style-name="a1338" text:class-names="" text:cond-style-name=""><text:span text:style-name="a1336" text:class-names=""><text:page-number style:num-format="1" text:fixed="false">3</text:page-number></text:span><text:span text:style-name="a1337" text:class-names=""/></text:p>
            </draw:text-box>
            <svg:title/>
            <svg:desc/>
          </draw:frame>
        </presentation:notes>
      </draw:page>
      <draw:page draw:name="Slide57" draw:style-name="a1341" draw:master-page-name="Master1-Layout3-secHead-章節標題" presentation:presentation-page-layout-name="Master1-PPL3" draw:id="Slide-312">
        <draw:frame draw:id="id152" presentation:style-name="a1346" draw:name="標題 3" svg:x="0.68229in" svg:y="1.86979in" svg:width="8.625in" svg:height="3.11979in" presentation:class="title" presentation:placeholder="false">
          <draw:text-box>
            <text:p text:style-name="a1345" text:class-names="" text:cond-style-name=""><text:span text:style-name="a1342" text:class-names="">各能源轉型關鍵指標</text:span><text:span text:style-name="a1343" text:class-names=""><text:line-break/></text:span><text:span text:style-name="a1344" text:class-names="">內涵說明</text:span></text:p>
          </draw:text-box>
          <svg:title/>
          <svg:desc/>
        </draw:frame>
        <draw:custom-shape svg:x="0in" svg:y="0in" svg:width="10in" svg:height="7.5in" draw:id="id153" draw:style-name="a1350" draw:name="手繪多邊形 5">
          <svg:title/>
          <svg:desc/>
          <text:p text:style-name="a1348" text:class-names="" text:cond-style-name=""><text:span text:style-name="a1347" text:class-names=""/></text:p>
          <draw:enhanced-geometry xmlns:dr3d="urn:oasis:names:tc:opendocument:xmlns:dr3d:1.0" draw:type="non-primitive" svg:viewBox="0 0 9144000 6858000" draw:enhanced-path="M 323528 239595 L 323528 6618405 8828608 6618405 8828608 239595 Z M 0 0 L 9144000 0 9144000 6858000 0 6858000 Z N" draw:text-areas="?f24 ?f26 ?f25 ?f27" draw:glue-points="?f16 ?f17 ?f16 ?f18 ?f19 ?f18 ?f19 ?f17 ?f20 ?f21 ?f22 ?f21 ?f22 ?f23 ?f20 ?f23" draw:glue-point-leaving-directions="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144000"/>
            <draw:equation draw:name="f7" draw:formula="?f4 / 6858000"/>
            <draw:equation draw:name="f8" draw:formula="323528 * ?f5 / 9144000"/>
            <draw:equation draw:name="f9" draw:formula="239595 * ?f4 / 6858000"/>
            <draw:equation draw:name="f10" draw:formula="6618405 * ?f4 / 6858000"/>
            <draw:equation draw:name="f11" draw:formula="8828608 * ?f5 / 9144000"/>
            <draw:equation draw:name="f12" draw:formula="0 * ?f5 / 9144000"/>
            <draw:equation draw:name="f13" draw:formula="0 * ?f4 / 6858000"/>
            <draw:equation draw:name="f14" draw:formula="9144000 * ?f5 / 9144000"/>
            <draw:equation draw:name="f15" draw:formula="6858000 * ?f4 / 6858000"/>
            <draw:equation draw:name="f16" draw:formula="?f8 / ?f6"/>
            <draw:equation draw:name="f17" draw:formula="?f9 / ?f7"/>
            <draw:equation draw:name="f18" draw:formula="?f10 / ?f7"/>
            <draw:equation draw:name="f19" draw:formula="?f11 / ?f6"/>
            <draw:equation draw:name="f20" draw:formula="?f12 / ?f6"/>
            <draw:equation draw:name="f21" draw:formula="?f13 / ?f7"/>
            <draw:equation draw:name="f22" draw:formula="?f14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frame draw:id="id154" draw:style-name="a1354" draw:name="投影片編號版面配置區 1" svg:x="7.75in" svg:y="7.10069in" svg:width="2.25in" svg:height="0.39931in">
          <draw:text-box>
            <text:p text:style-name="a1353" text:class-names="" text:cond-style-name=""><text:span text:style-name="a1351" text:class-names=""><text:page-number style:num-format="1" text:fixed="false">4</text:page-number></text:span><text:span text:style-name="a1352" text:class-names=""/></text:p>
          </draw:text-box>
          <svg:title/>
          <svg:desc/>
        </draw:frame>
      </draw:page>
      <draw:page draw:name="Slide64" draw:style-name="a1355" draw:master-page-name="Master1-Layout7-blank-空白" presentation:presentation-page-layout-name="Master1-PPL7" draw:id="Slide-319">
        <draw:frame draw:id="id155" draw:style-name="a1359" draw:name="投影片編號版面配置區 2" svg:x="7.75in" svg:y="7.10069in" svg:width="2.25in" svg:height="0.39931in">
          <draw:text-box>
            <text:p text:style-name="a1358" text:class-names="" text:cond-style-name=""><text:span text:style-name="a1356" text:class-names=""><text:page-number style:num-format="1" text:fixed="false">5</text:page-number></text:span><text:span text:style-name="a1357" text:class-names=""/></text:p>
          </draw:text-box>
          <svg:title/>
          <svg:desc/>
        </draw:frame>
        <draw:custom-shape svg:width="1.20697in" svg:height="10in" draw:id="id156" draw:style-name="a1362" draw:transform="translate(-0.60348in -5in) rotate(-1.5708) translate(5in 0.59046in)" draw:name="矩形 14">
          <svg:title/>
          <svg:desc/>
          <text:p text:style-name="a1361" text:class-names="" text:cond-style-name=""><text:span text:style-name="a13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2795in" svg:y="0.09394in" svg:width="1.1in" svg:height="1.1in" draw:id="id157" draw:style-name="a1365" draw:name="橢圓 3">
          <svg:title/>
          <svg:desc/>
          <text:p text:style-name="a1364" text:class-names="" text:cond-style-name=""><text:span text:style-name="a136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16632in" svg:y="0.28537in" svg:width="9.42173in" svg:height="0.77415in" draw:id="id158" draw:style-name="a1368" draw:name="矩形 6">
          <svg:title/>
          <svg:desc/>
          <text:p text:style-name="a1367" text:class-names="" text:cond-style-name=""><text:span text:style-name="a1366" text:class-names="">降低能源進口率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9" draw:style-name="a1369" draw:name="圖片 1" svg:x="0.26in" svg:y="1.22in" svg:width="9.55333in" svg:height="3.81333in" style:rel-width="scale" style:rel-height="scale">
          <draw:image xlink:href="media/image7.png" xlink:type="simple" xlink:show="embed" xlink:actuate="onLoad"/>
          <svg:title/>
          <svg:desc/>
        </draw:frame>
        <draw:frame draw:id="id160" draw:style-name="a1373" draw:name="文字方塊 8" svg:x="0.30515in" svg:y="-0.22918in" svg:width="2.09614in" svg:height="1.7166in">
          <draw:text-box>
            <text:p text:style-name="a1372" text:class-names="" text:cond-style-name=""><text:span text:style-name="a1370" text:class-names="">1</text:span><text:span text:style-name="a1371" text:class-names=""/></text:p>
          </draw:text-box>
          <svg:title/>
          <svg:desc/>
        </draw:frame>
        <draw:frame draw:id="id161" draw:style-name="a1374" draw:transform="translate(-0.34861in -0.34861in) rotate(-0.2618) translate(2.59776in 0.58171in)" draw:name="圖片 12" svg:width="0.69722in" svg:height="0.69722in" style:rel-width="scale" style:rel-height="scale">
          <draw:image xlink:href="media/image8.png" xlink:type="simple" xlink:show="embed" xlink:actuate="onLoad"/>
          <svg:title/>
          <svg:desc/>
        </draw:frame>
        <draw:custom-shape svg:x="1.94173in" svg:y="0.75108in" svg:width="1.21172in" svg:height="0.40391in" draw:id="id162" draw:style-name="a1377" draw:name="矩形 13">
          <svg:title/>
          <svg:desc/>
          <text:p text:style-name="a1376" text:class-names="" text:cond-style-name=""><text:span text:style-name="a1375" text:class-names="">能源安全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4">
          <draw:page-thumbnail draw:page-number="5" svg:x="1.5in" svg:y="1.25in" svg:width="4.5in" svg:height="3.375in" presentation:class="page" draw:id="id163" presentation:style-name="a1378" draw:name="投影片圖像版面配置區 1">
            <svg:title/>
            <svg:desc/>
          </draw:page-thumbnail>
          <draw:frame draw:id="id164" presentation:style-name="a1379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165" draw:style-name="a1383" draw:name="投影片編號版面配置區 3" svg:x="4.24826in" svg:y="9.49826in" svg:width="3.25in" svg:height="0.50174in">
            <draw:text-box>
              <text:p text:style-name="a1382" text:class-names="" text:cond-style-name=""><text:span text:style-name="a1380" text:class-names=""><text:page-number style:num-format="1" text:fixed="false">5</text:page-number></text:span><text:span text:style-name="a1381" text:class-names=""/></text:p>
            </draw:text-box>
            <svg:title/>
            <svg:desc/>
          </draw:frame>
        </presentation:notes>
      </draw:page>
      <draw:page draw:name="Slide65" draw:style-name="a1385" draw:master-page-name="Master1-Layout7-blank-空白" presentation:presentation-page-layout-name="Master1-PPL7" draw:id="Slide-320">
        <draw:connector draw:type="line" svg:x1="0in" svg:y1="0in" svg:x2="1in" svg:y2="0in" draw:id="id166" draw:style-name="a1386" draw:name="直線接點 9">
          <svg:title/>
          <svg:desc/>
        </draw:connector>
        <draw:custom-shape svg:width="1.20697in" svg:height="10in" draw:id="id167" draw:style-name="a1389" draw:transform="translate(-0.60348in -5in) rotate(-1.5708) translate(5in 0.59046in)" draw:name="矩形 3">
          <svg:title/>
          <svg:desc/>
          <text:p text:style-name="a1388" text:class-names="" text:cond-style-name=""><text:span text:style-name="a13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2795in" svg:y="0.24204in" svg:width="9.42173in" svg:height="0.77415in" draw:id="id168" draw:style-name="a1392" draw:name="矩形 4">
          <svg:title/>
          <svg:desc/>
          <text:p text:style-name="a1391" text:class-names="" text:cond-style-name=""><text:span text:style-name="a1390" text:class-names="">提升供電充裕比率</text:span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5" draw:id="id169">
          <svg:title/>
          <svg:desc/>
          <draw:custom-shape svg:x="2.02795in" svg:y="0.09394in" svg:width="1.1in" svg:height="1.1in" draw:id="id174" draw:style-name="a1405" draw:name="橢圓 6">
            <svg:title/>
            <svg:desc/>
            <text:p text:style-name="a1404" text:class-names="" text:cond-style-name=""><text:span text:style-name="a140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175" draw:style-name="a1406" draw:transform="translate(-0.34861in -0.34861in) rotate(-0.2618) translate(2.59776in 0.58171in)" draw:name="圖片 7" svg:width="0.69722in" svg:height="0.69722in" style:rel-width="scale" style:rel-height="scale">
            <draw:image xlink:href="media/image8.png" xlink:type="simple" xlink:show="embed" xlink:actuate="onLoad"/>
            <svg:title/>
            <svg:desc/>
          </draw:frame>
          <draw:custom-shape svg:x="1.94173in" svg:y="0.75108in" svg:width="1.21172in" svg:height="0.40391in" draw:id="id176" draw:style-name="a1409" draw:name="矩形 8">
            <svg:title/>
            <svg:desc/>
            <text:p text:style-name="a1408" text:class-names="" text:cond-style-name=""><text:span text:style-name="a1407" text:class-names="">能源安全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170" draw:style-name="a1393" draw:name="圖片 10" svg:x="0.35333in" svg:y="1.2in" svg:width="9.29333in" svg:height="3.40667in" style:rel-width="scale" style:rel-height="scale">
          <draw:image xlink:href="media/image9.png" xlink:type="simple" xlink:show="embed" xlink:actuate="onLoad"/>
          <svg:title/>
          <svg:desc/>
        </draw:frame>
        <draw:frame draw:id="id171" draw:style-name="a1397" draw:name="文字方塊 12" svg:x="0.30515in" svg:y="-0.22918in" svg:width="0.78749in" svg:height="1.7166in">
          <draw:text-box>
            <text:p text:style-name="a1396" text:class-names="" text:cond-style-name=""><text:span text:style-name="a1394" text:class-names="">2</text:span><text:span text:style-name="a1395" text:class-names=""/></text:p>
          </draw:text-box>
          <svg:title/>
          <svg:desc/>
        </draw:frame>
        <draw:frame draw:id="id172" draw:style-name="a1398" draw:name="Picture 8" svg:x="6.50538in" svg:y="4.53974in" svg:width="2.71822in" svg:height="2.71822in" style:rel-width="scale" style:rel-height="scale">
          <draw:image xlink:href="media/image10.png" xlink:type="simple" xlink:show="embed" xlink:actuate="onLoad"/>
          <svg:title/>
          <svg:desc/>
        </draw:frame>
        <draw:frame draw:id="id173" draw:style-name="a1402" draw:name="投影片編號版面配置區 1" svg:x="7.75in" svg:y="7.10069in" svg:width="2.25in" svg:height="0.39931in">
          <draw:text-box>
            <text:p text:style-name="a1401" text:class-names="" text:cond-style-name=""><text:span text:style-name="a1399" text:class-names=""><text:page-number style:num-format="1" text:fixed="false">6</text:page-number></text:span><text:span text:style-name="a1400" text:class-names=""/></text:p>
          </draw:text-box>
          <svg:title/>
          <svg:desc/>
        </draw:frame>
        <presentation:notes draw:style-name="a1416">
          <draw:page-thumbnail draw:page-number="6" svg:x="1.5in" svg:y="1.25in" svg:width="4.5in" svg:height="3.375in" presentation:class="page" draw:id="id177" presentation:style-name="a1410" draw:name="投影片圖像版面配置區 1">
            <svg:title/>
            <svg:desc/>
          </draw:page-thumbnail>
          <draw:frame draw:id="id178" presentation:style-name="a1411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179" draw:style-name="a1415" draw:name="投影片編號版面配置區 3" svg:x="4.24826in" svg:y="9.49826in" svg:width="3.25in" svg:height="0.50174in">
            <draw:text-box>
              <text:p text:style-name="a1414" text:class-names="" text:cond-style-name=""><text:span text:style-name="a1412" text:class-names=""><text:page-number style:num-format="1" text:fixed="false">6</text:page-number></text:span><text:span text:style-name="a1413" text:class-names=""/></text:p>
            </draw:text-box>
            <svg:title/>
            <svg:desc/>
          </draw:frame>
        </presentation:notes>
      </draw:page>
      <draw:page draw:name="Slide66" draw:style-name="a1417" draw:master-page-name="Master1-Layout7-blank-空白" presentation:presentation-page-layout-name="Master1-PPL7" draw:id="Slide-321">
        <draw:connector draw:type="line" svg:x1="0in" svg:y1="0in" svg:x2="1in" svg:y2="0in" draw:id="id180" draw:style-name="a1418" draw:name="直線接點 9">
          <svg:title/>
          <svg:desc/>
        </draw:connector>
        <draw:custom-shape svg:width="1.20697in" svg:height="10in" draw:id="id181" draw:style-name="a1421" draw:transform="translate(-0.60348in -5in) rotate(-1.5708) translate(5in 0.59046in)" draw:name="矩形 3">
          <svg:title/>
          <svg:desc/>
          <text:p text:style-name="a1420" text:class-names="" text:cond-style-name=""><text:span text:style-name="a14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1728in" svg:y="0.25687in" svg:width="5.92863in" svg:height="0.77415in" draw:id="id182" draw:style-name="a1424" draw:name="矩形 4">
          <svg:title/>
          <svg:desc/>
          <text:p text:style-name="a1423" text:class-names="" text:cond-style-name=""><text:span text:style-name="a1422" text:class-names="">增進節能成效</text:span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5" draw:id="id183">
          <svg:title/>
          <svg:desc/>
          <draw:custom-shape svg:x="2.02795in" svg:y="0.09394in" svg:width="1.1in" svg:height="1.1in" draw:id="id187" draw:style-name="a1436" draw:name="橢圓 6">
            <svg:title/>
            <svg:desc/>
            <text:p text:style-name="a1435" text:class-names="" text:cond-style-name=""><text:span text:style-name="a143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188" draw:style-name="a1437" draw:transform="translate(-0.34861in -0.34861in) rotate(-0.2618) translate(2.59776in 0.58171in)" draw:name="圖片 7" svg:width="0.69722in" svg:height="0.69722in" style:rel-width="scale" style:rel-height="scale">
            <draw:image xlink:href="media/image8.png" xlink:type="simple" xlink:show="embed" xlink:actuate="onLoad"/>
            <svg:title/>
            <svg:desc/>
          </draw:frame>
          <draw:custom-shape svg:x="1.94173in" svg:y="0.75108in" svg:width="1.21172in" svg:height="0.40391in" draw:id="id189" draw:style-name="a1440" draw:name="矩形 8">
            <svg:title/>
            <svg:desc/>
            <text:p text:style-name="a1439" text:class-names="" text:cond-style-name=""><text:span text:style-name="a1438" text:class-names="">能源安全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184" draw:style-name="a1425" draw:name="圖片 10" svg:x="0.21333in" svg:y="1.37333in" svg:width="9.57333in" svg:height="4.60667in" style:rel-width="scale" style:rel-height="scale">
          <draw:image xlink:href="media/image11.png" xlink:type="simple" xlink:show="embed" xlink:actuate="onLoad"/>
          <svg:title/>
          <svg:desc/>
        </draw:frame>
        <draw:frame draw:id="id185" draw:style-name="a1429" draw:name="文字方塊 12" svg:x="0.30515in" svg:y="-0.22918in" svg:width="0.78749in" svg:height="1.7166in">
          <draw:text-box>
            <text:p text:style-name="a1428" text:class-names="" text:cond-style-name=""><text:span text:style-name="a1426" text:class-names="">3</text:span><text:span text:style-name="a1427" text:class-names=""/></text:p>
          </draw:text-box>
          <svg:title/>
          <svg:desc/>
        </draw:frame>
        <draw:frame draw:id="id186" draw:style-name="a1433" draw:name="投影片編號版面配置區 1" svg:x="7.75in" svg:y="7.10069in" svg:width="2.25in" svg:height="0.39931in">
          <draw:text-box>
            <text:p text:style-name="a1432" text:class-names="" text:cond-style-name=""><text:span text:style-name="a1430" text:class-names=""><text:page-number style:num-format="1" text:fixed="false">7</text:page-number></text:span><text:span text:style-name="a1431" text:class-names=""/></text:p>
          </draw:text-box>
          <svg:title/>
          <svg:desc/>
        </draw:frame>
        <presentation:notes draw:style-name="a1447">
          <draw:page-thumbnail draw:page-number="7" svg:x="1.5in" svg:y="1.25in" svg:width="4.5in" svg:height="3.375in" presentation:class="page" draw:id="id190" presentation:style-name="a1441" draw:name="投影片圖像版面配置區 1">
            <svg:title/>
            <svg:desc/>
          </draw:page-thumbnail>
          <draw:frame draw:id="id191" presentation:style-name="a1442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192" draw:style-name="a1446" draw:name="投影片編號版面配置區 3" svg:x="4.24826in" svg:y="9.49826in" svg:width="3.25in" svg:height="0.50174in">
            <draw:text-box>
              <text:p text:style-name="a1445" text:class-names="" text:cond-style-name=""><text:span text:style-name="a1443" text:class-names=""><text:page-number style:num-format="1" text:fixed="false">7</text:page-number></text:span><text:span text:style-name="a1444" text:class-names=""/></text:p>
            </draw:text-box>
            <svg:title/>
            <svg:desc/>
          </draw:frame>
        </presentation:notes>
      </draw:page>
      <draw:page draw:name="Slide67" draw:style-name="a1448" draw:master-page-name="Master1-Layout7-blank-空白" presentation:presentation-page-layout-name="Master1-PPL7" draw:id="Slide-322">
        <draw:connector draw:type="line" svg:x1="0in" svg:y1="0in" svg:x2="1in" svg:y2="0in" draw:id="id193" draw:style-name="a1449" draw:name="直線接點 11">
          <svg:title/>
          <svg:desc/>
        </draw:connector>
        <draw:custom-shape svg:width="1.20697in" svg:height="10in" draw:id="id194" draw:style-name="a1452" draw:transform="translate(-0.60348in -5in) rotate(-1.5708) translate(5in 0.59046in)" draw:name="矩形 3">
          <svg:title/>
          <svg:desc/>
          <text:p text:style-name="a1451" text:class-names="" text:cond-style-name=""><text:span text:style-name="a14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6632in" svg:y="0.28537in" svg:width="9.42173in" svg:height="0.77415in" draw:id="id195" draw:style-name="a1455" draw:name="矩形 4">
          <svg:title/>
          <svg:desc/>
          <text:p text:style-name="a1454" text:class-names="" text:cond-style-name=""><text:span text:style-name="a1453" text:class-names="">促進再生能源發展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6" draw:style-name="a1456" draw:name="圖片 5" svg:x="0.25333in" svg:y="1.48667in" svg:width="9.55333in" svg:height="3.41333in" style:rel-width="scale" style:rel-height="scale">
          <draw:image xlink:href="media/image12.png" xlink:type="simple" xlink:show="embed" xlink:actuate="onLoad"/>
          <svg:title/>
          <svg:desc/>
        </draw:frame>
        <draw:frame draw:id="id197" draw:style-name="a1460" draw:name="文字方塊 12" svg:x="0.30515in" svg:y="-0.22918in" svg:width="0.78749in" svg:height="1.7166in">
          <draw:text-box>
            <text:p text:style-name="a1459" text:class-names="" text:cond-style-name=""><text:span text:style-name="a1457" text:class-names="">4</text:span><text:span text:style-name="a1458" text:class-names=""/></text:p>
          </draw:text-box>
          <svg:title/>
          <svg:desc/>
        </draw:frame>
        <draw:custom-shape svg:x="1.90073in" svg:y="0.05632in" svg:width="1.1in" svg:height="1.1in" draw:id="id198" draw:style-name="a1463" draw:name="橢圓 15">
          <svg:title/>
          <svg:desc/>
          <text:p text:style-name="a1462" text:class-names="" text:cond-style-name=""><text:span text:style-name="a146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99" draw:style-name="a1464" draw:transform="translate(-0.45625in -0.45625in) rotate(-6.16582) translate(2.46088in 0.52048in)" draw:name="圖片 16" svg:width="0.9125in" svg:height="0.9125in" style:rel-width="scale" style:rel-height="scale">
          <draw:image xlink:href="media/image13.png" xlink:type="simple" xlink:show="embed" xlink:actuate="onLoad"/>
          <svg:title/>
          <svg:desc/>
        </draw:frame>
        <draw:custom-shape svg:x="1.84487in" svg:y="0.76541in" svg:width="1.21172in" svg:height="0.40391in" draw:id="id200" draw:style-name="a1467" draw:name="矩形 17">
          <svg:title/>
          <svg:desc/>
          <text:p text:style-name="a1466" text:class-names="" text:cond-style-name=""><text:span text:style-name="a1465" text:class-names="">綠色經濟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1" draw:style-name="a1468" draw:name="Picture 7" svg:x="6.70973in" svg:y="4.48508in" svg:width="3.01492in" svg:height="3.01492in" style:rel-width="scale" style:rel-height="scale">
          <draw:image xlink:href="media/image14.png" xlink:type="simple" xlink:show="embed" xlink:actuate="onLoad"/>
          <svg:title/>
          <svg:desc/>
        </draw:frame>
        <draw:frame draw:id="id202" draw:style-name="a1472" draw:name="投影片編號版面配置區 1" svg:x="7.75in" svg:y="7.10069in" svg:width="2.25in" svg:height="0.39931in">
          <draw:text-box>
            <text:p text:style-name="a1471" text:class-names="" text:cond-style-name=""><text:span text:style-name="a1469" text:class-names=""><text:page-number style:num-format="1" text:fixed="false">8</text:page-number></text:span><text:span text:style-name="a1470" text:class-names=""/></text:p>
          </draw:text-box>
          <svg:title/>
          <svg:desc/>
        </draw:frame>
        <presentation:notes draw:style-name="a1479">
          <draw:page-thumbnail draw:page-number="8" svg:x="1.5in" svg:y="1.25in" svg:width="4.5in" svg:height="3.375in" presentation:class="page" draw:id="id203" presentation:style-name="a1473" draw:name="投影片圖像版面配置區 1">
            <svg:title/>
            <svg:desc/>
          </draw:page-thumbnail>
          <draw:frame draw:id="id204" presentation:style-name="a1474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205" draw:style-name="a1478" draw:name="投影片編號版面配置區 3" svg:x="4.24826in" svg:y="9.49826in" svg:width="3.25in" svg:height="0.50174in">
            <draw:text-box>
              <text:p text:style-name="a1477" text:class-names="" text:cond-style-name=""><text:span text:style-name="a1475" text:class-names=""><text:page-number style:num-format="1" text:fixed="false">8</text:page-number></text:span><text:span text:style-name="a1476" text:class-names=""/></text:p>
            </draw:text-box>
            <svg:title/>
            <svg:desc/>
          </draw:frame>
        </presentation:notes>
      </draw:page>
      <draw:page draw:name="Slide68" draw:style-name="a1480" draw:master-page-name="Master1-Layout7-blank-空白" presentation:presentation-page-layout-name="Master1-PPL7" draw:id="Slide-323">
        <draw:connector draw:type="line" svg:x1="0in" svg:y1="0in" svg:x2="1in" svg:y2="0in" draw:id="id206" draw:style-name="a1481" draw:name="直線接點 5">
          <svg:title/>
          <svg:desc/>
        </draw:connector>
        <draw:custom-shape svg:width="1.20697in" svg:height="10in" draw:id="id207" draw:style-name="a1484" draw:transform="translate(-0.60348in -5in) rotate(-1.5708) translate(5in 0.59046in)" draw:name="矩形 3">
          <svg:title/>
          <svg:desc/>
          <text:p text:style-name="a1483" text:class-names="" text:cond-style-name=""><text:span text:style-name="a14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6632in" svg:y="0.28537in" svg:width="9.42173in" svg:height="0.77415in" draw:id="id208" draw:style-name="a1487" draw:name="矩形 4">
          <svg:title/>
          <svg:desc/>
          <text:p text:style-name="a1486" text:class-names="" text:cond-style-name=""><text:span text:style-name="a1485" text:class-names="">促進綠色經濟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9" draw:style-name="a1488" draw:name="圖片 6" svg:x="0.23333in" svg:y="1.39333in" svg:width="9.46667in" svg:height="4.20667in" style:rel-width="scale" style:rel-height="scale">
          <draw:image xlink:href="media/image15.png" xlink:type="simple" xlink:show="embed" xlink:actuate="onLoad"/>
          <svg:title/>
          <svg:desc/>
        </draw:frame>
        <draw:frame draw:id="id210" draw:style-name="a1492" draw:name="文字方塊 12" svg:x="0.30515in" svg:y="-0.22918in" svg:width="1.53947in" svg:height="1.7166in">
          <draw:text-box>
            <text:p text:style-name="a1491" text:class-names="" text:cond-style-name=""><text:span text:style-name="a1489" text:class-names="">5</text:span><text:span text:style-name="a1490" text:class-names=""/></text:p>
          </draw:text-box>
          <svg:title/>
          <svg:desc/>
        </draw:frame>
        <draw:custom-shape svg:x="1.90073in" svg:y="0.05632in" svg:width="1.1in" svg:height="1.1in" draw:id="id211" draw:style-name="a1495" draw:name="橢圓 13">
          <svg:title/>
          <svg:desc/>
          <text:p text:style-name="a1494" text:class-names="" text:cond-style-name=""><text:span text:style-name="a149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212" draw:style-name="a1496" draw:transform="translate(-0.45625in -0.45625in) rotate(-6.16582) translate(2.46088in 0.52048in)" draw:name="圖片 14" svg:width="0.9125in" svg:height="0.9125in" style:rel-width="scale" style:rel-height="scale">
          <draw:image xlink:href="media/image13.png" xlink:type="simple" xlink:show="embed" xlink:actuate="onLoad"/>
          <svg:title/>
          <svg:desc/>
        </draw:frame>
        <draw:custom-shape svg:x="1.84487in" svg:y="0.76541in" svg:width="1.21172in" svg:height="0.40391in" draw:id="id213" draw:style-name="a1499" draw:name="矩形 15">
          <svg:title/>
          <svg:desc/>
          <text:p text:style-name="a1498" text:class-names="" text:cond-style-name=""><text:span text:style-name="a1497" text:class-names="">綠色經濟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4" draw:style-name="a1503" draw:name="投影片編號版面配置區 1" svg:x="7.75in" svg:y="7.10069in" svg:width="2.25in" svg:height="0.39931in">
          <draw:text-box>
            <text:p text:style-name="a1502" text:class-names="" text:cond-style-name=""><text:span text:style-name="a1500" text:class-names=""><text:page-number style:num-format="1" text:fixed="false">9</text:page-number></text:span><text:span text:style-name="a1501" text:class-names=""/></text:p>
          </draw:text-box>
          <svg:title/>
          <svg:desc/>
        </draw:frame>
        <presentation:notes draw:style-name="a1510">
          <draw:page-thumbnail draw:page-number="9" svg:x="1.5in" svg:y="1.25in" svg:width="4.5in" svg:height="3.375in" presentation:class="page" draw:id="id215" presentation:style-name="a1504" draw:name="投影片圖像版面配置區 1">
            <svg:title/>
            <svg:desc/>
          </draw:page-thumbnail>
          <draw:frame draw:id="id216" presentation:style-name="a1505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217" draw:style-name="a1509" draw:name="投影片編號版面配置區 3" svg:x="4.24826in" svg:y="9.49826in" svg:width="3.25in" svg:height="0.50174in">
            <draw:text-box>
              <text:p text:style-name="a1508" text:class-names="" text:cond-style-name=""><text:span text:style-name="a1506" text:class-names=""><text:page-number style:num-format="1" text:fixed="false">9</text:page-number></text:span><text:span text:style-name="a1507" text:class-names=""/></text:p>
            </draw:text-box>
            <svg:title/>
            <svg:desc/>
          </draw:frame>
        </presentation:notes>
      </draw:page>
      <draw:page draw:name="Slide69" draw:style-name="a1511" draw:master-page-name="Master1-Layout7-blank-空白" presentation:presentation-page-layout-name="Master1-PPL7" draw:id="Slide-324">
        <draw:connector draw:type="line" svg:x1="0in" svg:y1="0in" svg:x2="1in" svg:y2="0in" draw:id="id218" draw:style-name="a1512" draw:name="直線接點 5">
          <svg:title/>
          <svg:desc/>
        </draw:connector>
        <draw:custom-shape svg:width="1.20697in" svg:height="10in" draw:id="id219" draw:style-name="a1515" draw:transform="translate(-0.60348in -5in) rotate(-1.5708) translate(5.11757in 0.59967in)" draw:name="矩形 3">
          <svg:title/>
          <svg:desc/>
          <text:p text:style-name="a1514" text:class-names="" text:cond-style-name=""><text:span text:style-name="a15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6632in" svg:y="0.28537in" svg:width="9.42173in" svg:height="0.77415in" draw:id="id220" draw:style-name="a1518" draw:name="矩形 4">
          <svg:title/>
          <svg:desc/>
          <text:p text:style-name="a1517" text:class-names="" text:cond-style-name=""><text:span text:style-name="a1516" text:class-names="">降低電力排放係數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1" draw:style-name="a1519" draw:name="圖片 6" svg:x="0.20667in" svg:y="1.28667in" svg:width="9.52667in" svg:height="4.46in" style:rel-width="scale" style:rel-height="scale">
          <draw:image xlink:href="media/image16.png" xlink:type="simple" xlink:show="embed" xlink:actuate="onLoad"/>
          <svg:title/>
          <svg:desc/>
        </draw:frame>
        <draw:frame draw:id="id222" draw:style-name="a1523" draw:name="文字方塊 12" svg:x="0.30515in" svg:y="-0.22918in" svg:width="1.42999in" svg:height="1.7166in">
          <draw:text-box>
            <text:p text:style-name="a1522" text:class-names="" text:cond-style-name=""><text:span text:style-name="a1520" text:class-names="">6</text:span><text:span text:style-name="a1521" text:class-names=""/></text:p>
          </draw:text-box>
          <svg:title/>
          <svg:desc/>
        </draw:frame>
        <draw:custom-shape svg:x="1.94283in" svg:y="0.06517in" svg:width="1.1in" svg:height="1.1in" draw:id="id223" draw:style-name="a1526" draw:name="橢圓 9">
          <svg:title/>
          <svg:desc/>
          <text:p text:style-name="a1525" text:class-names="" text:cond-style-name=""><text:span text:style-name="a152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224" draw:style-name="a1527" draw:transform="translate(-0.40104in -0.40104in) rotate(-6.20628) translate(2.47095in 0.46552in)" draw:name="圖片 10" svg:width="0.80208in" svg:height="0.80208in" style:rel-width="scale" style:rel-height="scale">
          <draw:image xlink:href="media/image17.png" xlink:type="simple" xlink:show="embed" xlink:actuate="onLoad"/>
          <svg:title/>
          <svg:desc/>
        </draw:frame>
        <draw:custom-shape svg:x="1.89808in" svg:y="0.79924in" svg:width="1.21172in" svg:height="0.40391in" draw:id="id225" draw:style-name="a1530" draw:name="矩形 11">
          <svg:title/>
          <svg:desc/>
          <text:p text:style-name="a1529" text:class-names="" text:cond-style-name=""><text:span text:style-name="a1528" text:class-names="">環境永續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6" draw:style-name="a1534" draw:name="投影片編號版面配置區 1" svg:x="7.75in" svg:y="7.10069in" svg:width="2.25in" svg:height="0.39931in">
          <draw:text-box>
            <text:p text:style-name="a1533" text:class-names="" text:cond-style-name=""><text:span text:style-name="a1531" text:class-names=""><text:page-number style:num-format="1" text:fixed="false">10</text:page-number></text:span><text:span text:style-name="a1532" text:class-names=""/></text:p>
          </draw:text-box>
          <svg:title/>
          <svg:desc/>
        </draw:frame>
        <presentation:notes draw:style-name="a1541">
          <draw:page-thumbnail draw:page-number="10" svg:x="1.5in" svg:y="1.25in" svg:width="4.5in" svg:height="3.375in" presentation:class="page" draw:id="id227" presentation:style-name="a1535" draw:name="投影片圖像版面配置區 1">
            <svg:title/>
            <svg:desc/>
          </draw:page-thumbnail>
          <draw:frame draw:id="id228" presentation:style-name="a1536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229" draw:style-name="a1540" draw:name="投影片編號版面配置區 3" svg:x="4.24826in" svg:y="9.49826in" svg:width="3.25in" svg:height="0.50174in">
            <draw:text-box>
              <text:p text:style-name="a1539" text:class-names="" text:cond-style-name=""><text:span text:style-name="a1537" text:class-names=""><text:page-number style:num-format="1" text:fixed="false">10</text:page-number></text:span><text:span text:style-name="a1538" text:class-names=""/></text:p>
            </draw:text-box>
            <svg:title/>
            <svg:desc/>
          </draw:frame>
        </presentation:notes>
      </draw:page>
      <draw:page draw:name="Slide70" draw:style-name="a1542" draw:master-page-name="Master1-Layout7-blank-空白" presentation:presentation-page-layout-name="Master1-PPL7" draw:id="Slide-325">
        <draw:connector draw:type="line" svg:x1="0in" svg:y1="0in" svg:x2="1in" svg:y2="0in" draw:id="id230" draw:style-name="a1543" draw:name="直線接點 5">
          <svg:title/>
          <svg:desc/>
        </draw:connector>
        <draw:custom-shape svg:width="1.20697in" svg:height="10in" draw:id="id231" draw:style-name="a1546" draw:transform="translate(-0.60348in -5in) rotate(-1.5708) translate(5in 0.59046in)" draw:name="矩形 3">
          <svg:title/>
          <svg:desc/>
          <text:p text:style-name="a1545" text:class-names="" text:cond-style-name=""><text:span text:style-name="a15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2" draw:style-name="a1547" draw:name="圖片 6" svg:x="0.09333in" svg:y="1.34667in" svg:width="9.81333in" svg:height="3.87333in" style:rel-width="scale" style:rel-height="scale">
          <draw:image xlink:href="media/image18.png" xlink:type="simple" xlink:show="embed" xlink:actuate="onLoad"/>
          <svg:title/>
          <svg:desc/>
        </draw:frame>
        <draw:frame draw:id="id233" draw:style-name="a1551" draw:name="文字方塊 12" svg:x="0.30515in" svg:y="-0.22918in" svg:width="1.42999in" svg:height="1.7166in">
          <draw:text-box>
            <text:p text:style-name="a1550" text:class-names="" text:cond-style-name=""><text:span text:style-name="a1548" text:class-names="">7</text:span><text:span text:style-name="a1549" text:class-names=""/></text:p>
          </draw:text-box>
          <svg:title/>
          <svg:desc/>
        </draw:frame>
        <draw:custom-shape svg:x="1.25654in" svg:y="0.02189in" svg:width="1.1in" svg:height="1.1in" draw:id="id234" draw:style-name="a1554" draw:name="橢圓 9">
          <svg:title/>
          <svg:desc/>
          <text:p text:style-name="a1553" text:class-names="" text:cond-style-name=""><text:span text:style-name="a155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235" draw:style-name="a1555" draw:transform="translate(-0.40104in -0.40104in) rotate(-6.20628) translate(1.78467in 0.42224in)" draw:name="圖片 10" svg:width="0.80208in" svg:height="0.80208in" style:rel-width="scale" style:rel-height="scale">
          <draw:image xlink:href="media/image17.png" xlink:type="simple" xlink:show="embed" xlink:actuate="onLoad"/>
          <svg:title/>
          <svg:desc/>
        </draw:frame>
        <draw:custom-shape svg:x="1.2118in" svg:y="0.75596in" svg:width="1.21172in" svg:height="0.40391in" draw:id="id236" draw:style-name="a1558" draw:name="矩形 11">
          <svg:title/>
          <svg:desc/>
          <text:p text:style-name="a1557" text:class-names="" text:cond-style-name=""><text:span text:style-name="a1556" text:class-names="">環境永續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8003in" svg:y="0.24208in" svg:width="9.42173in" svg:height="0.77415in" draw:id="id237" draw:style-name="a1561" draw:name="矩形 4">
          <svg:title/>
          <svg:desc/>
          <text:p text:style-name="a1560" text:class-names="" text:cond-style-name=""><text:span text:style-name="a1559" text:class-names="">降低整體電力系統空污排放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8" draw:style-name="a1565" draw:name="投影片編號版面配置區 1" svg:x="7.75in" svg:y="7.10069in" svg:width="2.25in" svg:height="0.39931in">
          <draw:text-box>
            <text:p text:style-name="a1564" text:class-names="" text:cond-style-name=""><text:span text:style-name="a1562" text:class-names=""><text:page-number style:num-format="1" text:fixed="false">11</text:page-number></text:span><text:span text:style-name="a1563" text:class-names=""/></text:p>
          </draw:text-box>
          <svg:title/>
          <svg:desc/>
        </draw:frame>
        <presentation:notes draw:style-name="a1572">
          <draw:page-thumbnail draw:page-number="11" svg:x="1.5in" svg:y="1.25in" svg:width="4.5in" svg:height="3.375in" presentation:class="page" draw:id="id239" presentation:style-name="a1566" draw:name="投影片圖像版面配置區 1">
            <svg:title/>
            <svg:desc/>
          </draw:page-thumbnail>
          <draw:frame draw:id="id240" presentation:style-name="a1567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241" draw:style-name="a1571" draw:name="投影片編號版面配置區 3" svg:x="4.24826in" svg:y="9.49826in" svg:width="3.25in" svg:height="0.50174in">
            <draw:text-box>
              <text:p text:style-name="a1570" text:class-names="" text:cond-style-name=""><text:span text:style-name="a1568" text:class-names=""><text:page-number style:num-format="1" text:fixed="false">11</text:page-number></text:span><text:span text:style-name="a1569" text:class-names=""/></text:p>
            </draw:text-box>
            <svg:title/>
            <svg:desc/>
          </draw:frame>
        </presentation:notes>
      </draw:page>
      <draw:page draw:name="Slide71" draw:style-name="a1573" draw:master-page-name="Master1-Layout7-blank-空白" presentation:presentation-page-layout-name="Master1-PPL7" draw:id="Slide-326">
        <draw:connector draw:type="line" svg:x1="0in" svg:y1="0in" svg:x2="1in" svg:y2="0in" draw:id="id242" draw:style-name="a1574" draw:name="直線接點 5">
          <svg:title/>
          <svg:desc/>
        </draw:connector>
        <draw:custom-shape svg:width="1.20697in" svg:height="10in" draw:id="id243" draw:style-name="a1577" draw:transform="translate(-0.60348in -5in) rotate(-1.5708) translate(5in 0.59046in)" draw:name="矩形 3">
          <svg:title/>
          <svg:desc/>
          <text:p text:style-name="a1576" text:class-names="" text:cond-style-name=""><text:span text:style-name="a15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4" draw:style-name="a1578" draw:name="圖片 6" svg:x="0.2in" svg:y="1.24in" svg:width="9.6in" svg:height="4.01333in" style:rel-width="scale" style:rel-height="scale">
          <draw:image xlink:href="media/image19.png" xlink:type="simple" xlink:show="embed" xlink:actuate="onLoad"/>
          <svg:title/>
          <svg:desc/>
        </draw:frame>
        <draw:frame draw:id="id245" draw:style-name="a1582" draw:name="文字方塊 12" svg:x="0.30515in" svg:y="-0.22918in" svg:width="3.1195in" svg:height="1.7166in">
          <draw:text-box>
            <text:p text:style-name="a1581" text:class-names="" text:cond-style-name=""><text:span text:style-name="a1579" text:class-names="">8</text:span><text:span text:style-name="a1580" text:class-names=""/></text:p>
          </draw:text-box>
          <svg:title/>
          <svg:desc/>
        </draw:frame>
        <draw:custom-shape svg:x="1.79418in" svg:y="0.0772in" svg:width="1.1in" svg:height="1.1in" draw:id="id246" draw:style-name="a1585" draw:name="橢圓 9">
          <svg:title/>
          <svg:desc/>
          <text:p text:style-name="a1584" text:class-names="" text:cond-style-name=""><text:span text:style-name="a158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247" draw:style-name="a1586" draw:transform="translate(-0.40104in -0.40104in) rotate(-6.20628) translate(2.32231in 0.47755in)" draw:name="圖片 10" svg:width="0.80208in" svg:height="0.80208in" style:rel-width="scale" style:rel-height="scale">
          <draw:image xlink:href="media/image17.png" xlink:type="simple" xlink:show="embed" xlink:actuate="onLoad"/>
          <svg:title/>
          <svg:desc/>
        </draw:frame>
        <draw:custom-shape svg:x="1.74943in" svg:y="0.81127in" svg:width="1.21172in" svg:height="0.40391in" draw:id="id248" draw:style-name="a1589" draw:name="矩形 11">
          <svg:title/>
          <svg:desc/>
          <text:p text:style-name="a1588" text:class-names="" text:cond-style-name=""><text:span text:style-name="a1587" text:class-names="">環境永續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8878in" svg:y="0.23635in" svg:width="9.42173in" svg:height="0.77415in" draw:id="id249" draw:style-name="a1592" draw:name="矩形 4">
          <svg:title/>
          <svg:desc/>
          <text:p text:style-name="a1591" text:class-names="" text:cond-style-name=""><text:span text:style-name="a1590" text:class-names="">增加綠色運具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7014in" svg:y="-0.15799in" svg:width="0.33333in" svg:height="0.33333in" draw:id="id250" draw:style-name="a1595" draw:name="AutoShape 2">
          <svg:title/>
          <svg:desc>公車圖片PNG去背| 矢量圖案和PSD素材| 免费下载| Pngtree</svg:desc>
          <text:p text:style-name="a1594" text:class-names="" text:cond-style-name=""><text:span text:style-name="a15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3681in" svg:y="0.00868in" svg:width="0.33333in" svg:height="0.33333in" draw:id="id251" draw:style-name="a1598" draw:name="AutoShape 5">
          <svg:title/>
          <svg:desc>Smohouse [PoCa] 插畫明信片：小紅公車－金石堂</svg:desc>
          <text:p text:style-name="a1597" text:class-names="" text:cond-style-name=""><text:span text:style-name="a15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2" draw:style-name="a1599" draw:name="Picture 6" svg:x="5.70541in" svg:y="5.62015in" svg:width="2.0307in" svg:height="1.79016in" style:rel-width="scale" style:rel-height="scale">
          <draw:image xlink:href="media/image20.png" xlink:type="simple" xlink:show="embed" xlink:actuate="onLoad"/>
          <svg:title/>
          <svg:desc/>
        </draw:frame>
        <draw:frame draw:id="id253" draw:style-name="a1600" draw:name="Picture 10" svg:x="8.08173in" svg:y="5.48672in" svg:width="1.41077in" svg:height="1.43053in" style:rel-width="scale" style:rel-height="scale">
          <draw:image xlink:href="media/image21.png" xlink:type="simple" xlink:show="embed" xlink:actuate="onLoad"/>
          <svg:title/>
          <svg:desc/>
        </draw:frame>
        <draw:frame draw:id="id254" draw:style-name="a1604" draw:name="投影片編號版面配置區 1" svg:x="7.75in" svg:y="7.10069in" svg:width="2.25in" svg:height="0.39931in">
          <draw:text-box>
            <text:p text:style-name="a1603" text:class-names="" text:cond-style-name=""><text:span text:style-name="a1601" text:class-names=""><text:page-number style:num-format="1" text:fixed="false">12</text:page-number></text:span><text:span text:style-name="a1602" text:class-names=""/></text:p>
          </draw:text-box>
          <svg:title/>
          <svg:desc/>
        </draw:frame>
        <presentation:notes draw:style-name="a1611">
          <draw:page-thumbnail draw:page-number="12" svg:x="1.5in" svg:y="1.25in" svg:width="4.5in" svg:height="3.375in" presentation:class="page" draw:id="id255" presentation:style-name="a1605" draw:name="投影片圖像版面配置區 1">
            <svg:title/>
            <svg:desc/>
          </draw:page-thumbnail>
          <draw:frame draw:id="id256" presentation:style-name="a1606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257" draw:style-name="a1610" draw:name="投影片編號版面配置區 3" svg:x="4.24826in" svg:y="9.49826in" svg:width="3.25in" svg:height="0.50174in">
            <draw:text-box>
              <text:p text:style-name="a1609" text:class-names="" text:cond-style-name=""><text:span text:style-name="a1607" text:class-names=""><text:page-number style:num-format="1" text:fixed="false">12</text:page-number></text:span><text:span text:style-name="a1608" text:class-names=""/></text:p>
            </draw:text-box>
            <svg:title/>
            <svg:desc/>
          </draw:frame>
        </presentation:notes>
      </draw:page>
      <draw:page draw:name="Slide72" draw:style-name="a1612" draw:master-page-name="Master1-Layout7-blank-空白" presentation:presentation-page-layout-name="Master1-PPL7" draw:id="Slide-327">
        <draw:custom-shape svg:width="1.20697in" svg:height="10in" draw:id="id258" draw:style-name="a1615" draw:transform="translate(-0.60348in -5in) rotate(-1.5708) translate(5in 0.59046in)" draw:name="矩形 16">
          <svg:title/>
          <svg:desc/>
          <text:p text:style-name="a1614" text:class-names="" text:cond-style-name=""><text:span text:style-name="a16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6632in" svg:y="0.28537in" svg:width="9.42173in" svg:height="0.77415in" draw:id="id259" draw:style-name="a1618" draw:name="矩形 4">
          <svg:title/>
          <svg:desc/>
          <text:p text:style-name="a1617" text:class-names="" text:cond-style-name=""><text:span text:style-name="a1616" text:class-names="">降低核電依賴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0" draw:style-name="a1619" draw:name="圖片 3" svg:x="0.29333in" svg:y="1.27333in" svg:width="9.56667in" svg:height="3.22667in" style:rel-width="scale" style:rel-height="scale">
          <draw:image xlink:href="media/image22.png" xlink:type="simple" xlink:show="embed" xlink:actuate="onLoad"/>
          <svg:title/>
          <svg:desc/>
        </draw:frame>
        <draw:frame draw:id="id261" draw:style-name="a1623" draw:name="文字方塊 12" svg:x="0.30515in" svg:y="-0.22918in" svg:width="1.63768in" svg:height="1.7166in">
          <draw:text-box>
            <text:p text:style-name="a1622" text:class-names="" text:cond-style-name=""><text:span text:style-name="a1620" text:class-names="">9</text:span><text:span text:style-name="a1621" text:class-names=""/></text:p>
          </draw:text-box>
          <svg:title/>
          <svg:desc/>
        </draw:frame>
        <draw:custom-shape svg:x="1.94283in" svg:y="0.06517in" svg:width="1.1in" svg:height="1.1in" draw:id="id262" draw:style-name="a1626" draw:name="橢圓 9">
          <svg:title/>
          <svg:desc/>
          <text:p text:style-name="a1625" text:class-names="" text:cond-style-name=""><text:span text:style-name="a162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263" draw:style-name="a1627" draw:transform="translate(-0.40104in -0.40104in) rotate(-6.20628) translate(2.47095in 0.46552in)" draw:name="圖片 10" svg:width="0.80208in" svg:height="0.80208in" style:rel-width="scale" style:rel-height="scale">
          <draw:image xlink:href="media/image17.png" xlink:type="simple" xlink:show="embed" xlink:actuate="onLoad"/>
          <svg:title/>
          <svg:desc/>
        </draw:frame>
        <draw:custom-shape svg:x="1.89808in" svg:y="0.79924in" svg:width="1.21172in" svg:height="0.40391in" draw:id="id264" draw:style-name="a1630" draw:name="矩形 11">
          <svg:title/>
          <svg:desc/>
          <text:p text:style-name="a1629" text:class-names="" text:cond-style-name=""><text:span text:style-name="a1628" text:class-names="">環境永續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5" draw:style-name="a1631" draw:name="圖片 6" svg:x="7.61252in" svg:y="4.79986in" svg:width="1.62378in" svg:height="1.62378in" style:rel-width="scale" style:rel-height="scale">
          <draw:image xlink:href="media/image23.png" xlink:type="simple" xlink:show="embed" xlink:actuate="onLoad"/>
          <svg:title/>
          <svg:desc/>
        </draw:frame>
        <draw:frame draw:id="id266" draw:style-name="a1635" draw:name="投影片編號版面配置區 1" svg:x="7.75in" svg:y="7.10069in" svg:width="2.25in" svg:height="0.39931in">
          <draw:text-box>
            <text:p text:style-name="a1634" text:class-names="" text:cond-style-name=""><text:span text:style-name="a1632" text:class-names=""><text:page-number style:num-format="1" text:fixed="false">13</text:page-number></text:span><text:span text:style-name="a1633" text:class-names=""/></text:p>
          </draw:text-box>
          <svg:title/>
          <svg:desc/>
        </draw:frame>
        <presentation:notes draw:style-name="a1642">
          <draw:page-thumbnail draw:page-number="13" svg:x="1.5in" svg:y="1.25in" svg:width="4.5in" svg:height="3.375in" presentation:class="page" draw:id="id267" presentation:style-name="a1636" draw:name="投影片圖像版面配置區 1">
            <svg:title/>
            <svg:desc/>
          </draw:page-thumbnail>
          <draw:frame draw:id="id268" presentation:style-name="a1637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269" draw:style-name="a1641" draw:name="投影片編號版面配置區 3" svg:x="4.24826in" svg:y="9.49826in" svg:width="3.25in" svg:height="0.50174in">
            <draw:text-box>
              <text:p text:style-name="a1640" text:class-names="" text:cond-style-name=""><text:span text:style-name="a1638" text:class-names=""><text:page-number style:num-format="1" text:fixed="false">13</text:page-number></text:span><text:span text:style-name="a1639" text:class-names=""/></text:p>
            </draw:text-box>
            <svg:title/>
            <svg:desc/>
          </draw:frame>
        </presentation:notes>
      </draw:page>
      <draw:page draw:name="Slide73" draw:style-name="a1643" draw:master-page-name="Master1-Layout7-blank-空白" presentation:presentation-page-layout-name="Master1-PPL7" draw:id="Slide-328">
        <draw:custom-shape svg:width="1.20697in" svg:height="10in" draw:id="id270" draw:style-name="a1646" draw:transform="translate(-0.60348in -5in) rotate(-1.5708) translate(5in 0.59046in)" draw:name="矩形 14">
          <svg:title/>
          <svg:desc/>
          <text:p text:style-name="a1645" text:class-names="" text:cond-style-name=""><text:span text:style-name="a16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1" draw:style-name="a1650" draw:name="文字方塊 6" svg:x="0.30515in" svg:y="-0.22918in" svg:width="1.80816in" svg:height="1.7166in">
          <draw:text-box>
            <text:p text:style-name="a1649" text:class-names="" text:cond-style-name=""><text:span text:style-name="a1647" text:class-names="">10</text:span><text:span text:style-name="a1648" text:class-names=""/></text:p>
          </draw:text-box>
          <svg:title/>
          <svg:desc/>
        </draw:frame>
        <draw:custom-shape svg:x="1.99125in" svg:y="0.07603in" svg:width="1.1in" svg:height="1.1in" draw:id="id272" draw:style-name="a1653" draw:name="橢圓 7">
          <svg:title/>
          <svg:desc/>
          <text:p text:style-name="a1652" text:class-names="" text:cond-style-name=""><text:span text:style-name="a165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273" draw:style-name="a1654" draw:name="圖片 8" svg:x="2.11331in" svg:y="0.07603in" svg:width="0.90694in" svg:height="0.90625in" style:rel-width="scale" style:rel-height="scale">
          <draw:image xlink:href="media/image24.png" xlink:type="simple" xlink:show="embed" xlink:actuate="onLoad"/>
          <svg:title/>
          <svg:desc/>
        </draw:frame>
        <draw:custom-shape svg:x="1.93047in" svg:y="0.76505in" svg:width="1.21172in" svg:height="0.40391in" draw:id="id274" draw:style-name="a1657" draw:name="矩形 9">
          <svg:title/>
          <svg:desc/>
          <text:p text:style-name="a1656" text:class-names="" text:cond-style-name=""><text:span text:style-name="a1655" text:class-names="">社會公平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1003in" svg:y="0.29838in" svg:width="8.19316in" svg:height="0.77415in" draw:id="id275" draw:style-name="a1660" draw:name="矩形 12">
          <svg:title/>
          <svg:desc/>
          <text:p text:style-name="a1659" text:class-names="" text:cond-style-name=""><text:span text:style-name="a1658" text:class-names="">提升民眾能源認知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6" draw:style-name="a1661" draw:name="圖片 2" svg:x="0.36in" svg:y="1.50667in" svg:width="9.3in" svg:height="3.22in" style:rel-width="scale" style:rel-height="scale">
          <draw:image xlink:href="media/image25.png" xlink:type="simple" xlink:show="embed" xlink:actuate="onLoad"/>
          <svg:title/>
          <svg:desc/>
        </draw:frame>
        <draw:frame draw:id="id277" draw:style-name="a1662" draw:name="Picture 3" svg:x="6.88292in" svg:y="4.56045in" svg:width="2.39737in" svg:height="2.76752in" style:rel-width="scale" style:rel-height="scale">
          <draw:image xlink:href="media/image26.png" xlink:type="simple" xlink:show="embed" xlink:actuate="onLoad"/>
          <svg:title/>
          <svg:desc/>
        </draw:frame>
        <draw:frame draw:id="id278" draw:style-name="a1666" draw:name="投影片編號版面配置區 1" svg:x="7.75in" svg:y="7.10069in" svg:width="2.25in" svg:height="0.39931in">
          <draw:text-box>
            <text:p text:style-name="a1665" text:class-names="" text:cond-style-name=""><text:span text:style-name="a1663" text:class-names=""><text:page-number style:num-format="1" text:fixed="false">14</text:page-number></text:span><text:span text:style-name="a1664" text:class-names=""/></text:p>
          </draw:text-box>
          <svg:title/>
          <svg:desc/>
        </draw:frame>
        <presentation:notes draw:style-name="a1673">
          <draw:page-thumbnail draw:page-number="14" svg:x="1.5in" svg:y="1.25in" svg:width="4.5in" svg:height="3.375in" presentation:class="page" draw:id="id279" presentation:style-name="a1667" draw:name="投影片圖像版面配置區 1">
            <svg:title/>
            <svg:desc/>
          </draw:page-thumbnail>
          <draw:frame draw:id="id280" presentation:style-name="a1668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281" draw:style-name="a1672" draw:name="投影片編號版面配置區 3" svg:x="4.24826in" svg:y="9.49826in" svg:width="3.25in" svg:height="0.50174in">
            <draw:text-box>
              <text:p text:style-name="a1671" text:class-names="" text:cond-style-name=""><text:span text:style-name="a1669" text:class-names=""><text:page-number style:num-format="1" text:fixed="false">14</text:page-number></text:span><text:span text:style-name="a1670" text:class-names=""/></text:p>
            </draw:text-box>
            <svg:title/>
            <svg:desc/>
          </draw:frame>
        </presentation:notes>
      </draw:page>
      <draw:page draw:name="Slide74" draw:style-name="a1674" draw:master-page-name="Master1-Layout7-blank-空白" presentation:presentation-page-layout-name="Master1-PPL7" draw:id="Slide-329">
        <draw:custom-shape svg:width="1.20697in" svg:height="10in" draw:id="id282" draw:style-name="a1677" draw:transform="translate(-0.60348in -5in) rotate(-1.5708) translate(5in 0.59046in)" draw:name="矩形 14">
          <svg:title/>
          <svg:desc/>
          <text:p text:style-name="a1676" text:class-names="" text:cond-style-name=""><text:span text:style-name="a16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3" draw:style-name="a1681" draw:name="文字方塊 6" svg:x="0.30515in" svg:y="-0.22918in" svg:width="1.80816in" svg:height="1.7166in">
          <draw:text-box>
            <text:p text:style-name="a1680" text:class-names="" text:cond-style-name=""><text:span text:style-name="a1678" text:class-names="">11</text:span><text:span text:style-name="a1679" text:class-names=""/></text:p>
          </draw:text-box>
          <svg:title/>
          <svg:desc/>
        </draw:frame>
        <draw:custom-shape svg:x="3.11003in" svg:y="0.29838in" svg:width="8.19316in" svg:height="0.77415in" draw:id="id284" draw:style-name="a1684" draw:name="矩形 12">
          <svg:title/>
          <svg:desc/>
          <text:p text:style-name="a1683" text:class-names="" text:cond-style-name=""><text:span text:style-name="a1682" text:class-names="">推動智慧電表建置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5" draw:style-name="a1685" draw:name="圖片 2" svg:x="0.35333in" svg:y="1.30667in" svg:width="9.29333in" svg:height="3.16in" style:rel-width="scale" style:rel-height="scale">
          <draw:image xlink:href="media/image27.png" xlink:type="simple" xlink:show="embed" xlink:actuate="onLoad"/>
          <svg:title/>
          <svg:desc/>
        </draw:frame>
        <draw:frame draw:id="id286" draw:style-name="a1686" draw:name="圖片 4" svg:x="6.30995in" svg:y="5.19785in" svg:width="2.38668in" svg:height="1.78768in" style:rel-width="scale" style:rel-height="scale">
          <draw:image xlink:href="media/image28.png" xlink:type="simple" xlink:show="embed" xlink:actuate="onLoad"/>
          <svg:title/>
          <svg:desc/>
        </draw:frame>
        <draw:custom-shape svg:x="1.94283in" svg:y="0.06517in" svg:width="1.1in" svg:height="1.1in" draw:id="id287" draw:style-name="a1689" draw:name="橢圓 8">
          <svg:title/>
          <svg:desc/>
          <text:p text:style-name="a1688" text:class-names="" text:cond-style-name=""><text:span text:style-name="a168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288" draw:style-name="a1690" draw:transform="translate(-0.40104in -0.40104in) rotate(-6.20628) translate(2.47095in 0.46552in)" draw:name="圖片 9" svg:width="0.80208in" svg:height="0.80208in" style:rel-width="scale" style:rel-height="scale">
          <draw:image xlink:href="media/image17.png" xlink:type="simple" xlink:show="embed" xlink:actuate="onLoad"/>
          <svg:title/>
          <svg:desc/>
        </draw:frame>
        <draw:custom-shape svg:x="1.89808in" svg:y="0.79924in" svg:width="1.21172in" svg:height="0.40391in" draw:id="id289" draw:style-name="a1693" draw:name="矩形 10">
          <svg:title/>
          <svg:desc/>
          <text:p text:style-name="a1692" text:class-names="" text:cond-style-name=""><text:span text:style-name="a1691" text:class-names="">環境永續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0" draw:style-name="a1697" draw:name="投影片編號版面配置區 1" svg:x="7.75in" svg:y="7.10069in" svg:width="2.25in" svg:height="0.39931in">
          <draw:text-box>
            <text:p text:style-name="a1696" text:class-names="" text:cond-style-name=""><text:span text:style-name="a1694" text:class-names=""><text:page-number style:num-format="1" text:fixed="false">15</text:page-number></text:span><text:span text:style-name="a1695" text:class-names=""/></text:p>
          </draw:text-box>
          <svg:title/>
          <svg:desc/>
        </draw:frame>
        <presentation:notes draw:style-name="a1704">
          <draw:page-thumbnail draw:page-number="15" svg:x="1.5in" svg:y="1.25in" svg:width="4.5in" svg:height="3.375in" presentation:class="page" draw:id="id291" presentation:style-name="a1698" draw:name="投影片圖像版面配置區 1">
            <svg:title/>
            <svg:desc/>
          </draw:page-thumbnail>
          <draw:frame draw:id="id292" presentation:style-name="a1699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293" draw:style-name="a1703" draw:name="投影片編號版面配置區 3" svg:x="4.24826in" svg:y="9.49826in" svg:width="3.25in" svg:height="0.50174in">
            <draw:text-box>
              <text:p text:style-name="a1702" text:class-names="" text:cond-style-name=""><text:span text:style-name="a1700" text:class-names=""><text:page-number style:num-format="1" text:fixed="false">15</text:page-number></text:span><text:span text:style-name="a1701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75in" svg:y="7.10069in" svg:width="2.25in" svg:height="0.39931in"/>
    </style:presentation-page-layout>
    <style:presentation-page-layout style:name="Master1-PPL2" style:display-name="標題及物件">
      <presentation:placeholder presentation:object="title" svg:x="0.6875in" svg:y="0.28217in" svg:width="8.625in" svg:height="0.70545in"/>
      <presentation:placeholder presentation:object="object" svg:x="0.6875in" svg:y="0.98762in" svg:width="8.625in" svg:height="5.6694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75in" svg:y="7.10069in" svg:width="2.25in" svg:height="0.39931in"/>
    </style:presentation-page-layout>
    <style:presentation-page-layout style:name="Master1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75in" svg:y="7.10069in" svg:width="2.25in" svg:height="0.39931in"/>
    </style:presentation-page-layout>
    <style:presentation-page-layout style:name="Master1-PPL4" style:display-name="兩項物件">
      <presentation:placeholder presentation:object="title" svg:x="0.6875in" svg:y="0.28217in" svg:width="8.625in" svg:height="0.7054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75in" svg:y="7.10069in" svg:width="2.25in" svg:height="0.39931in"/>
    </style:presentation-page-layout>
    <style:presentation-page-layout style:name="Master1-PPL5" style:display-name="比對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75in" svg:y="7.10069in" svg:width="2.25in" svg:height="0.39931in"/>
    </style:presentation-page-layout>
    <style:presentation-page-layout style:name="Master1-PPL6" style:display-name="只有標題">
      <presentation:placeholder presentation:object="title" svg:x="0.6875in" svg:y="0.28217in" svg:width="8.625in" svg:height="0.7054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75in" svg:y="7.10069in" svg:width="2.25in" svg:height="0.39931in"/>
    </style:presentation-page-layout>
    <style:presentation-page-layout style:name="Master1-PPL7" style:display-name="空白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75in" svg:y="7.10069in" svg:width="2.25in" svg:height="0.39931in"/>
    </style:presentation-page-layout>
    <style:presentation-page-layout style:name="Master1-PPL8" style:display-name="含標題的內容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75in" svg:y="7.10069in" svg:width="2.25in" svg:height="0.39931in"/>
    </style:presentation-page-layout>
    <style:presentation-page-layout style:name="Master1-PPL9" style:display-name="含標題的圖片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75in" svg:y="7.10069in" svg:width="2.25in" svg:height="0.39931in"/>
    </style:presentation-page-layout>
    <style:presentation-page-layout style:name="Master1-PPL10" style:display-name="標題及直排文字">
      <presentation:placeholder presentation:object="title" svg:x="0.6875in" svg:y="0.28217in" svg:width="8.625in" svg:height="0.70545in"/>
      <presentation:placeholder presentation:object="outline" svg:x="0.6875in" svg:y="0.98762in" svg:width="8.625in" svg:height="5.6694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75in" svg:y="7.10069in" svg:width="2.25in" svg:height="0.39931in"/>
    </style:presentation-page-layout>
    <style:presentation-page-layout style:name="Master1-PPL11" style:display-name="直排標題及文字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75in" svg:y="7.10069in" svg:width="2.25in" svg:height="0.39931in"/>
    </style:presentation-page-layout>
    <style:presentation-page-layout style:name="Master2-PPL1" style:display-name="End slide layout"/>
    <style:presentation-page-layout style:name="Master2-PPL2" style:display-name="Contents slide layout">
      <presentation:placeholder presentation:object="outline" svg:x="0.26536in" svg:y="0.37129in" svg:width="9.49245in" svg:height="0.79205in"/>
      <presentation:placeholder presentation:object="page-number" svg:x="7.52222in" svg:y="6.86979in" svg:width="2.52778in" svg:height="0.39931in"/>
    </style:presentation-page-layout>
    <style:presentation-page-layout style:name="Master2-PPL3" style:display-name="自訂版面配置">
      <presentation:placeholder presentation:object="title" svg:x="0.6875in" svg:y="0.39931in" svg:width="8.625in" svg:height="1.44965in"/>
      <presentation:placeholder presentation:object="page-number" svg:x="7.52222in" svg:y="6.86979in" svg:width="2.52778in" svg:height="0.39931in"/>
    </style:presentation-page-layout>
    <style:presentation-page-layout style:name="Master2-PPL4" style:display-name="1_Contents slide layout">
      <presentation:placeholder presentation:object="outline" svg:x="0.26536in" svg:y="0.37129in" svg:width="9.49245in" svg:height="0.79205in"/>
      <presentation:placeholder presentation:object="page-number" svg:x="7.52222in" svg:y="6.86979in" svg:width="2.52778in" svg:height="0.39931in"/>
    </style:presentation-page-layout>
    <style:presentation-page-layout style:name="Master2-PPL5" style:display-name="1_Images and Contents Layout">
      <presentation:placeholder presentation:object="graphic" svg:x="0in" svg:y="0in" svg:width="10in" svg:height="4.11236in"/>
      <presentation:placeholder presentation:object="page-number" svg:x="7.52222in" svg:y="6.86979in" svg:width="2.52778in" svg:height="0.39931in"/>
    </style:presentation-page-layout>
    <style:presentation-page-layout style:name="Master2-PPL6" style:display-name="2_標題及物件">
      <presentation:placeholder presentation:object="date-time" svg:x="0.9in" svg:y="7.06451in" svg:width="2.02778in" svg:height="0.39931in"/>
      <presentation:placeholder presentation:object="footer" svg:x="3.02345in" svg:y="7.06451in" svg:width="3.95571in" svg:height="0.39931in"/>
      <presentation:placeholder presentation:object="object" svg:x="0.39583in" svg:y="2.2907in" svg:width="8.47917in" svg:height="4.23256in"/>
      <presentation:placeholder presentation:object="page-number" svg:x="7.75in" svg:y="7.17347in" svg:width="2.25in" svg:height="0.31182in"/>
    </style:presentation-page-layout>
    <style:presentation-page-layout style:name="Master2-PPL7" style:display-name="空白">
      <presentation:placeholder presentation:object="date-time" svg:x="0.9in" svg:y="7.06451in" svg:width="2.02778in" svg:height="0.39931in"/>
      <presentation:placeholder presentation:object="footer" svg:x="3.02345in" svg:y="7.06451in" svg:width="3.95571in" svg:height="0.39931in"/>
      <presentation:placeholder presentation:object="page-number" svg:x="7.52222in" svg:y="6.86979in" svg:width="2.52778in" svg:height="0.39931in"/>
    </style:presentation-page-layout>
    <style:presentation-page-layout style:name="Master2-PPL8" style:display-name="只有標題">
      <presentation:placeholder presentation:object="title" svg:x="0.78846in" svg:y="0.67882in" svg:width="8.5in" svg:height="1.25in"/>
      <presentation:placeholder presentation:object="page-number" svg:x="7.52222in" svg:y="6.86979in" svg:width="2.52778in" svg:height="0.39931in"/>
    </style:presentation-page-layout>
    <style:presentation-page-layout style:name="Master2-PPL9" style:display-name="3_標題及物件">
      <presentation:placeholder presentation:object="date-time" svg:x="0.39583in" svg:y="6.95139in" svg:width="2.25in" svg:height="0.39931in"/>
      <presentation:placeholder presentation:object="footer" svg:x="3.02083in" svg:y="6.95139in" svg:width="4.15972in" svg:height="0.39931in"/>
      <presentation:placeholder presentation:object="object" svg:x="0.39583in" svg:y="2.2907in" svg:width="8.47917in" svg:height="4.23256in"/>
      <presentation:placeholder presentation:object="page-number" svg:x="7.75in" svg:y="7.17347in" svg:width="2.25in" svg:height="0.31182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gradient draw:name="a1349" draw:style="linear" draw:angle="0" draw:start-color="#d4dd4a" draw:end-color="#e5e553" draw:start-intensity="100%" draw:end-intensity="100%"/>
    <draw:gradient draw:name="a1255" draw:style="linear" draw:angle="0" draw:start-color="#d4dd4a" draw:end-color="#e5e553" draw:start-intensity="100%" draw:end-intensity="100%"/>
    <draw:gradient draw:name="a783" draw:style="linear" draw:angle="900" draw:start-color="#82c650" draw:end-color="#ffffff" draw:start-intensity="0%" draw:end-intensity="75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94c43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6">
      <style:paragraph-properties fo:line-height="90%" fo:text-align="left" style:tab-stop-distance="0.75in" fo:margin-left="0.1875in" fo:margin-right="0in" fo:text-indent="-0.31496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94c43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3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90%" fo:text-align="left" style:tab-stop-distance="0.75in" fo:margin-left="0.5625in" fo:margin-right="0in" fo:text-indent="-0.31496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90%" fo:text-align="left" style:tab-stop-distance="0.75in" fo:margin-left="0.9375in" fo:margin-right="0in" fo:text-indent="-0.31496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90%" fo:text-align="left" style:tab-stop-distance="0.75in" fo:margin-left="0.1875in" fo:margin-right="0in" fo:text-indent="-0.31496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90%" fo:text-align="left" style:tab-stop-distance="0.75in" fo:margin-left="1.3125in" fo:margin-right="0in" fo:text-indent="-0.31496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0.75in" fo:margin-left="0.5625in" fo:margin-right="0in" fo:text-indent="-0.31496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0.75in" fo:margin-left="1.6875in" fo:margin-right="0in" fo:text-indent="-0.31496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94c43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90%" fo:text-align="left" style:tab-stop-distance="0.75in" fo:margin-left="0.9375in" fo:margin-right="0in" fo:text-indent="-0.31496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0.75in" fo:margin-left="1.3125in" fo:margin-right="0in" fo:text-indent="-0.31496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0.75in" fo:margin-left="0.1875in" fo:margin-right="0in" fo:text-indent="-0.31496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5">
      <style:paragraph-properties fo:line-height="90%" fo:text-align="left" style:tab-stop-distance="0.75in" fo:margin-left="0.5625in" fo:margin-right="0in" fo:text-indent="-0.31496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0.75in" fo:margin-left="1.6875in" fo:margin-right="0in" fo:text-indent="-0.31496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0.75in" fo:margin-left="0.9375in" fo:margin-right="0in" fo:text-indent="-0.31496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94c43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90%" fo:text-align="left" style:tab-stop-distance="0.75in" fo:margin-left="1.3125in" fo:margin-right="0in" fo:text-indent="-0.31496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0.75in" fo:margin-left="1.6875in" fo:margin-right="0in" fo:text-indent="-0.31496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left" style:tab-stop-distance="0.75in" fo:margin-left="0.1875in" fo:margin-right="0in" fo:text-indent="-0.31496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0.75in" fo:margin-left="0.5625in" fo:margin-right="0in" fo:text-indent="-0.31496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0.75in" fo:margin-left="0.9375in" fo:margin-right="0in" fo:text-indent="-0.31496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90%" fo:text-align="left" style:tab-stop-distance="0.75in" fo:margin-left="0.5625in" fo:margin-right="0in" fo:text-indent="-0.31496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0.75in" fo:margin-left="1.3125in" fo:margin-right="0in" fo:text-indent="-0.31496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0.75in" fo:margin-left="0.9375in" fo:margin-right="0in" fo:text-indent="-0.31496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0.75in" fo:margin-left="1.3125in" fo:margin-right="0in" fo:text-indent="-0.31496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0%" fo:text-align="left" style:tab-stop-distance="0.75in" fo:margin-left="1.6875in" fo:margin-right="0in" fo:text-indent="-0.31496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0.75in" fo:margin-left="1.6875in" fo:margin-right="0in" fo:text-indent="-0.31496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94c43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90%" fo:text-align="left" style:tab-stop-distance="0.75in" fo:margin-left="0.1875in" fo:margin-right="0in" fo:text-indent="-0.31496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90%" fo:text-align="left" style:tab-stop-distance="0.75in" fo:margin-left="0.5625in" fo:margin-right="0in" fo:text-indent="-0.31496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94c43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7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90%" fo:text-align="left" style:tab-stop-distance="0.75in" fo:margin-left="0.1875in" fo:margin-right="0in" fo:text-indent="-0.31496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0%" fo:text-align="left" style:tab-stop-distance="0.75in" fo:margin-left="0.5625in" fo:margin-right="0in" fo:text-indent="-0.31496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90%" fo:text-align="left" style:tab-stop-distance="0.75in" fo:margin-left="0.9375in" fo:margin-right="0in" fo:text-indent="-0.31496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90%" fo:text-align="left" style:tab-stop-distance="0.75in" fo:margin-left="1.3125in" fo:margin-right="0in" fo:text-indent="-0.31496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0.75in" fo:margin-left="0.9375in" fo:margin-right="0in" fo:text-indent="-0.31496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0.75in" fo:margin-left="1.3125in" fo:margin-right="0in" fo:text-indent="-0.31496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0%" fo:text-align="left" style:tab-stop-distance="0.75in" fo:margin-left="1.6875in" fo:margin-right="0in" fo:text-indent="-0.31496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">
      <style:paragraph-properties fo:line-height="90%" fo:text-align="left" style:tab-stop-distance="0.75in" fo:margin-left="1.6875in" fo:margin-right="0in" fo:text-indent="-0.31496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94c43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5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94c43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4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7">
      <style:paragraph-properties fo:line-height="90%" fo:text-align="left" style:tab-stop-distance="0.75in" fo:margin-left="0.1875in" fo:margin-right="0in" fo:text-indent="-0.31496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-complex="swiss" style:font-pitch-complex="variable" fo:font-size="0.5625in" style:font-size-asian="0.5625in" style:font-size-complex="0.56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90%" fo:text-align="center" style:tab-stop-distance="0.75002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fo:font-size="0.1875in" style:font-size-asian="0.1875in" style:font-size-complex="0.187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8">
      <style:graphic-properties fo:wrap-option="wrap" fo:padding-top="0.05in" fo:padding-bottom="0.05in" fo:padding-left="0.1in" fo:padding-right="0.1in" draw:textarea-vertical-align="middle" draw:textarea-horizontal-align="center" draw:fill="solid" draw:fill-color="#82c650" draw:opacity="100%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fo:font-size="0.1875in" style:font-size-asian="0.1875in" style:font-size-complex="0.187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1">
      <style:graphic-properties fo:wrap-option="wrap" fo:padding-top="0.05in" fo:padding-bottom="0.05in" fo:padding-left="0.1in" fo:padding-right="0.1in" draw:textarea-vertical-align="middle" draw:textarea-horizontal-align="center" draw:fill="solid" draw:fill-color="#5cbe7a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fo:font-size="0.1875in" style:font-size-asian="0.1875in" style:font-size-complex="0.187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05in" fo:padding-bottom="0.05in" fo:padding-left="0.1in" fo:padding-right="0.1in" draw:textarea-vertical-align="middle" draw:textarea-horizontal-align="center" draw:fill="solid" draw:fill-color="#2cb8a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fo:font-size="0.1875in" style:font-size-asian="0.1875in" style:font-size-complex="0.187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7">
      <style:graphic-properties fo:wrap-option="wrap" fo:padding-top="0.05in" fo:padding-bottom="0.05in" fo:padding-left="0.1in" fo:padding-right="0.1in" draw:textarea-vertical-align="middle" draw:textarea-horizontal-align="center" draw:fill="solid" draw:fill-color="#24a8c2" draw:opacity="100%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-complex="swiss" style:font-pitch-complex="variable" fo:font-size="0.5625in" style:font-size-asian="0.5625in" style:font-size-complex="0.56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fo:font-size="0.1875in" style:font-size-asian="0.1875in" style:font-size-complex="0.187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90%" fo:text-align="center" style:tab-stop-distance="0.75002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94c43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81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5">
      <style:text-properties fo:font-variant="normal" fo:text-transform="none" fo:color="#94c43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90%" fo:text-align="left" style:tab-stop-distance="0.75in" fo:margin-left="0.1875in" fo:margin-right="0in" fo:text-indent="-0.31496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left" style:tab-stop-distance="0.75in" fo:margin-left="0.5625in" fo:margin-right="0in" fo:text-indent="-0.31496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0">
      <style:graphic-properties fo:wrap-option="wrap" fo:padding-top="0.05in" fo:padding-bottom="0.05in" fo:padding-left="0.1in" fo:padding-right="0.1in" draw:textarea-vertical-align="middle" draw:textarea-horizontal-align="center" draw:fill="solid" draw:fill-color="#249ed2" draw:opacity="100%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0">
      <style:graphic-properties fo:wrap-option="wrap" fo:padding-top="0.05in" fo:padding-bottom="0.05in" fo:padding-left="0.1in" fo:padding-right="0.1in" draw:textarea-vertical-align="middle" draw:textarea-horizontal-align="center" draw:fill="solid" draw:fill-color="#82c650" draw:opacity="100%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fo:font-size="0.1875in" style:font-size-asian="0.1875in" style:font-size-complex="0.187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.05in" fo:padding-bottom="0.05in" fo:padding-left="0.1in" fo:padding-right="0.1in" draw:textarea-vertical-align="middle" draw:textarea-horizontal-align="center" draw:fill="solid" draw:fill-color="#82c65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fo:font-size="0.1875in" style:font-size-asian="0.1875in" style:font-size-complex="0.187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90%" fo:text-align="left" style:tab-stop-distance="0.75002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6">
      <style:paragraph-properties fo:line-height="90%" fo:text-align="left" style:tab-stop-distance="0.75002in" fo:margin-left="0.56252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90%" fo:text-align="left" style:tab-stop-distance="0.75002in" fo:margin-left="0.93752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90%" fo:text-align="left" style:tab-stop-distance="0.75in" fo:margin-left="0.9375in" fo:margin-right="0in" fo:text-indent="-0.31496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0.75in" fo:margin-left="1.3125in" fo:margin-right="0in" fo:text-indent="-0.31496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0.75in" fo:margin-left="1.6875in" fo:margin-right="0in" fo:text-indent="-0.31496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>
      <style:graphic-properties fo:wrap-option="wrap" fo:padding-top="0.05in" fo:padding-bottom="0.05in" fo:padding-left="0.1in" fo:padding-right="0.1in" draw:textarea-vertical-align="middle" draw:textarea-horizontal-align="center" draw:fill="solid" draw:fill-color="#5cbe7a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fo:font-size="0.1875in" style:font-size-asian="0.1875in" style:font-size-complex="0.187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wrap" fo:padding-top="0.05in" fo:padding-bottom="0.05in" fo:padding-left="0.1in" fo:padding-right="0.1in" draw:textarea-vertical-align="middle" draw:textarea-horizontal-align="center" draw:fill="solid" draw:fill-color="#2cb8ae" draw:opacity="100%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fo:font-size="0.1875in" style:font-size-asian="0.1875in" style:font-size-complex="0.187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wrap" fo:padding-top="0.05in" fo:padding-bottom="0.05in" fo:padding-left="0.1in" fo:padding-right="0.1in" draw:textarea-vertical-align="middle" draw:textarea-horizontal-align="center" draw:fill="solid" draw:fill-color="#24a8c2" draw:opacity="100%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fo:font-size="0.1875in" style:font-size-asian="0.1875in" style:font-size-complex="0.187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9">
      <style:graphic-properties fo:wrap-option="wrap" fo:padding-top="0.05in" fo:padding-bottom="0.05in" fo:padding-left="0.1in" fo:padding-right="0.1in" draw:textarea-vertical-align="middle" draw:textarea-horizontal-align="center" draw:fill="solid" draw:fill-color="#249ed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32">
      <style:paragraph-properties fo:line-height="90%" fo:text-align="left" style:tab-stop-distance="0.75002in" fo:margin-left="1.31253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90%" fo:text-align="left" style:tab-stop-distance="0.75002in" fo:margin-left="1.68754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fo:font-size="0.1875in" style:font-size-asian="0.1875in" style:font-size-complex="0.187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83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0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1">
      <style:paragraph-properties fo:line-height="90%" fo:text-align="left" style:tab-stop-distance="0.75002in" fo:margin-left="1.68754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90%" fo:text-align="left" style:tab-stop-distance="0.750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0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90%" fo:text-align="left" style:tab-stop-distance="0.750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9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0" style:parent-style-name="Graphics">
      <style:graphic-properties draw:fill="none" fo:clip="rect(0in 0in 0in 0in)" draw:stroke="none"/>
    </style:style>
    <style:style style:family="presentation" style:name="a10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fo:font-size="0.1875in" style:font-size-asian="0.1875in" style:font-size-complex="0.187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fo:font-size="0.1875in" style:font-size-asian="0.1875in" style:font-size-complex="0.187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5">
      <style:graphic-properties draw:fill="solid" draw:fill-color="#5cbe7a" draw:opacity="100%" draw:stroke="none"/>
    </style:style>
    <style:style style:family="graphic" style:name="a1076">
      <style:graphic-properties draw:fill="solid" draw:fill-color="#82c650" draw:opacity="100%" draw:stroke="non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93" style:parent-style-name="Graphics">
      <style:graphic-properties draw:fill="none" fo:clip="rect(0in 0in 0in 0in)" draw:stroke="non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90%" fo:text-align="left" style:tab-stop-distance="0.75002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90%" fo:text-align="left" style:tab-stop-distance="0.75002in" fo:margin-left="0.56252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90%" fo:text-align="left" style:tab-stop-distance="0.75002in" fo:margin-left="0.93752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90%" fo:text-align="left" style:tab-stop-distance="0.75002in" fo:margin-left="1.31253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94c43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0.75in" fo:margin-left="0.1875in" fo:margin-right="0in" fo:text-indent="-0.31496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0.75in" fo:margin-left="0.5625in" fo:margin-right="0in" fo:text-indent="-0.31496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90%" fo:text-align="left" style:tab-stop-distance="0.75in" fo:margin-left="0.9375in" fo:margin-right="0in" fo:text-indent="-0.31496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0.75in" fo:margin-left="1.3125in" fo:margin-right="0in" fo:text-indent="-0.31496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0.75in" fo:margin-left="1.6875in" fo:margin-right="0in" fo:text-indent="-0.31496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8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bullet text:level="1" text:bullet-char="p">
        <style:list-level-properties text:space-before="0in" text:min-label-width="0.31496in"/>
        <style:text-properties fo:font-family="Wingdings" style:font-pitch="variable" fo:font-size="100%"/>
      </text:list-level-style-bullet>
      <text:list-level-style-bullet text:level="2" text:bullet-char="p">
        <style:list-level-properties text:space-before="0.24754in" text:min-label-width="0.31496in"/>
        <style:text-properties fo:font-family="Wingdings" style:font-pitch="variable" fo:font-size="100%"/>
      </text:list-level-style-bullet>
      <text:list-level-style-bullet text:level="3" text:bullet-char="p">
        <style:list-level-properties text:space-before="0.62254in" text:min-label-width="0.31496in"/>
        <style:text-properties fo:font-family="Wingdings" style:font-pitch="variable" fo:font-size="100%"/>
      </text:list-level-style-bullet>
      <text:list-level-style-bullet text:level="4" text:bullet-char="p">
        <style:list-level-properties text:space-before="0.99754in" text:min-label-width="0.31496in"/>
        <style:text-properties fo:font-family="Wingdings" style:font-pitch="variable" fo:font-size="100%"/>
      </text:list-level-style-bullet>
      <text:list-level-style-bullet text:level="5" text:bullet-char="p">
        <style:list-level-properties text:space-before="1.37254in" text:min-label-width="0.31496in"/>
        <style:text-properties fo:font-family="Wingdings" style:font-pitch="variable" fo:font-size="100%"/>
      </text:list-level-style-bullet>
      <text:list-level-style-bullet text:level="6" text:bullet-char="p">
        <style:list-level-properties text:space-before="1.74754in" text:min-label-width="0.31496in"/>
        <style:text-properties fo:font-family="Wingdings" style:font-pitch="variable" fo:font-size="100%"/>
      </text:list-level-style-bullet>
      <text:list-level-style-bullet text:level="7" text:bullet-char="p">
        <style:list-level-properties text:space-before="2.12254in" text:min-label-width="0.31496in"/>
        <style:text-properties fo:font-family="Wingdings" style:font-pitch="variable" fo:font-size="100%"/>
      </text:list-level-style-bullet>
      <text:list-level-style-bullet text:level="8" text:bullet-char="p">
        <style:list-level-properties text:space-before="2.49754in" text:min-label-width="0.31496in"/>
        <style:text-properties fo:font-family="Wingdings" style:font-pitch="variable" fo:font-size="100%"/>
      </text:list-level-style-bullet>
      <text:list-level-style-bullet text:level="9" text:bullet-char="p">
        <style:list-level-properties text:space-before="2.87254in" text:min-label-width="0.31496in"/>
        <style:text-properties fo:font-family="Wingdings" style:font-pitch="variable" fo:font-size="100%"/>
      </text:list-level-style-bullet>
    </text:list-style>
    <text:list-style style:name="a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bullet text:level="1" text:bullet-char="l">
        <style:list-level-properties text:space-before="0in" text:min-label-width="0.31496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24754in" text:min-label-width="0.31496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0.62254in" text:min-label-width="0.31496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0.99754in" text:min-label-width="0.31496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1.37254in" text:min-label-width="0.31496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1.74754in" text:min-label-width="0.31496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2.12254in" text:min-label-width="0.31496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2.49754in" text:min-label-width="0.31496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2.87254in" text:min-label-width="0.31496in"/>
        <style:text-properties fo:font-family="Wingdings" style:font-pitch="variable" fo:font-size="100%"/>
      </text:list-level-style-bullet>
    </text:list-style>
    <text:list-style style:name="a10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4">
      <text:list-level-style-bullet text:level="1" text:bullet-char="–">
        <style:list-level-properties text:space-before="0in" text:min-label-width="0.3149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24754in" text:min-label-width="0.3149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62254in" text:min-label-width="0.3149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0.99754in" text:min-label-width="0.3149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37254in" text:min-label-width="0.3149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74754in" text:min-label-width="0.3149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12254in" text:min-label-width="0.3149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49754in" text:min-label-width="0.3149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7254in" text:min-label-width="0.31496in"/>
        <style:text-properties fo:font-family="Arial" style:font-family-generic="swiss" style:font-pitch="variable" fo:font-size="100%"/>
      </text:list-level-style-bullet>
    </text:list-style>
    <text:list-style style:name="a10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7">
      <text:list-level-style-bullet text:level="1" text:bullet-char="p">
        <style:list-level-properties text:space-before="0in" text:min-label-width="0.31496in"/>
        <style:text-properties fo:font-family="Wingdings" style:font-pitch="variable" fo:font-size="100%"/>
      </text:list-level-style-bullet>
      <text:list-level-style-bullet text:level="2" text:bullet-char="p">
        <style:list-level-properties text:space-before="0.24754in" text:min-label-width="0.31496in"/>
        <style:text-properties fo:font-family="Wingdings" style:font-pitch="variable" fo:font-size="100%"/>
      </text:list-level-style-bullet>
      <text:list-level-style-bullet text:level="3" text:bullet-char="p">
        <style:list-level-properties text:space-before="0.62254in" text:min-label-width="0.31496in"/>
        <style:text-properties fo:font-family="Wingdings" style:font-pitch="variable" fo:font-size="100%"/>
      </text:list-level-style-bullet>
      <text:list-level-style-bullet text:level="4" text:bullet-char="p">
        <style:list-level-properties text:space-before="0.99754in" text:min-label-width="0.31496in"/>
        <style:text-properties fo:font-family="Wingdings" style:font-pitch="variable" fo:font-size="100%"/>
      </text:list-level-style-bullet>
      <text:list-level-style-bullet text:level="5" text:bullet-char="p">
        <style:list-level-properties text:space-before="1.37254in" text:min-label-width="0.31496in"/>
        <style:text-properties fo:font-family="Wingdings" style:font-pitch="variable" fo:font-size="100%"/>
      </text:list-level-style-bullet>
      <text:list-level-style-bullet text:level="6" text:bullet-char="p">
        <style:list-level-properties text:space-before="1.74754in" text:min-label-width="0.31496in"/>
        <style:text-properties fo:font-family="Wingdings" style:font-pitch="variable" fo:font-size="100%"/>
      </text:list-level-style-bullet>
      <text:list-level-style-bullet text:level="7" text:bullet-char="p">
        <style:list-level-properties text:space-before="2.12254in" text:min-label-width="0.31496in"/>
        <style:text-properties fo:font-family="Wingdings" style:font-pitch="variable" fo:font-size="100%"/>
      </text:list-level-style-bullet>
      <text:list-level-style-bullet text:level="8" text:bullet-char="p">
        <style:list-level-properties text:space-before="2.49754in" text:min-label-width="0.31496in"/>
        <style:text-properties fo:font-family="Wingdings" style:font-pitch="variable" fo:font-size="100%"/>
      </text:list-level-style-bullet>
      <text:list-level-style-bullet text:level="9" text:bullet-char="p">
        <style:list-level-properties text:space-before="2.87254in" text:min-label-width="0.31496in"/>
        <style:text-properties fo:font-family="Wingding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3149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4754in" text:min-label-width="0.3149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254in" text:min-label-width="0.3149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9754in" text:min-label-width="0.3149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7254in" text:min-label-width="0.3149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4754in" text:min-label-width="0.3149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2254in" text:min-label-width="0.3149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49754in" text:min-label-width="0.3149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7254in" text:min-label-width="0.31496in"/>
        <style:text-properties fo:font-family="Arial" style:font-family-generic="swiss" style:font-pitch="variable" fo:font-size="100%"/>
      </text:list-level-style-bullet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8">
      <text:list-level-style-bullet text:level="1" text:bullet-char="l">
        <style:list-level-properties text:space-before="0in" text:min-label-width="0.31496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24754in" text:min-label-width="0.31496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0.62254in" text:min-label-width="0.31496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0.99754in" text:min-label-width="0.31496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1.37254in" text:min-label-width="0.31496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1.74754in" text:min-label-width="0.31496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2.12254in" text:min-label-width="0.31496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2.49754in" text:min-label-width="0.31496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2.87254in" text:min-label-width="0.31496in"/>
        <style:text-properties fo:font-family="Wingdings" style:font-pitch="variable" fo:font-size="100%"/>
      </text:list-level-style-bullet>
    </text:list-style>
    <text:list-style style:name="a510">
      <text:list-level-style-bullet text:level="1" text:bullet-char="•">
        <style:list-level-properties text:space-before="0in" text:min-label-width="0.3149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4754in" text:min-label-width="0.3149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254in" text:min-label-width="0.3149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9754in" text:min-label-width="0.3149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7254in" text:min-label-width="0.3149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4754in" text:min-label-width="0.3149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2254in" text:min-label-width="0.3149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49754in" text:min-label-width="0.3149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7254in" text:min-label-width="0.31496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•">
        <style:list-level-properties text:space-before="0in" text:min-label-width="0.3149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4754in" text:min-label-width="0.3149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254in" text:min-label-width="0.3149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9754in" text:min-label-width="0.3149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7254in" text:min-label-width="0.3149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4754in" text:min-label-width="0.3149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2254in" text:min-label-width="0.3149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49754in" text:min-label-width="0.3149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7254in" text:min-label-width="0.31496in"/>
        <style:text-properties fo:font-family="Arial" style:font-family-generic="swiss" style:font-pitch="variable" fo:font-size="100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7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3149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4754in" text:min-label-width="0.3149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254in" text:min-label-width="0.3149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9754in" text:min-label-width="0.3149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7254in" text:min-label-width="0.3149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4754in" text:min-label-width="0.3149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2254in" text:min-label-width="0.3149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49754in" text:min-label-width="0.3149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7254in" text:min-label-width="0.31496in"/>
        <style:text-properties fo:font-family="Arial" style:font-family-generic="swiss" style:font-pitch="variable" fo:font-size="100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3149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4754in" text:min-label-width="0.3149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254in" text:min-label-width="0.3149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9754in" text:min-label-width="0.3149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7254in" text:min-label-width="0.3149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4754in" text:min-label-width="0.3149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2254in" text:min-label-width="0.3149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49754in" text:min-label-width="0.3149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7254in" text:min-label-width="0.31496in"/>
        <style:text-properties fo:font-family="Arial" style:font-family-generic="swiss" style:font-pitch="variable" fo:font-size="100%"/>
      </text:list-level-style-bullet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0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630">
      <text:list-level-style-bullet text:level="1" text:bullet-char="•">
        <style:list-level-properties text:space-before="0in" text:min-label-width="0.3149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4754in" text:min-label-width="0.3149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254in" text:min-label-width="0.3149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9754in" text:min-label-width="0.3149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7254in" text:min-label-width="0.3149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4754in" text:min-label-width="0.3149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2254in" text:min-label-width="0.3149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49754in" text:min-label-width="0.3149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7254in" text:min-label-width="0.31496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bullet text:level="1" text:bullet-char="•">
        <style:list-level-properties text:space-before="0in" text:min-label-width="0.3149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4754in" text:min-label-width="0.3149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254in" text:min-label-width="0.3149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9754in" text:min-label-width="0.3149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7254in" text:min-label-width="0.3149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4754in" text:min-label-width="0.3149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2254in" text:min-label-width="0.3149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49754in" text:min-label-width="0.3149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7254in" text:min-label-width="0.31496in"/>
        <style:text-properties fo:font-family="Arial" style:font-family-generic="swiss" style:font-pitch="variable" fo:font-size="100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bullet text:level="1" text:bullet-char="l">
        <style:list-level-properties text:space-before="0in" text:min-label-width="0.31496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24754in" text:min-label-width="0.31496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0.62254in" text:min-label-width="0.31496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0.99754in" text:min-label-width="0.31496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1.37254in" text:min-label-width="0.31496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1.74754in" text:min-label-width="0.31496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2.12254in" text:min-label-width="0.31496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2.49754in" text:min-label-width="0.31496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2.87254in" text:min-label-width="0.31496in"/>
        <style:text-properties fo:font-family="Wingdings" style:font-pitch="variable" fo:font-size="100%"/>
      </text:list-level-style-bullet>
    </text:list-style>
    <text:list-style style:name="a688">
      <text:list-level-style-bullet text:level="1" text:bullet-char="–">
        <style:list-level-properties text:space-before="0in" text:min-label-width="0.3149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24754in" text:min-label-width="0.3149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62254in" text:min-label-width="0.3149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0.99754in" text:min-label-width="0.3149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37254in" text:min-label-width="0.3149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74754in" text:min-label-width="0.3149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12254in" text:min-label-width="0.3149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49754in" text:min-label-width="0.3149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7254in" text:min-label-width="0.31496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p">
        <style:list-level-properties text:space-before="0in" text:min-label-width="0.31496in"/>
        <style:text-properties fo:font-family="Wingdings" style:font-pitch="variable" fo:font-size="100%"/>
      </text:list-level-style-bullet>
      <text:list-level-style-bullet text:level="2" text:bullet-char="p">
        <style:list-level-properties text:space-before="0.24754in" text:min-label-width="0.31496in"/>
        <style:text-properties fo:font-family="Wingdings" style:font-pitch="variable" fo:font-size="100%"/>
      </text:list-level-style-bullet>
      <text:list-level-style-bullet text:level="3" text:bullet-char="p">
        <style:list-level-properties text:space-before="0.62254in" text:min-label-width="0.31496in"/>
        <style:text-properties fo:font-family="Wingdings" style:font-pitch="variable" fo:font-size="100%"/>
      </text:list-level-style-bullet>
      <text:list-level-style-bullet text:level="4" text:bullet-char="p">
        <style:list-level-properties text:space-before="0.99754in" text:min-label-width="0.31496in"/>
        <style:text-properties fo:font-family="Wingdings" style:font-pitch="variable" fo:font-size="100%"/>
      </text:list-level-style-bullet>
      <text:list-level-style-bullet text:level="5" text:bullet-char="p">
        <style:list-level-properties text:space-before="1.37254in" text:min-label-width="0.31496in"/>
        <style:text-properties fo:font-family="Wingdings" style:font-pitch="variable" fo:font-size="100%"/>
      </text:list-level-style-bullet>
      <text:list-level-style-bullet text:level="6" text:bullet-char="p">
        <style:list-level-properties text:space-before="1.74754in" text:min-label-width="0.31496in"/>
        <style:text-properties fo:font-family="Wingdings" style:font-pitch="variable" fo:font-size="100%"/>
      </text:list-level-style-bullet>
      <text:list-level-style-bullet text:level="7" text:bullet-char="p">
        <style:list-level-properties text:space-before="2.12254in" text:min-label-width="0.31496in"/>
        <style:text-properties fo:font-family="Wingdings" style:font-pitch="variable" fo:font-size="100%"/>
      </text:list-level-style-bullet>
      <text:list-level-style-bullet text:level="8" text:bullet-char="p">
        <style:list-level-properties text:space-before="2.49754in" text:min-label-width="0.31496in"/>
        <style:text-properties fo:font-family="Wingdings" style:font-pitch="variable" fo:font-size="100%"/>
      </text:list-level-style-bullet>
      <text:list-level-style-bullet text:level="9" text:bullet-char="p">
        <style:list-level-properties text:space-before="2.87254in" text:min-label-width="0.31496in"/>
        <style:text-properties fo:font-family="Wingdings" style:font-pitch="variable" fo:font-size="100%"/>
      </text:list-level-style-bullet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3149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4754in" text:min-label-width="0.3149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254in" text:min-label-width="0.3149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9754in" text:min-label-width="0.3149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7254in" text:min-label-width="0.3149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4754in" text:min-label-width="0.3149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2254in" text:min-label-width="0.3149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49754in" text:min-label-width="0.3149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7254in" text:min-label-width="0.31496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3149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4754in" text:min-label-width="0.3149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254in" text:min-label-width="0.3149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9754in" text:min-label-width="0.3149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7254in" text:min-label-width="0.3149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4754in" text:min-label-width="0.3149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2254in" text:min-label-width="0.3149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49754in" text:min-label-width="0.3149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7254in" text:min-label-width="0.31496in"/>
        <style:text-properties fo:font-family="Arial" style:font-family-generic="swiss" style:font-pitch="variable" fo:font-size="100%"/>
      </text:list-level-style-bullet>
    </text:list-style>
    <text:list-style style:name="a120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01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002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03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0004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0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006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07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00008in" text:min-label-width="0.1875in"/>
        <style:text-properties fo:font-family="Arial" style:font-family-generic="swiss" style:font-pitch="variable" fo:font-size="100%"/>
      </text:list-level-style-bullet>
    </text:list-style>
    <text:list-style style:name="a8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2in"/>
      </text:list-level-style-number>
      <text:list-level-style-number text:level="3" style:num-format="">
        <style:list-level-properties text:space-before="0.93752in"/>
      </text:list-level-style-number>
      <text:list-level-style-number text:level="4" style:num-format="">
        <style:list-level-properties text:space-before="1.31253in"/>
      </text:list-level-style-number>
      <text:list-level-style-number text:level="5" style:num-format="">
        <style:list-level-properties text:space-before="1.68754in"/>
      </text:list-level-style-number>
      <text:list-level-style-number text:level="6" style:num-format="">
        <style:list-level-properties text:space-before="2.06255in"/>
      </text:list-level-style-number>
      <text:list-level-style-number text:level="7" style:num-format="">
        <style:list-level-properties text:space-before="2.43756in"/>
      </text:list-level-style-number>
      <text:list-level-style-number text:level="8" style:num-format="">
        <style:list-level-properties text:space-before="2.81257in"/>
      </text:list-level-style-number>
      <text:list-level-style-number text:level="9" style:num-format="">
        <style:list-level-properties text:space-before="3.18758in"/>
      </text:list-level-style-number>
    </text:list-style>
    <text:list-style style:name="a341">
      <text:list-level-style-bullet text:level="1" text:bullet-char="l">
        <style:list-level-properties text:space-before="0in" text:min-label-width="0.31496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24754in" text:min-label-width="0.31496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0.62254in" text:min-label-width="0.31496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0.99754in" text:min-label-width="0.31496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1.37254in" text:min-label-width="0.31496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1.74754in" text:min-label-width="0.31496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2.12254in" text:min-label-width="0.31496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2.49754in" text:min-label-width="0.31496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2.87254in" text:min-label-width="0.31496in"/>
        <style:text-properties fo:font-family="Wingdings" style:font-pitch="variable" fo:font-size="100%"/>
      </text:list-level-style-bullet>
    </text:list-style>
    <text:list-style style:name="a344">
      <text:list-level-style-bullet text:level="1" text:bullet-char="–">
        <style:list-level-properties text:space-before="0in" text:min-label-width="0.3149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24754in" text:min-label-width="0.3149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62254in" text:min-label-width="0.3149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0.99754in" text:min-label-width="0.3149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37254in" text:min-label-width="0.3149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74754in" text:min-label-width="0.3149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12254in" text:min-label-width="0.3149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49754in" text:min-label-width="0.3149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7254in" text:min-label-width="0.31496in"/>
        <style:text-properties fo:font-family="Arial" style:font-family-generic="swiss" style:font-pitch="variable" fo:font-size="100%"/>
      </text:list-level-style-bullet>
    </text:list-style>
    <text:list-style style:name="a102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01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002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03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0004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0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006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07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00008in" text:min-label-width="0.187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p">
        <style:list-level-properties text:space-before="0in" text:min-label-width="0.31496in"/>
        <style:text-properties fo:font-family="Wingdings" style:font-pitch="variable" fo:font-size="100%"/>
      </text:list-level-style-bullet>
      <text:list-level-style-bullet text:level="2" text:bullet-char="p">
        <style:list-level-properties text:space-before="0.24754in" text:min-label-width="0.31496in"/>
        <style:text-properties fo:font-family="Wingdings" style:font-pitch="variable" fo:font-size="100%"/>
      </text:list-level-style-bullet>
      <text:list-level-style-bullet text:level="3" text:bullet-char="p">
        <style:list-level-properties text:space-before="0.62254in" text:min-label-width="0.31496in"/>
        <style:text-properties fo:font-family="Wingdings" style:font-pitch="variable" fo:font-size="100%"/>
      </text:list-level-style-bullet>
      <text:list-level-style-bullet text:level="4" text:bullet-char="p">
        <style:list-level-properties text:space-before="0.99754in" text:min-label-width="0.31496in"/>
        <style:text-properties fo:font-family="Wingdings" style:font-pitch="variable" fo:font-size="100%"/>
      </text:list-level-style-bullet>
      <text:list-level-style-bullet text:level="5" text:bullet-char="p">
        <style:list-level-properties text:space-before="1.37254in" text:min-label-width="0.31496in"/>
        <style:text-properties fo:font-family="Wingdings" style:font-pitch="variable" fo:font-size="100%"/>
      </text:list-level-style-bullet>
      <text:list-level-style-bullet text:level="6" text:bullet-char="p">
        <style:list-level-properties text:space-before="1.74754in" text:min-label-width="0.31496in"/>
        <style:text-properties fo:font-family="Wingdings" style:font-pitch="variable" fo:font-size="100%"/>
      </text:list-level-style-bullet>
      <text:list-level-style-bullet text:level="7" text:bullet-char="p">
        <style:list-level-properties text:space-before="2.12254in" text:min-label-width="0.31496in"/>
        <style:text-properties fo:font-family="Wingdings" style:font-pitch="variable" fo:font-size="100%"/>
      </text:list-level-style-bullet>
      <text:list-level-style-bullet text:level="8" text:bullet-char="p">
        <style:list-level-properties text:space-before="2.49754in" text:min-label-width="0.31496in"/>
        <style:text-properties fo:font-family="Wingdings" style:font-pitch="variable" fo:font-size="100%"/>
      </text:list-level-style-bullet>
      <text:list-level-style-bullet text:level="9" text:bullet-char="p">
        <style:list-level-properties text:space-before="2.87254in" text:min-label-width="0.31496in"/>
        <style:text-properties fo:font-family="Wingdings" style:font-pitch="variable" fo:font-size="100%"/>
      </text:list-level-style-bullet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01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002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03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0004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0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006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07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00008in" text:min-label-width="0.1875in"/>
        <style:text-properties fo:font-family="Arial" style:font-family-generic="swiss" style:font-pitch="variable" fo:font-size="100%"/>
      </text:list-level-style-bullet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bullet text:level="1" text:bullet-char="p">
        <style:list-level-properties text:space-before="0in" text:min-label-width="0.31496in"/>
        <style:text-properties fo:font-family="Wingdings" style:font-pitch="variable" fo:font-size="100%"/>
      </text:list-level-style-bullet>
      <text:list-level-style-bullet text:level="2" text:bullet-char="p">
        <style:list-level-properties text:space-before="0.24754in" text:min-label-width="0.31496in"/>
        <style:text-properties fo:font-family="Wingdings" style:font-pitch="variable" fo:font-size="100%"/>
      </text:list-level-style-bullet>
      <text:list-level-style-bullet text:level="3" text:bullet-char="p">
        <style:list-level-properties text:space-before="0.62254in" text:min-label-width="0.31496in"/>
        <style:text-properties fo:font-family="Wingdings" style:font-pitch="variable" fo:font-size="100%"/>
      </text:list-level-style-bullet>
      <text:list-level-style-bullet text:level="4" text:bullet-char="p">
        <style:list-level-properties text:space-before="0.99754in" text:min-label-width="0.31496in"/>
        <style:text-properties fo:font-family="Wingdings" style:font-pitch="variable" fo:font-size="100%"/>
      </text:list-level-style-bullet>
      <text:list-level-style-bullet text:level="5" text:bullet-char="p">
        <style:list-level-properties text:space-before="1.37254in" text:min-label-width="0.31496in"/>
        <style:text-properties fo:font-family="Wingdings" style:font-pitch="variable" fo:font-size="100%"/>
      </text:list-level-style-bullet>
      <text:list-level-style-bullet text:level="6" text:bullet-char="p">
        <style:list-level-properties text:space-before="1.74754in" text:min-label-width="0.31496in"/>
        <style:text-properties fo:font-family="Wingdings" style:font-pitch="variable" fo:font-size="100%"/>
      </text:list-level-style-bullet>
      <text:list-level-style-bullet text:level="7" text:bullet-char="p">
        <style:list-level-properties text:space-before="2.12254in" text:min-label-width="0.31496in"/>
        <style:text-properties fo:font-family="Wingdings" style:font-pitch="variable" fo:font-size="100%"/>
      </text:list-level-style-bullet>
      <text:list-level-style-bullet text:level="8" text:bullet-char="p">
        <style:list-level-properties text:space-before="2.49754in" text:min-label-width="0.31496in"/>
        <style:text-properties fo:font-family="Wingdings" style:font-pitch="variable" fo:font-size="100%"/>
      </text:list-level-style-bullet>
      <text:list-level-style-bullet text:level="9" text:bullet-char="p">
        <style:list-level-properties text:space-before="2.87254in" text:min-label-width="0.31496in"/>
        <style:text-properties fo:font-family="Wingdings" style:font-pitch="variable" fo:font-size="100%"/>
      </text:list-level-style-bullet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4">
      <text:list-level-style-bullet text:level="1" text:bullet-char="•">
        <style:list-level-properties text:space-before="0in" text:min-label-width="0.3149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4754in" text:min-label-width="0.3149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254in" text:min-label-width="0.3149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9754in" text:min-label-width="0.3149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7254in" text:min-label-width="0.3149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4754in" text:min-label-width="0.3149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2254in" text:min-label-width="0.3149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49754in" text:min-label-width="0.3149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7254in" text:min-label-width="0.31496in"/>
        <style:text-properties fo:font-family="Arial" style:font-family-generic="swiss" style:font-pitch="variable" fo:font-size="100%"/>
      </text:list-level-style-bullet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7">
      <text:list-level-style-bullet text:level="1" text:bullet-char="•">
        <style:list-level-properties text:space-before="0in" text:min-label-width="0.3149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4754in" text:min-label-width="0.3149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254in" text:min-label-width="0.3149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9754in" text:min-label-width="0.3149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7254in" text:min-label-width="0.3149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4754in" text:min-label-width="0.3149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2254in" text:min-label-width="0.3149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49754in" text:min-label-width="0.3149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7254in" text:min-label-width="0.31496in"/>
        <style:text-properties fo:font-family="Arial" style:font-family-generic="swiss" style:font-pitch="variable" fo:font-size="100%"/>
      </text:list-level-style-bullet>
    </text:list-style>
    <text:list-style style:name="a119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01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002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03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0004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0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006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07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00008in" text:min-label-width="0.1875in"/>
        <style:text-properties fo:font-family="Arial" style:font-family-generic="swiss" style:font-pitch="variable" fo:font-size="100%"/>
      </text:list-level-style-bullet>
    </text:list-style>
    <text:list-style style:name="a9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01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002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03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0004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0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006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07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00008in" text:min-label-width="0.1875in"/>
        <style:text-properties fo:font-family="Arial" style:font-family-generic="swiss" style:font-pitch="variable" fo:font-size="100%"/>
      </text:list-level-style-bullet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01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002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03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0004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0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006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07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00008in" text:min-label-width="0.1875in"/>
        <style:text-properties fo:font-family="Arial" style:font-family-generic="swiss" style:font-pitch="variable" fo:font-size="100%"/>
      </text:list-level-style-bullet>
    </text:list-style>
    <text:list-style style:name="a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l">
        <style:list-level-properties text:space-before="0in" text:min-label-width="0.31496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24754in" text:min-label-width="0.31496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0.62254in" text:min-label-width="0.31496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0.99754in" text:min-label-width="0.31496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1.37254in" text:min-label-width="0.31496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1.74754in" text:min-label-width="0.31496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2.12254in" text:min-label-width="0.31496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2.49754in" text:min-label-width="0.31496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2.87254in" text:min-label-width="0.31496in"/>
        <style:text-properties fo:font-family="Wingdings" style:font-pitch="variable" fo:font-size="100%"/>
      </text:list-level-style-bullet>
    </text:list-style>
    <text:list-style style:name="a119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01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002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03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0004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0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006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07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00008in" text:min-label-width="0.1875in"/>
        <style:text-properties fo:font-family="Arial" style:font-family-generic="swiss" style:font-pitch="variable" fo:font-size="100%"/>
      </text:list-level-style-bullet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3149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4754in" text:min-label-width="0.3149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254in" text:min-label-width="0.3149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9754in" text:min-label-width="0.3149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7254in" text:min-label-width="0.3149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4754in" text:min-label-width="0.3149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2254in" text:min-label-width="0.3149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49754in" text:min-label-width="0.3149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7254in" text:min-label-width="0.31496in"/>
        <style:text-properties fo:font-family="Arial" style:font-family-generic="swiss" style:font-pitch="variable" fo:font-size="100%"/>
      </text:list-level-style-bullet>
    </text:list-style>
    <text:list-style style:name="a103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01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002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03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0004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0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006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07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00008in" text:min-label-width="0.187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149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4754in" text:min-label-width="0.3149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254in" text:min-label-width="0.3149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9754in" text:min-label-width="0.3149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7254in" text:min-label-width="0.3149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4754in" text:min-label-width="0.3149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2254in" text:min-label-width="0.3149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49754in" text:min-label-width="0.3149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7254in" text:min-label-width="0.31496in"/>
        <style:text-properties fo:font-family="Arial" style:font-family-generic="swiss" style:font-pitch="variable" fo:font-size="100%"/>
      </text:list-level-style-bullet>
    </text:list-style>
    <text:list-style style:name="a103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01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002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03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0004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0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006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07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00008in" text:min-label-width="0.187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l">
        <style:list-level-properties text:space-before="0in" text:min-label-width="0.31496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24754in" text:min-label-width="0.31496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0.62254in" text:min-label-width="0.31496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0.99754in" text:min-label-width="0.31496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1.37254in" text:min-label-width="0.31496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1.74754in" text:min-label-width="0.31496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2.12254in" text:min-label-width="0.31496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2.49754in" text:min-label-width="0.31496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2.87254in" text:min-label-width="0.31496in"/>
        <style:text-properties fo:font-family="Wingdings" style:font-pitch="variable" fo:font-size="100%"/>
      </text:list-level-style-bullet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01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002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03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0004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0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006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07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00008in" text:min-label-width="0.1875in"/>
        <style:text-properties fo:font-family="Arial" style:font-family-generic="swiss" style:font-pitch="variable" fo:font-size="100%"/>
      </text:list-level-style-bullet>
    </text:list-style>
    <text:list-style style:name="a124">
      <text:list-level-style-bullet text:level="1" text:bullet-char="–">
        <style:list-level-properties text:space-before="0in" text:min-label-width="0.3149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24754in" text:min-label-width="0.3149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62254in" text:min-label-width="0.3149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0.99754in" text:min-label-width="0.3149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37254in" text:min-label-width="0.3149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74754in" text:min-label-width="0.3149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12254in" text:min-label-width="0.3149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49754in" text:min-label-width="0.3149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7254in" text:min-label-width="0.31496in"/>
        <style:text-properties fo:font-family="Arial" style:font-family-generic="swiss" style:font-pitch="variable" fo:font-size="100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p">
        <style:list-level-properties text:space-before="0in" text:min-label-width="0.31496in"/>
        <style:text-properties fo:font-family="Wingdings" style:font-pitch="variable" fo:font-size="100%"/>
      </text:list-level-style-bullet>
      <text:list-level-style-bullet text:level="2" text:bullet-char="p">
        <style:list-level-properties text:space-before="0.24754in" text:min-label-width="0.31496in"/>
        <style:text-properties fo:font-family="Wingdings" style:font-pitch="variable" fo:font-size="100%"/>
      </text:list-level-style-bullet>
      <text:list-level-style-bullet text:level="3" text:bullet-char="p">
        <style:list-level-properties text:space-before="0.62254in" text:min-label-width="0.31496in"/>
        <style:text-properties fo:font-family="Wingdings" style:font-pitch="variable" fo:font-size="100%"/>
      </text:list-level-style-bullet>
      <text:list-level-style-bullet text:level="4" text:bullet-char="p">
        <style:list-level-properties text:space-before="0.99754in" text:min-label-width="0.31496in"/>
        <style:text-properties fo:font-family="Wingdings" style:font-pitch="variable" fo:font-size="100%"/>
      </text:list-level-style-bullet>
      <text:list-level-style-bullet text:level="5" text:bullet-char="p">
        <style:list-level-properties text:space-before="1.37254in" text:min-label-width="0.31496in"/>
        <style:text-properties fo:font-family="Wingdings" style:font-pitch="variable" fo:font-size="100%"/>
      </text:list-level-style-bullet>
      <text:list-level-style-bullet text:level="6" text:bullet-char="p">
        <style:list-level-properties text:space-before="1.74754in" text:min-label-width="0.31496in"/>
        <style:text-properties fo:font-family="Wingdings" style:font-pitch="variable" fo:font-size="100%"/>
      </text:list-level-style-bullet>
      <text:list-level-style-bullet text:level="7" text:bullet-char="p">
        <style:list-level-properties text:space-before="2.12254in" text:min-label-width="0.31496in"/>
        <style:text-properties fo:font-family="Wingdings" style:font-pitch="variable" fo:font-size="100%"/>
      </text:list-level-style-bullet>
      <text:list-level-style-bullet text:level="8" text:bullet-char="p">
        <style:list-level-properties text:space-before="2.49754in" text:min-label-width="0.31496in"/>
        <style:text-properties fo:font-family="Wingdings" style:font-pitch="variable" fo:font-size="100%"/>
      </text:list-level-style-bullet>
      <text:list-level-style-bullet text:level="9" text:bullet-char="p">
        <style:list-level-properties text:space-before="2.87254in" text:min-label-width="0.31496in"/>
        <style:text-properties fo:font-family="Wingdings" style:font-pitch="variable" fo:font-size="100%"/>
      </text:list-level-style-bullet>
    </text:list-style>
    <text:list-style style:name="a9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–">
        <style:list-level-properties text:space-before="0in" text:min-label-width="0.3149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24754in" text:min-label-width="0.3149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62254in" text:min-label-width="0.3149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0.99754in" text:min-label-width="0.3149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37254in" text:min-label-width="0.3149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74754in" text:min-label-width="0.3149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12254in" text:min-label-width="0.3149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49754in" text:min-label-width="0.3149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7254in" text:min-label-width="0.31496in"/>
        <style:text-properties fo:font-family="Arial" style:font-family-generic="swiss" style:font-pitch="variable" fo:font-size="100%"/>
      </text:list-level-style-bullet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p">
        <style:list-level-properties text:space-before="0in" text:min-label-width="0.31496in"/>
        <style:text-properties fo:font-family="Wingdings" style:font-pitch="variable" fo:font-size="100%"/>
      </text:list-level-style-bullet>
      <text:list-level-style-bullet text:level="2" text:bullet-char="p">
        <style:list-level-properties text:space-before="0.24754in" text:min-label-width="0.31496in"/>
        <style:text-properties fo:font-family="Wingdings" style:font-pitch="variable" fo:font-size="100%"/>
      </text:list-level-style-bullet>
      <text:list-level-style-bullet text:level="3" text:bullet-char="p">
        <style:list-level-properties text:space-before="0.62254in" text:min-label-width="0.31496in"/>
        <style:text-properties fo:font-family="Wingdings" style:font-pitch="variable" fo:font-size="100%"/>
      </text:list-level-style-bullet>
      <text:list-level-style-bullet text:level="4" text:bullet-char="p">
        <style:list-level-properties text:space-before="0.99754in" text:min-label-width="0.31496in"/>
        <style:text-properties fo:font-family="Wingdings" style:font-pitch="variable" fo:font-size="100%"/>
      </text:list-level-style-bullet>
      <text:list-level-style-bullet text:level="5" text:bullet-char="p">
        <style:list-level-properties text:space-before="1.37254in" text:min-label-width="0.31496in"/>
        <style:text-properties fo:font-family="Wingdings" style:font-pitch="variable" fo:font-size="100%"/>
      </text:list-level-style-bullet>
      <text:list-level-style-bullet text:level="6" text:bullet-char="p">
        <style:list-level-properties text:space-before="1.74754in" text:min-label-width="0.31496in"/>
        <style:text-properties fo:font-family="Wingdings" style:font-pitch="variable" fo:font-size="100%"/>
      </text:list-level-style-bullet>
      <text:list-level-style-bullet text:level="7" text:bullet-char="p">
        <style:list-level-properties text:space-before="2.12254in" text:min-label-width="0.31496in"/>
        <style:text-properties fo:font-family="Wingdings" style:font-pitch="variable" fo:font-size="100%"/>
      </text:list-level-style-bullet>
      <text:list-level-style-bullet text:level="8" text:bullet-char="p">
        <style:list-level-properties text:space-before="2.49754in" text:min-label-width="0.31496in"/>
        <style:text-properties fo:font-family="Wingdings" style:font-pitch="variable" fo:font-size="100%"/>
      </text:list-level-style-bullet>
      <text:list-level-style-bullet text:level="9" text:bullet-char="p">
        <style:list-level-properties text:space-before="2.87254in" text:min-label-width="0.31496in"/>
        <style:text-properties fo:font-family="Wingdings" style:font-pitch="variable" fo:font-size="100%"/>
      </text:list-level-style-bullet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3149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4754in" text:min-label-width="0.3149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254in" text:min-label-width="0.3149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9754in" text:min-label-width="0.3149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7254in" text:min-label-width="0.3149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4754in" text:min-label-width="0.3149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2254in" text:min-label-width="0.3149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49754in" text:min-label-width="0.3149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7254in" text:min-label-width="0.31496in"/>
        <style:text-properties fo:font-family="Arial" style:font-family-generic="swiss" style:font-pitch="variable" fo:font-size="100%"/>
      </text:list-level-style-bullet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in" text:min-label-width="0.3149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4754in" text:min-label-width="0.3149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254in" text:min-label-width="0.3149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9754in" text:min-label-width="0.3149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7254in" text:min-label-width="0.3149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4754in" text:min-label-width="0.3149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2254in" text:min-label-width="0.3149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49754in" text:min-label-width="0.3149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7254in" text:min-label-width="0.31496in"/>
        <style:text-properties fo:font-family="Arial" style:font-family-generic="swiss" style:font-pitch="variable" fo:font-size="100%"/>
      </text:list-level-style-bullet>
    </text:list-style>
    <text:list-style style:name="a1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•">
        <style:list-level-properties text:space-before="0in" text:min-label-width="0.3149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4754in" text:min-label-width="0.3149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254in" text:min-label-width="0.3149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9754in" text:min-label-width="0.3149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7254in" text:min-label-width="0.3149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4754in" text:min-label-width="0.3149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2254in" text:min-label-width="0.3149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49754in" text:min-label-width="0.3149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7254in" text:min-label-width="0.31496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8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•">
        <style:list-level-properties text:space-before="0in" text:min-label-width="0.3149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4754in" text:min-label-width="0.3149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254in" text:min-label-width="0.3149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9754in" text:min-label-width="0.3149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7254in" text:min-label-width="0.3149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4754in" text:min-label-width="0.3149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2254in" text:min-label-width="0.3149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49754in" text:min-label-width="0.3149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7254in" text:min-label-width="0.31496in"/>
        <style:text-properties fo:font-family="Arial" style:font-family-generic="swiss" style:font-pitch="variable" fo:font-size="100%"/>
      </text:list-level-style-bullet>
    </text:list-style>
    <text:list-style style:name="a8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2in"/>
      </text:list-level-style-number>
      <text:list-level-style-number text:level="3" style:num-format="">
        <style:list-level-properties text:space-before="0.93752in"/>
      </text:list-level-style-number>
      <text:list-level-style-number text:level="4" style:num-format="">
        <style:list-level-properties text:space-before="1.31253in"/>
      </text:list-level-style-number>
      <text:list-level-style-number text:level="5" style:num-format="">
        <style:list-level-properties text:space-before="1.68754in"/>
      </text:list-level-style-number>
      <text:list-level-style-number text:level="6" style:num-format="">
        <style:list-level-properties text:space-before="2.06255in"/>
      </text:list-level-style-number>
      <text:list-level-style-number text:level="7" style:num-format="">
        <style:list-level-properties text:space-before="2.43756in"/>
      </text:list-level-style-number>
      <text:list-level-style-number text:level="8" style:num-format="">
        <style:list-level-properties text:space-before="2.81257in"/>
      </text:list-level-style-number>
      <text:list-level-style-number text:level="9" style:num-format="">
        <style:list-level-properties text:space-before="3.18758in"/>
      </text:list-level-style-number>
    </text:list-style>
    <text:list-style style:name="a1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bullet text:level="1" text:bullet-char="l">
        <style:list-level-properties text:space-before="0in" text:min-label-width="0.31496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24754in" text:min-label-width="0.31496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0.62254in" text:min-label-width="0.31496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0.99754in" text:min-label-width="0.31496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1.37254in" text:min-label-width="0.31496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1.74754in" text:min-label-width="0.31496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2.12254in" text:min-label-width="0.31496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2.49754in" text:min-label-width="0.31496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2.87254in" text:min-label-width="0.31496in"/>
        <style:text-properties fo:font-family="Wingdings" style:font-pitch="variable" fo:font-size="100%"/>
      </text:list-level-style-bullet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bullet text:level="1" text:bullet-char="–">
        <style:list-level-properties text:space-before="0in" text:min-label-width="0.3149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24754in" text:min-label-width="0.3149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62254in" text:min-label-width="0.3149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0.99754in" text:min-label-width="0.3149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37254in" text:min-label-width="0.3149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74754in" text:min-label-width="0.3149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12254in" text:min-label-width="0.3149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49754in" text:min-label-width="0.3149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7254in" text:min-label-width="0.31496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–">
        <style:list-level-properties text:space-before="0in" text:min-label-width="0.3149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24754in" text:min-label-width="0.3149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62254in" text:min-label-width="0.3149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0.99754in" text:min-label-width="0.3149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37254in" text:min-label-width="0.3149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74754in" text:min-label-width="0.3149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12254in" text:min-label-width="0.3149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49754in" text:min-label-width="0.3149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7254in" text:min-label-width="0.31496in"/>
        <style:text-properties fo:font-family="Arial" style:font-family-generic="swiss" style:font-pitch="variable" fo:font-size="100%"/>
      </text:list-level-style-bullet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p">
        <style:list-level-properties text:space-before="0in" text:min-label-width="0.31496in"/>
        <style:text-properties fo:font-family="Wingdings" style:font-pitch="variable" fo:font-size="100%"/>
      </text:list-level-style-bullet>
      <text:list-level-style-bullet text:level="2" text:bullet-char="p">
        <style:list-level-properties text:space-before="0.24754in" text:min-label-width="0.31496in"/>
        <style:text-properties fo:font-family="Wingdings" style:font-pitch="variable" fo:font-size="100%"/>
      </text:list-level-style-bullet>
      <text:list-level-style-bullet text:level="3" text:bullet-char="p">
        <style:list-level-properties text:space-before="0.62254in" text:min-label-width="0.31496in"/>
        <style:text-properties fo:font-family="Wingdings" style:font-pitch="variable" fo:font-size="100%"/>
      </text:list-level-style-bullet>
      <text:list-level-style-bullet text:level="4" text:bullet-char="p">
        <style:list-level-properties text:space-before="0.99754in" text:min-label-width="0.31496in"/>
        <style:text-properties fo:font-family="Wingdings" style:font-pitch="variable" fo:font-size="100%"/>
      </text:list-level-style-bullet>
      <text:list-level-style-bullet text:level="5" text:bullet-char="p">
        <style:list-level-properties text:space-before="1.37254in" text:min-label-width="0.31496in"/>
        <style:text-properties fo:font-family="Wingdings" style:font-pitch="variable" fo:font-size="100%"/>
      </text:list-level-style-bullet>
      <text:list-level-style-bullet text:level="6" text:bullet-char="p">
        <style:list-level-properties text:space-before="1.74754in" text:min-label-width="0.31496in"/>
        <style:text-properties fo:font-family="Wingdings" style:font-pitch="variable" fo:font-size="100%"/>
      </text:list-level-style-bullet>
      <text:list-level-style-bullet text:level="7" text:bullet-char="p">
        <style:list-level-properties text:space-before="2.12254in" text:min-label-width="0.31496in"/>
        <style:text-properties fo:font-family="Wingdings" style:font-pitch="variable" fo:font-size="100%"/>
      </text:list-level-style-bullet>
      <text:list-level-style-bullet text:level="8" text:bullet-char="p">
        <style:list-level-properties text:space-before="2.49754in" text:min-label-width="0.31496in"/>
        <style:text-properties fo:font-family="Wingdings" style:font-pitch="variable" fo:font-size="100%"/>
      </text:list-level-style-bullet>
      <text:list-level-style-bullet text:level="9" text:bullet-char="p">
        <style:list-level-properties text:space-before="2.87254in" text:min-label-width="0.31496in"/>
        <style:text-properties fo:font-family="Wingdings" style:font-pitch="variable" fo:font-size="100%"/>
      </text:list-level-style-bullet>
    </text:list-style>
    <text:list-style style:name="a504">
      <text:list-level-style-bullet text:level="1" text:bullet-char="p">
        <style:list-level-properties text:space-before="0in" text:min-label-width="0.31496in"/>
        <style:text-properties fo:font-family="Wingdings" style:font-pitch="variable" fo:font-size="100%"/>
      </text:list-level-style-bullet>
      <text:list-level-style-bullet text:level="2" text:bullet-char="p">
        <style:list-level-properties text:space-before="0.24754in" text:min-label-width="0.31496in"/>
        <style:text-properties fo:font-family="Wingdings" style:font-pitch="variable" fo:font-size="100%"/>
      </text:list-level-style-bullet>
      <text:list-level-style-bullet text:level="3" text:bullet-char="p">
        <style:list-level-properties text:space-before="0.62254in" text:min-label-width="0.31496in"/>
        <style:text-properties fo:font-family="Wingdings" style:font-pitch="variable" fo:font-size="100%"/>
      </text:list-level-style-bullet>
      <text:list-level-style-bullet text:level="4" text:bullet-char="p">
        <style:list-level-properties text:space-before="0.99754in" text:min-label-width="0.31496in"/>
        <style:text-properties fo:font-family="Wingdings" style:font-pitch="variable" fo:font-size="100%"/>
      </text:list-level-style-bullet>
      <text:list-level-style-bullet text:level="5" text:bullet-char="p">
        <style:list-level-properties text:space-before="1.37254in" text:min-label-width="0.31496in"/>
        <style:text-properties fo:font-family="Wingdings" style:font-pitch="variable" fo:font-size="100%"/>
      </text:list-level-style-bullet>
      <text:list-level-style-bullet text:level="6" text:bullet-char="p">
        <style:list-level-properties text:space-before="1.74754in" text:min-label-width="0.31496in"/>
        <style:text-properties fo:font-family="Wingdings" style:font-pitch="variable" fo:font-size="100%"/>
      </text:list-level-style-bullet>
      <text:list-level-style-bullet text:level="7" text:bullet-char="p">
        <style:list-level-properties text:space-before="2.12254in" text:min-label-width="0.31496in"/>
        <style:text-properties fo:font-family="Wingdings" style:font-pitch="variable" fo:font-size="100%"/>
      </text:list-level-style-bullet>
      <text:list-level-style-bullet text:level="8" text:bullet-char="p">
        <style:list-level-properties text:space-before="2.49754in" text:min-label-width="0.31496in"/>
        <style:text-properties fo:font-family="Wingdings" style:font-pitch="variable" fo:font-size="100%"/>
      </text:list-level-style-bullet>
      <text:list-level-style-bullet text:level="9" text:bullet-char="p">
        <style:list-level-properties text:space-before="2.87254in" text:min-label-width="0.31496in"/>
        <style:text-properties fo:font-family="Wingdings" style:font-pitch="variable" fo:font-size="100%"/>
      </text:list-level-style-bullet>
    </text:list-style>
    <text:list-style style:name="a6">
      <text:list-level-style-bullet text:level="1" text:bullet-char="l">
        <style:list-level-properties text:space-before="0in" text:min-label-width="0.31496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24754in" text:min-label-width="0.31496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0.62254in" text:min-label-width="0.31496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0.99754in" text:min-label-width="0.31496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1.37254in" text:min-label-width="0.31496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1.74754in" text:min-label-width="0.31496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2.12254in" text:min-label-width="0.31496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2.49754in" text:min-label-width="0.31496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2.87254in" text:min-label-width="0.31496in"/>
        <style:text-properties fo:font-family="Wingdings" style:font-pitch="variable" fo:font-size="100%"/>
      </text:list-level-style-bullet>
    </text:list-style>
    <text:list-style style:name="a507">
      <text:list-level-style-bullet text:level="1" text:bullet-char="•">
        <style:list-level-properties text:space-before="0in" text:min-label-width="0.3149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4754in" text:min-label-width="0.3149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254in" text:min-label-width="0.3149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9754in" text:min-label-width="0.3149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7254in" text:min-label-width="0.3149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4754in" text:min-label-width="0.3149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2254in" text:min-label-width="0.3149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49754in" text:min-label-width="0.3149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7254in" text:min-label-width="0.31496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l">
        <style:list-level-properties text:space-before="0in" text:min-label-width="0.31496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24754in" text:min-label-width="0.31496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0.62254in" text:min-label-width="0.31496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0.99754in" text:min-label-width="0.31496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1.37254in" text:min-label-width="0.31496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1.74754in" text:min-label-width="0.31496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2.12254in" text:min-label-width="0.31496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2.49754in" text:min-label-width="0.31496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2.87254in" text:min-label-width="0.31496in"/>
        <style:text-properties fo:font-family="Wingdings" style:font-pitch="variable" fo:font-size="100%"/>
      </text:list-level-style-bullet>
    </text:list-style>
    <text:list-style style:name="a10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in" text:min-label-width="0.3149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24754in" text:min-label-width="0.3149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62254in" text:min-label-width="0.3149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0.99754in" text:min-label-width="0.3149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37254in" text:min-label-width="0.3149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74754in" text:min-label-width="0.3149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12254in" text:min-label-width="0.3149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49754in" text:min-label-width="0.3149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7254in" text:min-label-width="0.31496in"/>
        <style:text-properties fo:font-family="Arial" style:font-family-generic="swiss" style:font-pitch="variable" fo:font-size="100%"/>
      </text:list-level-style-bullet>
    </text:list-style>
    <text:list-style style:name="a324">
      <text:list-level-style-bullet text:level="1" text:bullet-char="–">
        <style:list-level-properties text:space-before="0in" text:min-label-width="0.3149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24754in" text:min-label-width="0.3149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62254in" text:min-label-width="0.3149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0.99754in" text:min-label-width="0.3149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37254in" text:min-label-width="0.3149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74754in" text:min-label-width="0.3149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12254in" text:min-label-width="0.3149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49754in" text:min-label-width="0.3149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7254in" text:min-label-width="0.31496in"/>
        <style:text-properties fo:font-family="Arial" style:font-family-generic="swiss" style:font-pitch="variable" fo:font-size="100%"/>
      </text:list-level-style-bullet>
    </text:list-style>
    <text:list-style style:name="a10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0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5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5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6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5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8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1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1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8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1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4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6875in" svg:y="0.28217in" svg:width="8.625in" svg:height="0.7054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6875in" svg:y="0.98762in" svg:width="8.625in" svg:height="5.66949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日期版面配置區 3" svg:x="0.6875in" svg:y="6.95139in" svg:width="2.25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021/7/7</text:date></text:span><text:span text:style-name="a22" text:class-names=""/></text:p>
        </draw:text-box>
        <svg:title/>
        <svg:desc/>
      </draw:frame>
      <draw:frame draw:id="id3" presentation:style-name="a27" draw:name="頁尾版面配置區 4" svg:x="3.3125in" svg:y="6.95139in" svg:width="3.37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投影片編號版面配置區 5" svg:x="7.75in" svg:y="7.10069in" svg:width="2.25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  <presentation:notes style:page-layout-name="pageLayout2" draw:style-name="a63">
        <draw:frame draw:id="id5" presentation:style-name="a34" draw:name="頁首版面配置區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日期版面配置區 2" svg:x="4.24826in" svg:y="0in" svg:width="3.25in" svg:height="0.50174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2021/7/7</text:date></text:span><text:span text:style-name="a37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0" draw:name="投影片圖像版面配置區 3">
          <svg:title/>
          <svg:desc/>
        </draw:page-thumbnail>
        <draw:frame draw:id="id8" presentation:style-name="a55" draw:name="備忘稿版面配置區 4" svg:x="0.75in" svg:y="4.8125in" svg:width="6in" svg:height="3.9375in" presentation:class="notes" presentation:placeholder="false">
          <draw:text-box>
            <text:p text:style-name="a42" text:class-names="" text:cond-style-name=""><text:span text:style-name="a41" text:class-names="">編輯母片文字樣式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第二層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頁尾版面配置區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2" draw:name="投影片編號版面配置區 6" svg:x="4.24826in" svg:y="9.49826in" svg:width="3.25in" svg:height="0.50174in" presentation:class="page-number" presentation:placeholder="false">
          <draw:text-box>
            <text:p text:style-name="a61" text:class-names="" text:cond-style-name=""><text:span text:style-name="a59" text:class-names=""><text:page-number style:num-format="1" text:fixed="false">‹#›</text:page-number></text:span><text:span text:style-name="a60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4">
      <draw:frame draw:id="id11" presentation:style-name="a67" draw:name="標題 1" svg:x="1.25in" svg:y="1.22743in" svg:width="7.5in" svg:height="2.61111in" presentation:class="title" presentation:placeholder="false">
        <draw:text-box>
          <text:p text:style-name="a66" text:class-names="" text:cond-style-name=""><text:span text:style-name="a65" text:class-names="">按一下以編輯母片標題樣式</text:span></text:p>
        </draw:text-box>
        <svg:title/>
        <svg:desc/>
      </draw:frame>
      <draw:frame draw:id="id12" presentation:style-name="a70" draw:name="副標題 2" svg:x="1.25in" svg:y="3.93924in" svg:width="7.5in" svg:height="1.81076in" presentation:class="subtitle" presentation:placeholder="false">
        <draw:text-box>
          <text:p text:style-name="a69" text:class-names="" text:cond-style-name=""><text:span text:style-name="a68" text:class-names="">按一下以編輯母片副標題樣式</text:span></text:p>
        </draw:text-box>
        <svg:title/>
        <svg:desc/>
      </draw:frame>
      <draw:frame draw:id="id13" presentation:style-name="a75" draw:name="日期版面配置區 3" svg:x="0.6875in" svg:y="6.95139in" svg:width="2.25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2021/7/7</text:date></text:span><text:span text:style-name="a73" text:class-names=""/></text:p>
        </draw:text-box>
        <svg:title/>
        <svg:desc/>
      </draw:frame>
      <draw:frame draw:id="id14" presentation:style-name="a78" draw:name="頁尾版面配置區 4" svg:x="3.3125in" svg:y="6.95139in" svg:width="3.37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2" draw:name="投影片編號版面配置區 5" svg:x="7.75in" svg:y="7.10069in" svg:width="2.25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  <presentation:notes style:page-layout-name="pageLayout2" draw:style-name="a114">
        <draw:frame draw:id="id5" presentation:style-name="a85" draw:name="頁首版面配置區 1" svg:x="0in" svg:y="0in" svg:width="3.25in" svg:height="0.50174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6" presentation:style-name="a90" draw:name="日期版面配置區 2" svg:x="4.24826in" svg:y="0in" svg:width="3.25in" svg:height="0.50174in" presentation:class="date-time" presentation:placeholder="false">
          <draw:text-box>
            <text:p text:style-name="a89" text:class-names="" text:cond-style-name=""><text:span text:style-name="a86" text:class-names=""><text:date text:fixed="false" style:data-style-name="a87">2021/7/7</text:date></text:span><text:span text:style-name="a88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91" draw:name="投影片圖像版面配置區 3">
          <svg:title/>
          <svg:desc/>
        </draw:page-thumbnail>
        <draw:frame draw:id="id8" presentation:style-name="a106" draw:name="備忘稿版面配置區 4" svg:x="0.75in" svg:y="4.8125in" svg:width="6in" svg:height="3.9375in" presentation:class="notes" presentation:placeholder="false">
          <draw:text-box>
            <text:p text:style-name="a93" text:class-names="" text:cond-style-name=""><text:span text:style-name="a92" text:class-names="">編輯母片文字樣式</text:span></text:p>
            <text:list text:style-name="a96">
              <text:list-item>
                <text:list text:style-name="a96">
                  <text:list-item>
                    <text:p text:style-name="a95" text:class-names="" text:cond-style-name=""><text:span text:style-name="a94" text:class-names="">第二層</text:span></text:p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p text:style-name="a98" text:class-names="" text:cond-style-name=""><text:span text:style-name="a9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p text:style-name="a101" text:class-names="" text:cond-style-name=""><text:span text:style-name="a10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list text:style-name="a105">
                              <text:list-item>
                                <text:p text:style-name="a104" text:class-names="" text:cond-style-name=""><text:span text:style-name="a10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9" draw:name="頁尾版面配置區 5" svg:x="0in" svg:y="9.49826in" svg:width="3.25in" svg:height="0.50174in" presentation:class="foot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0" presentation:style-name="a113" draw:name="投影片編號版面配置區 6" svg:x="4.24826in" svg:y="9.49826in" svg:width="3.25in" svg:height="0.50174in" presentation:class="page-number" presentation:placeholder="false">
          <draw:text-box>
            <text:p text:style-name="a112" text:class-names="" text:cond-style-name=""><text:span text:style-name="a110" text:class-names=""><text:page-number style:num-format="1" text:fixed="false">‹#›</text:page-number></text:span><text:span text:style-name="a111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5">
      <draw:frame draw:id="id16" presentation:style-name="a118" draw:name="標題 1" svg:x="0.6875in" svg:y="0.28217in" svg:width="8.625in" svg:height="0.70545in" presentation:class="title" presentation:placeholder="false">
        <draw:text-box>
          <text:p text:style-name="a117" text:class-names="" text:cond-style-name=""><text:span text:style-name="a116" text:class-names="">按一下以編輯母片標題樣式</text:span></text:p>
        </draw:text-box>
        <svg:title/>
        <svg:desc/>
      </draw:frame>
      <draw:frame draw:id="id17" presentation:style-name="a134" draw:name="內容版面配置區 2" svg:x="0.6875in" svg:y="0.98762in" svg:width="8.625in" svg:height="5.66949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編輯母片文字樣式</text:span></text:p>
            </text:list-item>
          </text:list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第二層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第三層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9" draw:name="日期版面配置區 3" svg:x="0.6875in" svg:y="6.95139in" svg:width="2.25in" svg:height="0.39931in" presentation:class="date-time" presentation:placeholder="false">
        <draw:text-box>
          <text:p text:style-name="a138" text:class-names="" text:cond-style-name=""><text:span text:style-name="a135" text:class-names=""><text:date text:fixed="false" style:data-style-name="a136">2021/7/7</text:date></text:span><text:span text:style-name="a137" text:class-names=""/></text:p>
        </draw:text-box>
        <svg:title/>
        <svg:desc/>
      </draw:frame>
      <draw:frame draw:id="id19" presentation:style-name="a142" draw:name="頁尾版面配置區 4" svg:x="3.3125in" svg:y="6.95139in" svg:width="3.375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0" presentation:style-name="a146" draw:name="投影片編號版面配置區 5" svg:x="7.75in" svg:y="7.10069in" svg:width="2.25in" svg:height="0.39931in" presentation:class="page-number" presentation:placeholder="false">
        <draw:text-box>
          <text:p text:style-name="a145" text:class-names="" text:cond-style-name=""><text:span text:style-name="a143" text:class-names=""><text:page-number style:num-format="1" text:fixed="false">‹#›</text:page-number></text:span><text:span text:style-name="a144" text:class-names=""/></text:p>
        </draw:text-box>
        <svg:title/>
        <svg:desc/>
      </draw:frame>
      <presentation:notes style:page-layout-name="pageLayout2" draw:style-name="a178">
        <draw:frame draw:id="id5" presentation:style-name="a149" draw:name="頁首版面配置區 1" svg:x="0in" svg:y="0in" svg:width="3.25in" svg:height="0.50174in" presentation:class="header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6" presentation:style-name="a154" draw:name="日期版面配置區 2" svg:x="4.24826in" svg:y="0in" svg:width="3.25in" svg:height="0.50174in" presentation:class="date-time" presentation:placeholder="false">
          <draw:text-box>
            <text:p text:style-name="a153" text:class-names="" text:cond-style-name=""><text:span text:style-name="a150" text:class-names=""><text:date text:fixed="false" style:data-style-name="a151">2021/7/7</text:date></text:span><text:span text:style-name="a152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155" draw:name="投影片圖像版面配置區 3">
          <svg:title/>
          <svg:desc/>
        </draw:page-thumbnail>
        <draw:frame draw:id="id8" presentation:style-name="a170" draw:name="備忘稿版面配置區 4" svg:x="0.75in" svg:y="4.8125in" svg:width="6in" svg:height="3.9375in" presentation:class="notes" presentation:placeholder="false">
          <draw:text-box>
            <text:p text:style-name="a157" text:class-names="" text:cond-style-name=""><text:span text:style-name="a156" text:class-names="">編輯母片文字樣式</text:span></text:p>
            <text:list text:style-name="a160">
              <text:list-item>
                <text:list text:style-name="a160">
                  <text:list-item>
                    <text:p text:style-name="a159" text:class-names="" text:cond-style-name=""><text:span text:style-name="a158" text:class-names="">第二層</text:span></text:p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p text:style-name="a162" text:class-names="" text:cond-style-name=""><text:span text:style-name="a16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p text:style-name="a165" text:class-names="" text:cond-style-name=""><text:span text:style-name="a16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list text:style-name="a169">
                              <text:list-item>
                                <text:p text:style-name="a168" text:class-names="" text:cond-style-name=""><text:span text:style-name="a16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3" draw:name="頁尾版面配置區 5" svg:x="0in" svg:y="9.49826in" svg:width="3.25in" svg:height="0.50174in" presentation:class="foot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10" presentation:style-name="a177" draw:name="投影片編號版面配置區 6" svg:x="4.24826in" svg:y="9.49826in" svg:width="3.25in" svg:height="0.50174in" presentation:class="page-number" presentation:placeholder="false">
          <draw:text-box>
            <text:p text:style-name="a176" text:class-names="" text:cond-style-name=""><text:span text:style-name="a174" text:class-names=""><text:page-number style:num-format="1" text:fixed="false">‹#›</text:page-number></text:span><text:span text:style-name="a175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79">
      <draw:frame draw:id="id21" presentation:style-name="a182" draw:name="標題 1" svg:x="0.68229in" svg:y="1.86979in" svg:width="8.625in" svg:height="3.11979in" presentation:class="title" presentation:placeholder="false">
        <draw:text-box>
          <text:p text:style-name="a181" text:class-names="" text:cond-style-name=""><text:span text:style-name="a180" text:class-names="">按一下以編輯母片標題樣式</text:span></text:p>
        </draw:text-box>
        <svg:title/>
        <svg:desc/>
      </draw:frame>
      <draw:frame draw:id="id22" presentation:style-name="a186" draw:name="文字版面配置區 2" svg:x="0.68229in" svg:y="5.0191in" svg:width="8.625in" svg:height="1.64062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編輯母片文字樣式</text:span></text:p>
            </text:list-item>
          </text:list>
        </draw:text-box>
        <svg:title/>
        <svg:desc/>
      </draw:frame>
      <draw:frame draw:id="id23" presentation:style-name="a191" draw:name="日期版面配置區 3" svg:x="0.6875in" svg:y="6.95139in" svg:width="2.25in" svg:height="0.39931in" presentation:class="date-time" presentation:placeholder="false">
        <draw:text-box>
          <text:p text:style-name="a190" text:class-names="" text:cond-style-name=""><text:span text:style-name="a187" text:class-names=""><text:date text:fixed="false" style:data-style-name="a188">2021/7/7</text:date></text:span><text:span text:style-name="a189" text:class-names=""/></text:p>
        </draw:text-box>
        <svg:title/>
        <svg:desc/>
      </draw:frame>
      <draw:frame draw:id="id24" presentation:style-name="a194" draw:name="頁尾版面配置區 4" svg:x="3.3125in" svg:y="6.95139in" svg:width="3.375in" svg:height="0.39931in" presentation:class="footer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25" presentation:style-name="a198" draw:name="投影片編號版面配置區 5" svg:x="7.75in" svg:y="7.10069in" svg:width="2.25in" svg:height="0.39931in" presentation:class="page-number" presentation:placeholder="false">
        <draw:text-box>
          <text:p text:style-name="a197" text:class-names="" text:cond-style-name=""><text:span text:style-name="a195" text:class-names=""><text:page-number style:num-format="1" text:fixed="false">‹#›</text:page-number></text:span><text:span text:style-name="a196" text:class-names=""/></text:p>
        </draw:text-box>
        <svg:title/>
        <svg:desc/>
      </draw:frame>
      <presentation:notes style:page-layout-name="pageLayout2" draw:style-name="a230">
        <draw:frame draw:id="id5" presentation:style-name="a201" draw:name="頁首版面配置區 1" svg:x="0in" svg:y="0in" svg:width="3.25in" svg:height="0.50174in" presentation:class="head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6" presentation:style-name="a206" draw:name="日期版面配置區 2" svg:x="4.24826in" svg:y="0in" svg:width="3.25in" svg:height="0.50174in" presentation:class="date-time" presentation:placeholder="false">
          <draw:text-box>
            <text:p text:style-name="a205" text:class-names="" text:cond-style-name=""><text:span text:style-name="a202" text:class-names=""><text:date text:fixed="false" style:data-style-name="a203">2021/7/7</text:date></text:span><text:span text:style-name="a204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207" draw:name="投影片圖像版面配置區 3">
          <svg:title/>
          <svg:desc/>
        </draw:page-thumbnail>
        <draw:frame draw:id="id8" presentation:style-name="a222" draw:name="備忘稿版面配置區 4" svg:x="0.75in" svg:y="4.8125in" svg:width="6in" svg:height="3.9375in" presentation:class="notes" presentation:placeholder="false">
          <draw:text-box>
            <text:p text:style-name="a209" text:class-names="" text:cond-style-name=""><text:span text:style-name="a208" text:class-names="">編輯母片文字樣式</text:span></text:p>
            <text:list text:style-name="a212">
              <text:list-item>
                <text:list text:style-name="a212">
                  <text:list-item>
                    <text:p text:style-name="a211" text:class-names="" text:cond-style-name=""><text:span text:style-name="a210" text:class-names="">第二層</text:span></text:p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p text:style-name="a214" text:class-names="" text:cond-style-name=""><text:span text:style-name="a21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p text:style-name="a217" text:class-names="" text:cond-style-name=""><text:span text:style-name="a21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list text:style-name="a221">
                              <text:list-item>
                                <text:p text:style-name="a220" text:class-names="" text:cond-style-name=""><text:span text:style-name="a21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5" draw:name="頁尾版面配置區 5" svg:x="0in" svg:y="9.49826in" svg:width="3.25in" svg:height="0.50174in" presentation:class="foot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0" presentation:style-name="a229" draw:name="投影片編號版面配置區 6" svg:x="4.24826in" svg:y="9.49826in" svg:width="3.25in" svg:height="0.50174in" presentation:class="page-number" presentation:placeholder="false">
          <draw:text-box>
            <text:p text:style-name="a228" text:class-names="" text:cond-style-name=""><text:span text:style-name="a226" text:class-names=""><text:page-number style:num-format="1" text:fixed="false">‹#›</text:page-number></text:span><text:span text:style-name="a227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31">
      <draw:frame draw:id="id26" presentation:style-name="a234" draw:name="標題 1" svg:x="0.6875in" svg:y="0.28217in" svg:width="8.625in" svg:height="0.70545in" presentation:class="title" presentation:placeholder="false">
        <draw:text-box>
          <text:p text:style-name="a233" text:class-names="" text:cond-style-name=""><text:span text:style-name="a232" text:class-names="">按一下以編輯母片標題樣式</text:span></text:p>
        </draw:text-box>
        <svg:title/>
        <svg:desc/>
      </draw:frame>
      <draw:frame draw:id="id27" presentation:style-name="a250" draw:name="內容版面配置區 2" svg:x="0.6875in" svg:y="1.99653in" svg:width="4.25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編輯母片文字樣式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第二層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第三層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6" draw:name="內容版面配置區 3" svg:x="5.0625in" svg:y="1.99653in" svg:width="4.25in" svg:height="4.75868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編輯母片文字樣式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第二層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第三層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1" draw:name="日期版面配置區 4" svg:x="0.6875in" svg:y="6.95139in" svg:width="2.25in" svg:height="0.39931in" presentation:class="date-time" presentation:placeholder="false">
        <draw:text-box>
          <text:p text:style-name="a270" text:class-names="" text:cond-style-name=""><text:span text:style-name="a267" text:class-names=""><text:date text:fixed="false" style:data-style-name="a268">2021/7/7</text:date></text:span><text:span text:style-name="a269" text:class-names=""/></text:p>
        </draw:text-box>
        <svg:title/>
        <svg:desc/>
      </draw:frame>
      <draw:frame draw:id="id30" presentation:style-name="a274" draw:name="頁尾版面配置區 5" svg:x="3.3125in" svg:y="6.95139in" svg:width="3.375in" svg:height="0.39931in" presentation:class="footer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31" presentation:style-name="a278" draw:name="投影片編號版面配置區 6" svg:x="7.75in" svg:y="7.10069in" svg:width="2.25in" svg:height="0.39931in" presentation:class="page-number" presentation:placeholder="false">
        <draw:text-box>
          <text:p text:style-name="a277" text:class-names="" text:cond-style-name=""><text:span text:style-name="a275" text:class-names=""><text:page-number style:num-format="1" text:fixed="false">‹#›</text:page-number></text:span><text:span text:style-name="a276" text:class-names=""/></text:p>
        </draw:text-box>
        <svg:title/>
        <svg:desc/>
      </draw:frame>
      <presentation:notes style:page-layout-name="pageLayout2" draw:style-name="a310">
        <draw:frame draw:id="id5" presentation:style-name="a281" draw:name="頁首版面配置區 1" svg:x="0in" svg:y="0in" svg:width="3.25in" svg:height="0.50174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6" presentation:style-name="a286" draw:name="日期版面配置區 2" svg:x="4.24826in" svg:y="0in" svg:width="3.25in" svg:height="0.50174in" presentation:class="date-time" presentation:placeholder="false">
          <draw:text-box>
            <text:p text:style-name="a285" text:class-names="" text:cond-style-name=""><text:span text:style-name="a282" text:class-names=""><text:date text:fixed="false" style:data-style-name="a283">2021/7/7</text:date></text:span><text:span text:style-name="a284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287" draw:name="投影片圖像版面配置區 3">
          <svg:title/>
          <svg:desc/>
        </draw:page-thumbnail>
        <draw:frame draw:id="id8" presentation:style-name="a302" draw:name="備忘稿版面配置區 4" svg:x="0.75in" svg:y="4.8125in" svg:width="6in" svg:height="3.9375in" presentation:class="notes" presentation:placeholder="false">
          <draw:text-box>
            <text:p text:style-name="a289" text:class-names="" text:cond-style-name=""><text:span text:style-name="a288" text:class-names="">編輯母片文字樣式</text:span></text:p>
            <text:list text:style-name="a292">
              <text:list-item>
                <text:list text:style-name="a292">
                  <text:list-item>
                    <text:p text:style-name="a291" text:class-names="" text:cond-style-name=""><text:span text:style-name="a290" text:class-names="">第二層</text:span></text:p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p text:style-name="a294" text:class-names="" text:cond-style-name=""><text:span text:style-name="a2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list text:style-name="a298">
                          <text:list-item>
                            <text:p text:style-name="a297" text:class-names="" text:cond-style-name=""><text:span text:style-name="a2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list text:style-name="a301">
                          <text:list-item>
                            <text:list text:style-name="a301">
                              <text:list-item>
                                <text:p text:style-name="a300" text:class-names="" text:cond-style-name=""><text:span text:style-name="a29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5" draw:name="頁尾版面配置區 5" svg:x="0in" svg:y="9.49826in" svg:width="3.25in" svg:height="0.50174in" presentation:class="foot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10" presentation:style-name="a309" draw:name="投影片編號版面配置區 6" svg:x="4.24826in" svg:y="9.49826in" svg:width="3.25in" svg:height="0.50174in" presentation:class="page-number" presentation:placeholder="false">
          <draw:text-box>
            <text:p text:style-name="a308" text:class-names="" text:cond-style-name=""><text:span text:style-name="a306" text:class-names=""><text:page-number style:num-format="1" text:fixed="false">‹#›</text:page-number></text:span><text:span text:style-name="a307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11">
      <draw:frame draw:id="id32" presentation:style-name="a314" draw:name="標題 1" svg:x="0.6888in" svg:y="0.39931in" svg:width="8.625in" svg:height="1.44965in" presentation:class="title" presentation:placeholder="false">
        <draw:text-box>
          <text:p text:style-name="a313" text:class-names="" text:cond-style-name=""><text:span text:style-name="a312" text:class-names="">按一下以編輯母片標題樣式</text:span></text:p>
        </draw:text-box>
        <svg:title/>
        <svg:desc/>
      </draw:frame>
      <draw:frame draw:id="id33" presentation:style-name="a318" draw:name="文字版面配置區 2" svg:x="0.6888in" svg:y="1.83854in" svg:width="4.23047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編輯母片文字樣式</text:span></text:p>
            </text:list-item>
          </text:list>
        </draw:text-box>
        <svg:title/>
        <svg:desc/>
      </draw:frame>
      <draw:frame draw:id="id34" presentation:style-name="a334" draw:name="內容版面配置區 3" svg:x="0.6888in" svg:y="2.73958in" svg:width="4.23047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編輯母片文字樣式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第二層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第三層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8" draw:name="文字版面配置區 4" svg:x="5.0625in" svg:y="1.83854in" svg:width="4.2513in" svg:height="0.90104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>編輯母片文字樣式</text:span></text:p>
            </text:list-item>
          </text:list>
        </draw:text-box>
        <svg:title/>
        <svg:desc/>
      </draw:frame>
      <draw:frame draw:id="id36" presentation:style-name="a354" draw:name="內容版面配置區 5" svg:x="5.0625in" svg:y="2.73958in" svg:width="4.2513in" svg:height="4.02951in" presentation:class="object" presentation:placeholder="false">
        <draw:text-box>
          <text:list text:style-name="a341">
            <text:list-item>
              <text:p text:style-name="a340" text:class-names="" text:cond-style-name=""><text:span text:style-name="a339" text:class-names="">編輯母片文字樣式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第二層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第三層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9" draw:name="日期版面配置區 6" svg:x="0.6875in" svg:y="6.95139in" svg:width="2.25in" svg:height="0.39931in" presentation:class="date-time" presentation:placeholder="false">
        <draw:text-box>
          <text:p text:style-name="a358" text:class-names="" text:cond-style-name=""><text:span text:style-name="a355" text:class-names=""><text:date text:fixed="false" style:data-style-name="a356">2021/7/7</text:date></text:span><text:span text:style-name="a357" text:class-names=""/></text:p>
        </draw:text-box>
        <svg:title/>
        <svg:desc/>
      </draw:frame>
      <draw:frame draw:id="id38" presentation:style-name="a362" draw:name="頁尾版面配置區 7" svg:x="3.3125in" svg:y="6.95139in" svg:width="3.375in" svg:height="0.39931in" presentation:class="footer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39" presentation:style-name="a366" draw:name="投影片編號版面配置區 8" svg:x="7.75in" svg:y="7.10069in" svg:width="2.25in" svg:height="0.39931in" presentation:class="page-number" presentation:placeholder="false">
        <draw:text-box>
          <text:p text:style-name="a365" text:class-names="" text:cond-style-name=""><text:span text:style-name="a363" text:class-names=""><text:page-number style:num-format="1" text:fixed="false">‹#›</text:page-number></text:span><text:span text:style-name="a364" text:class-names=""/></text:p>
        </draw:text-box>
        <svg:title/>
        <svg:desc/>
      </draw:frame>
      <presentation:notes style:page-layout-name="pageLayout2" draw:style-name="a398">
        <draw:frame draw:id="id5" presentation:style-name="a369" draw:name="頁首版面配置區 1" svg:x="0in" svg:y="0in" svg:width="3.25in" svg:height="0.50174in" presentation:class="head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6" presentation:style-name="a374" draw:name="日期版面配置區 2" svg:x="4.24826in" svg:y="0in" svg:width="3.25in" svg:height="0.50174in" presentation:class="date-time" presentation:placeholder="false">
          <draw:text-box>
            <text:p text:style-name="a373" text:class-names="" text:cond-style-name=""><text:span text:style-name="a370" text:class-names=""><text:date text:fixed="false" style:data-style-name="a371">2021/7/7</text:date></text:span><text:span text:style-name="a372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375" draw:name="投影片圖像版面配置區 3">
          <svg:title/>
          <svg:desc/>
        </draw:page-thumbnail>
        <draw:frame draw:id="id8" presentation:style-name="a390" draw:name="備忘稿版面配置區 4" svg:x="0.75in" svg:y="4.8125in" svg:width="6in" svg:height="3.9375in" presentation:class="notes" presentation:placeholder="false">
          <draw:text-box>
            <text:p text:style-name="a377" text:class-names="" text:cond-style-name=""><text:span text:style-name="a376" text:class-names="">編輯母片文字樣式</text:span></text:p>
            <text:list text:style-name="a380">
              <text:list-item>
                <text:list text:style-name="a380">
                  <text:list-item>
                    <text:p text:style-name="a379" text:class-names="" text:cond-style-name=""><text:span text:style-name="a378" text:class-names="">第二層</text:span></text:p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p text:style-name="a382" text:class-names="" text:cond-style-name=""><text:span text:style-name="a38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list text:style-name="a386">
                      <text:list-item>
                        <text:list text:style-name="a386">
                          <text:list-item>
                            <text:p text:style-name="a385" text:class-names="" text:cond-style-name=""><text:span text:style-name="a38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list text:style-name="a389">
                          <text:list-item>
                            <text:list text:style-name="a389">
                              <text:list-item>
                                <text:p text:style-name="a388" text:class-names="" text:cond-style-name=""><text:span text:style-name="a38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3" draw:name="頁尾版面配置區 5" svg:x="0in" svg:y="9.49826in" svg:width="3.25in" svg:height="0.50174in" presentation:class="foot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10" presentation:style-name="a397" draw:name="投影片編號版面配置區 6" svg:x="4.24826in" svg:y="9.49826in" svg:width="3.25in" svg:height="0.50174in" presentation:class="page-number" presentation:placeholder="false">
          <draw:text-box>
            <text:p text:style-name="a396" text:class-names="" text:cond-style-name=""><text:span text:style-name="a394" text:class-names=""><text:page-number style:num-format="1" text:fixed="false">‹#›</text:page-number></text:span><text:span text:style-name="a395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99">
      <draw:frame draw:id="id40" presentation:style-name="a402" draw:name="標題 1" svg:x="0.6875in" svg:y="0.28217in" svg:width="8.625in" svg:height="0.70545in" presentation:class="title" presentation:placeholder="false">
        <draw:text-box>
          <text:p text:style-name="a401" text:class-names="" text:cond-style-name=""><text:span text:style-name="a400" text:class-names="">按一下以編輯母片標題樣式</text:span></text:p>
        </draw:text-box>
        <svg:title/>
        <svg:desc/>
      </draw:frame>
      <draw:frame draw:id="id41" presentation:style-name="a407" draw:name="日期版面配置區 2" svg:x="0.6875in" svg:y="6.95139in" svg:width="2.25in" svg:height="0.39931in" presentation:class="date-time" presentation:placeholder="false">
        <draw:text-box>
          <text:p text:style-name="a406" text:class-names="" text:cond-style-name=""><text:span text:style-name="a403" text:class-names=""><text:date text:fixed="false" style:data-style-name="a404">2021/7/7</text:date></text:span><text:span text:style-name="a405" text:class-names=""/></text:p>
        </draw:text-box>
        <svg:title/>
        <svg:desc/>
      </draw:frame>
      <draw:frame draw:id="id42" presentation:style-name="a410" draw:name="頁尾版面配置區 3" svg:x="3.3125in" svg:y="6.95139in" svg:width="3.375in" svg:height="0.39931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43" presentation:style-name="a414" draw:name="投影片編號版面配置區 4" svg:x="7.75in" svg:y="7.10069in" svg:width="2.25in" svg:height="0.39931in" presentation:class="page-number" presentation:placeholder="false">
        <draw:text-box>
          <text:p text:style-name="a413" text:class-names="" text:cond-style-name=""><text:span text:style-name="a411" text:class-names=""><text:page-number style:num-format="1" text:fixed="false">‹#›</text:page-number></text:span><text:span text:style-name="a412" text:class-names=""/></text:p>
        </draw:text-box>
        <svg:title/>
        <svg:desc/>
      </draw:frame>
      <presentation:notes style:page-layout-name="pageLayout2" draw:style-name="a446">
        <draw:frame draw:id="id5" presentation:style-name="a417" draw:name="頁首版面配置區 1" svg:x="0in" svg:y="0in" svg:width="3.25in" svg:height="0.50174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6" presentation:style-name="a422" draw:name="日期版面配置區 2" svg:x="4.24826in" svg:y="0in" svg:width="3.25in" svg:height="0.50174in" presentation:class="date-time" presentation:placeholder="false">
          <draw:text-box>
            <text:p text:style-name="a421" text:class-names="" text:cond-style-name=""><text:span text:style-name="a418" text:class-names=""><text:date text:fixed="false" style:data-style-name="a419">2021/7/7</text:date></text:span><text:span text:style-name="a420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23" draw:name="投影片圖像版面配置區 3">
          <svg:title/>
          <svg:desc/>
        </draw:page-thumbnail>
        <draw:frame draw:id="id8" presentation:style-name="a438" draw:name="備忘稿版面配置區 4" svg:x="0.75in" svg:y="4.8125in" svg:width="6in" svg:height="3.9375in" presentation:class="notes" presentation:placeholder="false">
          <draw:text-box>
            <text:p text:style-name="a425" text:class-names="" text:cond-style-name=""><text:span text:style-name="a424" text:class-names="">編輯母片文字樣式</text:span></text:p>
            <text:list text:style-name="a428">
              <text:list-item>
                <text:list text:style-name="a428">
                  <text:list-item>
                    <text:p text:style-name="a427" text:class-names="" text:cond-style-name=""><text:span text:style-name="a426" text:class-names="">第二層</text:span></text:p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p text:style-name="a430" text:class-names="" text:cond-style-name=""><text:span text:style-name="a42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list text:style-name="a434">
                      <text:list-item>
                        <text:list text:style-name="a434">
                          <text:list-item>
                            <text:p text:style-name="a433" text:class-names="" text:cond-style-name=""><text:span text:style-name="a43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list text:style-name="a437">
                          <text:list-item>
                            <text:list text:style-name="a437">
                              <text:list-item>
                                <text:p text:style-name="a436" text:class-names="" text:cond-style-name=""><text:span text:style-name="a43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1" draw:name="頁尾版面配置區 5" svg:x="0in" svg:y="9.49826in" svg:width="3.25in" svg:height="0.50174in" presentation:class="footer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10" presentation:style-name="a445" draw:name="投影片編號版面配置區 6" svg:x="4.24826in" svg:y="9.49826in" svg:width="3.25in" svg:height="0.50174in" presentation:class="page-number" presentation:placeholder="false">
          <draw:text-box>
            <text:p text:style-name="a444" text:class-names="" text:cond-style-name=""><text:span text:style-name="a442" text:class-names=""><text:page-number style:num-format="1" text:fixed="false">‹#›</text:page-number></text:span><text:span text:style-name="a443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47">
      <draw:frame draw:id="id44" presentation:style-name="a452" draw:name="日期版面配置區 1" svg:x="0.6875in" svg:y="6.95139in" svg:width="2.25in" svg:height="0.39931in" presentation:class="date-time" presentation:placeholder="false">
        <draw:text-box>
          <text:p text:style-name="a451" text:class-names="" text:cond-style-name=""><text:span text:style-name="a448" text:class-names=""><text:date text:fixed="false" style:data-style-name="a449">2021/7/7</text:date></text:span><text:span text:style-name="a450" text:class-names=""/></text:p>
        </draw:text-box>
        <svg:title/>
        <svg:desc/>
      </draw:frame>
      <draw:frame draw:id="id45" presentation:style-name="a455" draw:name="頁尾版面配置區 2" svg:x="3.3125in" svg:y="6.95139in" svg:width="3.375in" svg:height="0.39931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46" presentation:style-name="a459" draw:name="投影片編號版面配置區 3" svg:x="7.75in" svg:y="7.10069in" svg:width="2.25in" svg:height="0.39931in" presentation:class="page-number" presentation:placeholder="false">
        <draw:text-box>
          <text:p text:style-name="a458" text:class-names="" text:cond-style-name=""><text:span text:style-name="a456" text:class-names=""><text:page-number style:num-format="1" text:fixed="false">‹#›</text:page-number></text:span><text:span text:style-name="a457" text:class-names=""/></text:p>
        </draw:text-box>
        <svg:title/>
        <svg:desc/>
      </draw:frame>
      <presentation:notes style:page-layout-name="pageLayout2" draw:style-name="a491">
        <draw:frame draw:id="id5" presentation:style-name="a462" draw:name="頁首版面配置區 1" svg:x="0in" svg:y="0in" svg:width="3.25in" svg:height="0.50174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6" presentation:style-name="a467" draw:name="日期版面配置區 2" svg:x="4.24826in" svg:y="0in" svg:width="3.25in" svg:height="0.50174in" presentation:class="date-time" presentation:placeholder="false">
          <draw:text-box>
            <text:p text:style-name="a466" text:class-names="" text:cond-style-name=""><text:span text:style-name="a463" text:class-names=""><text:date text:fixed="false" style:data-style-name="a464">2021/7/7</text:date></text:span><text:span text:style-name="a465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68" draw:name="投影片圖像版面配置區 3">
          <svg:title/>
          <svg:desc/>
        </draw:page-thumbnail>
        <draw:frame draw:id="id8" presentation:style-name="a483" draw:name="備忘稿版面配置區 4" svg:x="0.75in" svg:y="4.8125in" svg:width="6in" svg:height="3.9375in" presentation:class="notes" presentation:placeholder="false">
          <draw:text-box>
            <text:p text:style-name="a470" text:class-names="" text:cond-style-name=""><text:span text:style-name="a469" text:class-names="">編輯母片文字樣式</text:span></text:p>
            <text:list text:style-name="a473">
              <text:list-item>
                <text:list text:style-name="a473">
                  <text:list-item>
                    <text:p text:style-name="a472" text:class-names="" text:cond-style-name=""><text:span text:style-name="a471" text:class-names="">第二層</text:span></text:p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p text:style-name="a475" text:class-names="" text:cond-style-name=""><text:span text:style-name="a47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p text:style-name="a478" text:class-names="" text:cond-style-name=""><text:span text:style-name="a47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list text:style-name="a482">
                              <text:list-item>
                                <text:p text:style-name="a481" text:class-names="" text:cond-style-name=""><text:span text:style-name="a48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6" draw:name="頁尾版面配置區 5" svg:x="0in" svg:y="9.49826in" svg:width="3.25in" svg:height="0.50174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90" draw:name="投影片編號版面配置區 6" svg:x="4.24826in" svg:y="9.49826in" svg:width="3.25in" svg:height="0.50174in" presentation:class="page-number" presentation:placeholder="false">
          <draw:text-box>
            <text:p text:style-name="a489" text:class-names="" text:cond-style-name=""><text:span text:style-name="a487" text:class-names=""><text:page-number style:num-format="1" text:fixed="false">‹#›</text:page-number></text:span><text:span text:style-name="a488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92">
      <draw:frame draw:id="id47" presentation:style-name="a495" draw:name="標題 1" svg:x="0.6888in" svg:y="0.5in" svg:width="3.22526in" svg:height="1.75in" presentation:class="title" presentation:placeholder="false">
        <draw:text-box>
          <text:p text:style-name="a494" text:class-names="" text:cond-style-name=""><text:span text:style-name="a493" text:class-names="">按一下以編輯母片標題樣式</text:span></text:p>
        </draw:text-box>
        <svg:title/>
        <svg:desc/>
      </draw:frame>
      <draw:frame draw:id="id48" presentation:style-name="a511" draw:name="內容版面配置區 2" svg:x="4.2513in" svg:y="1.07986in" svg:width="5.0625in" svg:height="5.32986in" presentation:class="object" presentation:placeholder="false">
        <draw:text-box>
          <text:list text:style-name="a498">
            <text:list-item>
              <text:p text:style-name="a497" text:class-names="" text:cond-style-name=""><text:span text:style-name="a496" text:class-names="">編輯母片文字樣式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第二層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第三層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15" draw:name="文字版面配置區 3" svg:x="0.6888in" svg:y="2.25in" svg:width="3.22526in" svg:height="4.1684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編輯母片文字樣式</text:span></text:p>
            </text:list-item>
          </text:list>
        </draw:text-box>
        <svg:title/>
        <svg:desc/>
      </draw:frame>
      <draw:frame draw:id="id50" presentation:style-name="a520" draw:name="日期版面配置區 4" svg:x="0.6875in" svg:y="6.95139in" svg:width="2.25in" svg:height="0.39931in" presentation:class="date-time" presentation:placeholder="false">
        <draw:text-box>
          <text:p text:style-name="a519" text:class-names="" text:cond-style-name=""><text:span text:style-name="a516" text:class-names=""><text:date text:fixed="false" style:data-style-name="a517">2021/7/7</text:date></text:span><text:span text:style-name="a518" text:class-names=""/></text:p>
        </draw:text-box>
        <svg:title/>
        <svg:desc/>
      </draw:frame>
      <draw:frame draw:id="id51" presentation:style-name="a523" draw:name="頁尾版面配置區 5" svg:x="3.3125in" svg:y="6.95139in" svg:width="3.375in" svg:height="0.39931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52" presentation:style-name="a527" draw:name="投影片編號版面配置區 6" svg:x="7.75in" svg:y="7.10069in" svg:width="2.25in" svg:height="0.39931in" presentation:class="page-number" presentation:placeholder="false">
        <draw:text-box>
          <text:p text:style-name="a526" text:class-names="" text:cond-style-name=""><text:span text:style-name="a524" text:class-names=""><text:page-number style:num-format="1" text:fixed="false">‹#›</text:page-number></text:span><text:span text:style-name="a525" text:class-names=""/></text:p>
        </draw:text-box>
        <svg:title/>
        <svg:desc/>
      </draw:frame>
      <presentation:notes style:page-layout-name="pageLayout2" draw:style-name="a559">
        <draw:frame draw:id="id5" presentation:style-name="a530" draw:name="頁首版面配置區 1" svg:x="0in" svg:y="0in" svg:width="3.25in" svg:height="0.50174in" presentation:class="head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6" presentation:style-name="a535" draw:name="日期版面配置區 2" svg:x="4.24826in" svg:y="0in" svg:width="3.25in" svg:height="0.50174in" presentation:class="date-time" presentation:placeholder="false">
          <draw:text-box>
            <text:p text:style-name="a534" text:class-names="" text:cond-style-name=""><text:span text:style-name="a531" text:class-names=""><text:date text:fixed="false" style:data-style-name="a532">2021/7/7</text:date></text:span><text:span text:style-name="a533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536" draw:name="投影片圖像版面配置區 3">
          <svg:title/>
          <svg:desc/>
        </draw:page-thumbnail>
        <draw:frame draw:id="id8" presentation:style-name="a551" draw:name="備忘稿版面配置區 4" svg:x="0.75in" svg:y="4.8125in" svg:width="6in" svg:height="3.9375in" presentation:class="notes" presentation:placeholder="false">
          <draw:text-box>
            <text:p text:style-name="a538" text:class-names="" text:cond-style-name=""><text:span text:style-name="a537" text:class-names="">編輯母片文字樣式</text:span></text:p>
            <text:list text:style-name="a541">
              <text:list-item>
                <text:list text:style-name="a541">
                  <text:list-item>
                    <text:p text:style-name="a540" text:class-names="" text:cond-style-name=""><text:span text:style-name="a539" text:class-names="">第二層</text:span></text:p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p text:style-name="a543" text:class-names="" text:cond-style-name=""><text:span text:style-name="a54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list text:style-name="a547">
                          <text:list-item>
                            <text:p text:style-name="a546" text:class-names="" text:cond-style-name=""><text:span text:style-name="a54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list text:style-name="a550">
                          <text:list-item>
                            <text:list text:style-name="a550">
                              <text:list-item>
                                <text:p text:style-name="a549" text:class-names="" text:cond-style-name=""><text:span text:style-name="a54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4" draw:name="頁尾版面配置區 5" svg:x="0in" svg:y="9.49826in" svg:width="3.25in" svg:height="0.50174in" presentation:class="foot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10" presentation:style-name="a558" draw:name="投影片編號版面配置區 6" svg:x="4.24826in" svg:y="9.49826in" svg:width="3.25in" svg:height="0.50174in" presentation:class="page-number" presentation:placeholder="false">
          <draw:text-box>
            <text:p text:style-name="a557" text:class-names="" text:cond-style-name=""><text:span text:style-name="a555" text:class-names=""><text:page-number style:num-format="1" text:fixed="false">‹#›</text:page-number></text:span><text:span text:style-name="a556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60">
      <draw:frame draw:id="id53" presentation:style-name="a563" draw:name="標題 1" svg:x="0.6888in" svg:y="0.5in" svg:width="3.22526in" svg:height="1.75in" presentation:class="title" presentation:placeholder="false">
        <draw:text-box>
          <text:p text:style-name="a562" text:class-names="" text:cond-style-name=""><text:span text:style-name="a561" text:class-names="">按一下以編輯母片標題樣式</text:span></text:p>
        </draw:text-box>
        <svg:title/>
        <svg:desc/>
      </draw:frame>
      <draw:frame draw:id="id54" presentation:style-name="a566" draw:name="圖片版面配置區 2" svg:x="4.2513in" svg:y="1.07986in" svg:width="5.0625in" svg:height="5.32986in" presentation:class="graphic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55" presentation:style-name="a570" draw:name="文字版面配置區 3" svg:x="0.6888in" svg:y="2.25in" svg:width="3.22526in" svg:height="4.1684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編輯母片文字樣式</text:span></text:p>
            </text:list-item>
          </text:list>
        </draw:text-box>
        <svg:title/>
        <svg:desc/>
      </draw:frame>
      <draw:frame draw:id="id56" presentation:style-name="a575" draw:name="日期版面配置區 4" svg:x="0.6875in" svg:y="6.95139in" svg:width="2.25in" svg:height="0.39931in" presentation:class="date-time" presentation:placeholder="false">
        <draw:text-box>
          <text:p text:style-name="a574" text:class-names="" text:cond-style-name=""><text:span text:style-name="a571" text:class-names=""><text:date text:fixed="false" style:data-style-name="a572">2021/7/7</text:date></text:span><text:span text:style-name="a573" text:class-names=""/></text:p>
        </draw:text-box>
        <svg:title/>
        <svg:desc/>
      </draw:frame>
      <draw:frame draw:id="id57" presentation:style-name="a578" draw:name="頁尾版面配置區 5" svg:x="3.3125in" svg:y="6.95139in" svg:width="3.375in" svg:height="0.39931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58" presentation:style-name="a582" draw:name="投影片編號版面配置區 6" svg:x="7.75in" svg:y="7.10069in" svg:width="2.25in" svg:height="0.39931in" presentation:class="page-number" presentation:placeholder="false">
        <draw:text-box>
          <text:p text:style-name="a581" text:class-names="" text:cond-style-name=""><text:span text:style-name="a579" text:class-names=""><text:page-number style:num-format="1" text:fixed="false">‹#›</text:page-number></text:span><text:span text:style-name="a580" text:class-names=""/></text:p>
        </draw:text-box>
        <svg:title/>
        <svg:desc/>
      </draw:frame>
      <presentation:notes style:page-layout-name="pageLayout2" draw:style-name="a614">
        <draw:frame draw:id="id5" presentation:style-name="a585" draw:name="頁首版面配置區 1" svg:x="0in" svg:y="0in" svg:width="3.25in" svg:height="0.50174in" presentation:class="head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6" presentation:style-name="a590" draw:name="日期版面配置區 2" svg:x="4.24826in" svg:y="0in" svg:width="3.25in" svg:height="0.50174in" presentation:class="date-time" presentation:placeholder="false">
          <draw:text-box>
            <text:p text:style-name="a589" text:class-names="" text:cond-style-name=""><text:span text:style-name="a586" text:class-names=""><text:date text:fixed="false" style:data-style-name="a587">2021/7/7</text:date></text:span><text:span text:style-name="a588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591" draw:name="投影片圖像版面配置區 3">
          <svg:title/>
          <svg:desc/>
        </draw:page-thumbnail>
        <draw:frame draw:id="id8" presentation:style-name="a606" draw:name="備忘稿版面配置區 4" svg:x="0.75in" svg:y="4.8125in" svg:width="6in" svg:height="3.9375in" presentation:class="notes" presentation:placeholder="false">
          <draw:text-box>
            <text:p text:style-name="a593" text:class-names="" text:cond-style-name=""><text:span text:style-name="a592" text:class-names="">編輯母片文字樣式</text:span></text:p>
            <text:list text:style-name="a596">
              <text:list-item>
                <text:list text:style-name="a596">
                  <text:list-item>
                    <text:p text:style-name="a595" text:class-names="" text:cond-style-name=""><text:span text:style-name="a594" text:class-names="">第二層</text:span></text:p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p text:style-name="a598" text:class-names="" text:cond-style-name=""><text:span text:style-name="a59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p text:style-name="a601" text:class-names="" text:cond-style-name=""><text:span text:style-name="a60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list text:style-name="a605">
                          <text:list-item>
                            <text:list text:style-name="a605">
                              <text:list-item>
                                <text:p text:style-name="a604" text:class-names="" text:cond-style-name=""><text:span text:style-name="a60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9" draw:name="頁尾版面配置區 5" svg:x="0in" svg:y="9.49826in" svg:width="3.25in" svg:height="0.50174in" presentation:class="foot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10" presentation:style-name="a613" draw:name="投影片編號版面配置區 6" svg:x="4.24826in" svg:y="9.49826in" svg:width="3.25in" svg:height="0.50174in" presentation:class="page-number" presentation:placeholder="false">
          <draw:text-box>
            <text:p text:style-name="a612" text:class-names="" text:cond-style-name=""><text:span text:style-name="a610" text:class-names=""><text:page-number style:num-format="1" text:fixed="false">‹#›</text:page-number></text:span><text:span text:style-name="a611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15">
      <draw:frame draw:id="id59" presentation:style-name="a618" draw:name="標題 1" svg:x="0.6875in" svg:y="0.28217in" svg:width="8.625in" svg:height="0.70545in" presentation:class="title" presentation:placeholder="false">
        <draw:text-box>
          <text:p text:style-name="a617" text:class-names="" text:cond-style-name=""><text:span text:style-name="a616" text:class-names="">按一下以編輯母片標題樣式</text:span></text:p>
        </draw:text-box>
        <svg:title/>
        <svg:desc/>
      </draw:frame>
      <draw:frame draw:id="id60" presentation:style-name="a634" draw:name="直排文字版面配置區 2" svg:x="0.6875in" svg:y="0.98762in" svg:width="8.625in" svg:height="5.66949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>編輯母片文字樣式</text:span></text:p>
            </text:list-item>
          </text:list>
          <text:list text:style-name="a624">
            <text:list-item>
              <text:list text:style-name="a624">
                <text:list-item>
                  <text:p text:style-name="a623" text:class-names="" text:cond-style-name=""><text:span text:style-name="a622" text:class-names="">第二層</text:span></text:p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p text:style-name="a626" text:class-names="" text:cond-style-name=""><text:span text:style-name="a625" text:class-names="">第三層</text:span></text:p>
                    </text:list-item>
                  </text:list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list text:style-name="a630">
                        <text:list-item>
                          <text:p text:style-name="a629" text:class-names="" text:cond-style-name=""><text:span text:style-name="a6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list text:style-name="a633">
                        <text:list-item>
                          <text:list text:style-name="a633">
                            <text:list-item>
                              <text:p text:style-name="a632" text:class-names="" text:cond-style-name=""><text:span text:style-name="a63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39" draw:name="日期版面配置區 3" svg:x="0.6875in" svg:y="6.95139in" svg:width="2.25in" svg:height="0.39931in" presentation:class="date-time" presentation:placeholder="false">
        <draw:text-box>
          <text:p text:style-name="a638" text:class-names="" text:cond-style-name=""><text:span text:style-name="a635" text:class-names=""><text:date text:fixed="false" style:data-style-name="a636">2021/7/7</text:date></text:span><text:span text:style-name="a637" text:class-names=""/></text:p>
        </draw:text-box>
        <svg:title/>
        <svg:desc/>
      </draw:frame>
      <draw:frame draw:id="id62" presentation:style-name="a642" draw:name="頁尾版面配置區 4" svg:x="3.3125in" svg:y="6.95139in" svg:width="3.375in" svg:height="0.39931in" presentation:class="footer" presentation:placeholder="false">
        <draw:text-box>
          <text:p text:style-name="a641" text:class-names="" text:cond-style-name=""><text:span text:style-name="a640" text:class-names=""/></text:p>
        </draw:text-box>
        <svg:title/>
        <svg:desc/>
      </draw:frame>
      <draw:frame draw:id="id63" presentation:style-name="a646" draw:name="投影片編號版面配置區 5" svg:x="7.75in" svg:y="7.10069in" svg:width="2.25in" svg:height="0.39931in" presentation:class="page-number" presentation:placeholder="false">
        <draw:text-box>
          <text:p text:style-name="a645" text:class-names="" text:cond-style-name=""><text:span text:style-name="a643" text:class-names=""><text:page-number style:num-format="1" text:fixed="false">‹#›</text:page-number></text:span><text:span text:style-name="a644" text:class-names=""/></text:p>
        </draw:text-box>
        <svg:title/>
        <svg:desc/>
      </draw:frame>
      <presentation:notes style:page-layout-name="pageLayout2" draw:style-name="a678">
        <draw:frame draw:id="id5" presentation:style-name="a649" draw:name="頁首版面配置區 1" svg:x="0in" svg:y="0in" svg:width="3.25in" svg:height="0.50174in" presentation:class="head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6" presentation:style-name="a654" draw:name="日期版面配置區 2" svg:x="4.24826in" svg:y="0in" svg:width="3.25in" svg:height="0.50174in" presentation:class="date-time" presentation:placeholder="false">
          <draw:text-box>
            <text:p text:style-name="a653" text:class-names="" text:cond-style-name=""><text:span text:style-name="a650" text:class-names=""><text:date text:fixed="false" style:data-style-name="a651">2021/7/7</text:date></text:span><text:span text:style-name="a652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655" draw:name="投影片圖像版面配置區 3">
          <svg:title/>
          <svg:desc/>
        </draw:page-thumbnail>
        <draw:frame draw:id="id8" presentation:style-name="a670" draw:name="備忘稿版面配置區 4" svg:x="0.75in" svg:y="4.8125in" svg:width="6in" svg:height="3.9375in" presentation:class="notes" presentation:placeholder="false">
          <draw:text-box>
            <text:p text:style-name="a657" text:class-names="" text:cond-style-name=""><text:span text:style-name="a656" text:class-names="">編輯母片文字樣式</text:span></text:p>
            <text:list text:style-name="a660">
              <text:list-item>
                <text:list text:style-name="a660">
                  <text:list-item>
                    <text:p text:style-name="a659" text:class-names="" text:cond-style-name=""><text:span text:style-name="a658" text:class-names="">第二層</text:span></text:p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p text:style-name="a662" text:class-names="" text:cond-style-name=""><text:span text:style-name="a66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list text:style-name="a666">
                      <text:list-item>
                        <text:list text:style-name="a666">
                          <text:list-item>
                            <text:p text:style-name="a665" text:class-names="" text:cond-style-name=""><text:span text:style-name="a66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9">
              <text:list-item>
                <text:list text:style-name="a669">
                  <text:list-item>
                    <text:list text:style-name="a669">
                      <text:list-item>
                        <text:list text:style-name="a669">
                          <text:list-item>
                            <text:list text:style-name="a669">
                              <text:list-item>
                                <text:p text:style-name="a668" text:class-names="" text:cond-style-name=""><text:span text:style-name="a66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3" draw:name="頁尾版面配置區 5" svg:x="0in" svg:y="9.49826in" svg:width="3.25in" svg:height="0.50174in" presentation:class="foot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10" presentation:style-name="a677" draw:name="投影片編號版面配置區 6" svg:x="4.24826in" svg:y="9.49826in" svg:width="3.25in" svg:height="0.50174in" presentation:class="page-number" presentation:placeholder="false">
          <draw:text-box>
            <text:p text:style-name="a676" text:class-names="" text:cond-style-name=""><text:span text:style-name="a674" text:class-names=""><text:page-number style:num-format="1" text:fixed="false">‹#›</text:page-number></text:span><text:span text:style-name="a675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79">
      <draw:frame draw:id="id64" presentation:style-name="a682" draw:name="直排標題 1" svg:x="7.15625in" svg:y="0.39931in" svg:width="2.15625in" svg:height="6.3559in" presentation:class="title" presentation:placeholder="false">
        <draw:text-box>
          <text:p text:style-name="a681" text:class-names="" text:cond-style-name=""><text:span text:style-name="a680" text:class-names="">按一下以編輯母片標題樣式</text:span></text:p>
        </draw:text-box>
        <svg:title/>
        <svg:desc/>
      </draw:frame>
      <draw:frame draw:id="id65" presentation:style-name="a698" draw:name="直排文字版面配置區 2" svg:x="0.6875in" svg:y="0.39931in" svg:width="6.34375in" svg:height="6.3559in" presentation:class="outline" presentation:placeholder="false">
        <draw:text-box>
          <text:list text:style-name="a685">
            <text:list-item>
              <text:p text:style-name="a684" text:class-names="" text:cond-style-name=""><text:span text:style-name="a683" text:class-names="">編輯母片文字樣式</text:span></text:p>
            </text:list-item>
          </text:list>
          <text:list text:style-name="a688">
            <text:list-item>
              <text:list text:style-name="a688">
                <text:list-item>
                  <text:p text:style-name="a687" text:class-names="" text:cond-style-name=""><text:span text:style-name="a686" text:class-names="">第二層</text:span></text:p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p text:style-name="a690" text:class-names="" text:cond-style-name=""><text:span text:style-name="a689" text:class-names="">第三層</text:span></text:p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p text:style-name="a693" text:class-names="" text:cond-style-name=""><text:span text:style-name="a69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list text:style-name="a697">
                            <text:list-item>
                              <text:p text:style-name="a696" text:class-names="" text:cond-style-name=""><text:span text:style-name="a69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03" draw:name="日期版面配置區 3" svg:x="0.6875in" svg:y="6.95139in" svg:width="2.25in" svg:height="0.39931in" presentation:class="date-time" presentation:placeholder="false">
        <draw:text-box>
          <text:p text:style-name="a702" text:class-names="" text:cond-style-name=""><text:span text:style-name="a699" text:class-names=""><text:date text:fixed="false" style:data-style-name="a700">2021/7/7</text:date></text:span><text:span text:style-name="a701" text:class-names=""/></text:p>
        </draw:text-box>
        <svg:title/>
        <svg:desc/>
      </draw:frame>
      <draw:frame draw:id="id67" presentation:style-name="a706" draw:name="頁尾版面配置區 4" svg:x="3.3125in" svg:y="6.95139in" svg:width="3.375in" svg:height="0.39931in" presentation:class="footer" presentation:placeholder="false">
        <draw:text-box>
          <text:p text:style-name="a705" text:class-names="" text:cond-style-name=""><text:span text:style-name="a704" text:class-names=""/></text:p>
        </draw:text-box>
        <svg:title/>
        <svg:desc/>
      </draw:frame>
      <draw:frame draw:id="id68" presentation:style-name="a710" draw:name="投影片編號版面配置區 5" svg:x="7.75in" svg:y="7.10069in" svg:width="2.25in" svg:height="0.39931in" presentation:class="page-number" presentation:placeholder="false">
        <draw:text-box>
          <text:p text:style-name="a709" text:class-names="" text:cond-style-name=""><text:span text:style-name="a707" text:class-names=""><text:page-number style:num-format="1" text:fixed="false">‹#›</text:page-number></text:span><text:span text:style-name="a708" text:class-names=""/></text:p>
        </draw:text-box>
        <svg:title/>
        <svg:desc/>
      </draw:frame>
      <presentation:notes style:page-layout-name="pageLayout2" draw:style-name="a742">
        <draw:frame draw:id="id5" presentation:style-name="a713" draw:name="頁首版面配置區 1" svg:x="0in" svg:y="0in" svg:width="3.25in" svg:height="0.50174in" presentation:class="head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6" presentation:style-name="a718" draw:name="日期版面配置區 2" svg:x="4.24826in" svg:y="0in" svg:width="3.25in" svg:height="0.50174in" presentation:class="date-time" presentation:placeholder="false">
          <draw:text-box>
            <text:p text:style-name="a717" text:class-names="" text:cond-style-name=""><text:span text:style-name="a714" text:class-names=""><text:date text:fixed="false" style:data-style-name="a715">2021/7/7</text:date></text:span><text:span text:style-name="a716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719" draw:name="投影片圖像版面配置區 3">
          <svg:title/>
          <svg:desc/>
        </draw:page-thumbnail>
        <draw:frame draw:id="id8" presentation:style-name="a734" draw:name="備忘稿版面配置區 4" svg:x="0.75in" svg:y="4.8125in" svg:width="6in" svg:height="3.9375in" presentation:class="notes" presentation:placeholder="false">
          <draw:text-box>
            <text:p text:style-name="a721" text:class-names="" text:cond-style-name=""><text:span text:style-name="a720" text:class-names="">編輯母片文字樣式</text:span></text:p>
            <text:list text:style-name="a724">
              <text:list-item>
                <text:list text:style-name="a724">
                  <text:list-item>
                    <text:p text:style-name="a723" text:class-names="" text:cond-style-name=""><text:span text:style-name="a722" text:class-names="">第二層</text:span></text:p>
                  </text:list-item>
                </text:list>
              </text:list-item>
            </text:list>
            <text:list text:style-name="a727">
              <text:list-item>
                <text:list text:style-name="a727">
                  <text:list-item>
                    <text:list text:style-name="a727">
                      <text:list-item>
                        <text:p text:style-name="a726" text:class-names="" text:cond-style-name=""><text:span text:style-name="a72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30">
              <text:list-item>
                <text:list text:style-name="a730">
                  <text:list-item>
                    <text:list text:style-name="a730">
                      <text:list-item>
                        <text:list text:style-name="a730">
                          <text:list-item>
                            <text:p text:style-name="a729" text:class-names="" text:cond-style-name=""><text:span text:style-name="a72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list text:style-name="a733">
                          <text:list-item>
                            <text:list text:style-name="a733">
                              <text:list-item>
                                <text:p text:style-name="a732" text:class-names="" text:cond-style-name=""><text:span text:style-name="a73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7" draw:name="頁尾版面配置區 5" svg:x="0in" svg:y="9.49826in" svg:width="3.25in" svg:height="0.50174in" presentation:class="footer" presentation:placeholder="false">
          <draw:text-box>
            <text:p text:style-name="a736" text:class-names="" text:cond-style-name=""><text:span text:style-name="a735" text:class-names=""/></text:p>
          </draw:text-box>
          <svg:title/>
          <svg:desc/>
        </draw:frame>
        <draw:frame draw:id="id10" presentation:style-name="a741" draw:name="投影片編號版面配置區 6" svg:x="4.24826in" svg:y="9.49826in" svg:width="3.25in" svg:height="0.50174in" presentation:class="page-number" presentation:placeholder="false">
          <draw:text-box>
            <text:p text:style-name="a740" text:class-names="" text:cond-style-name=""><text:span text:style-name="a738" text:class-names=""><text:page-number style:num-format="1" text:fixed="false">‹#›</text:page-number></text:span><text:span text:style-name="a739" text:class-names=""/></text:p>
          </draw:text-box>
          <svg:title/>
          <svg:desc/>
        </draw:frame>
      </presentation:notes>
    </style:master-page>
    <style:master-page style:name="Master2-Cover-and-End-Slide-Master" style:page-layout-name="pageLayout1" draw:style-name="a743">
      <draw:frame draw:id="id69" presentation:style-name="a747" draw:name="投影片編號版面配置區 5" svg:x="7.52222in" svg:y="6.86979in" svg:width="2.52778in" svg:height="0.39931in" presentation:class="page-number" presentation:placeholder="false">
        <draw:text-box>
          <text:p text:style-name="a746" text:class-names="" text:cond-style-name=""><text:span text:style-name="a744" text:class-names=""><text:page-number style:num-format="1" text:fixed="false">‹#›</text:page-number></text:span><text:span text:style-name="a745" text:class-names=""/></text:p>
        </draw:text-box>
        <svg:title/>
        <svg:desc/>
      </draw:frame>
      <presentation:notes style:page-layout-name="pageLayout2" draw:style-name="a779">
        <draw:frame draw:id="id5" presentation:style-name="a750" draw:name="頁首版面配置區 1" svg:x="0in" svg:y="0in" svg:width="3.25in" svg:height="0.50174in" presentation:class="header" presentation:placeholder="false">
          <draw:text-box>
            <text:p text:style-name="a749" text:class-names="" text:cond-style-name=""><text:span text:style-name="a748" text:class-names=""/></text:p>
          </draw:text-box>
          <svg:title/>
          <svg:desc/>
        </draw:frame>
        <draw:frame draw:id="id6" presentation:style-name="a755" draw:name="日期版面配置區 2" svg:x="4.24826in" svg:y="0in" svg:width="3.25in" svg:height="0.50174in" presentation:class="date-time" presentation:placeholder="false">
          <draw:text-box>
            <text:p text:style-name="a754" text:class-names="" text:cond-style-name=""><text:span text:style-name="a751" text:class-names=""><text:date text:fixed="false" style:data-style-name="a752">2021/7/7</text:date></text:span><text:span text:style-name="a753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756" draw:name="投影片圖像版面配置區 3">
          <svg:title/>
          <svg:desc/>
        </draw:page-thumbnail>
        <draw:frame draw:id="id8" presentation:style-name="a771" draw:name="備忘稿版面配置區 4" svg:x="0.75in" svg:y="4.8125in" svg:width="6in" svg:height="3.9375in" presentation:class="notes" presentation:placeholder="false">
          <draw:text-box>
            <text:p text:style-name="a758" text:class-names="" text:cond-style-name=""><text:span text:style-name="a757" text:class-names="">編輯母片文字樣式</text:span></text:p>
            <text:list text:style-name="a761">
              <text:list-item>
                <text:list text:style-name="a761">
                  <text:list-item>
                    <text:p text:style-name="a760" text:class-names="" text:cond-style-name=""><text:span text:style-name="a759" text:class-names="">第二層</text:span></text:p>
                  </text:list-item>
                </text:list>
              </text:list-item>
            </text:list>
            <text:list text:style-name="a764">
              <text:list-item>
                <text:list text:style-name="a764">
                  <text:list-item>
                    <text:list text:style-name="a764">
                      <text:list-item>
                        <text:p text:style-name="a763" text:class-names="" text:cond-style-name=""><text:span text:style-name="a76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list text:style-name="a767">
                          <text:list-item>
                            <text:p text:style-name="a766" text:class-names="" text:cond-style-name=""><text:span text:style-name="a76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0">
              <text:list-item>
                <text:list text:style-name="a770">
                  <text:list-item>
                    <text:list text:style-name="a770">
                      <text:list-item>
                        <text:list text:style-name="a770">
                          <text:list-item>
                            <text:list text:style-name="a770">
                              <text:list-item>
                                <text:p text:style-name="a769" text:class-names="" text:cond-style-name=""><text:span text:style-name="a76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4" draw:name="頁尾版面配置區 5" svg:x="0in" svg:y="9.49826in" svg:width="3.25in" svg:height="0.50174in" presentation:class="footer" presentation:placeholder="false">
          <draw:text-box>
            <text:p text:style-name="a773" text:class-names="" text:cond-style-name=""><text:span text:style-name="a772" text:class-names=""/></text:p>
          </draw:text-box>
          <svg:title/>
          <svg:desc/>
        </draw:frame>
        <draw:frame draw:id="id10" presentation:style-name="a778" draw:name="投影片編號版面配置區 6" svg:x="4.24826in" svg:y="9.49826in" svg:width="3.25in" svg:height="0.50174in" presentation:class="page-number" presentation:placeholder="false">
          <draw:text-box>
            <text:p text:style-name="a777" text:class-names="" text:cond-style-name=""><text:span text:style-name="a775" text:class-names=""><text:page-number style:num-format="1" text:fixed="false">‹#›</text:page-number></text:span><text:span text:style-name="a776" text:class-names=""/></text:p>
          </draw:text-box>
          <svg:title/>
          <svg:desc/>
        </draw:frame>
      </presentation:notes>
    </style:master-page>
    <style:master-page style:name="Master2-Layout1-cust-End-slide-layout" style:page-layout-name="pageLayout1" draw:style-name="a780">
      <draw:custom-shape svg:x="0in" svg:y="2.80921in" svg:width="10in" svg:height="1.88158in" draw:id="id70" draw:style-name="a784" draw:name="Rectangle 2">
        <svg:title/>
        <svg:desc/>
        <text:p text:style-name="a782" text:class-names="" text:cond-style-name=""><text:span text:style-name="a7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816">
        <draw:frame draw:id="id5" presentation:style-name="a787" draw:name="頁首版面配置區 1" svg:x="0in" svg:y="0in" svg:width="3.25in" svg:height="0.50174in" presentation:class="header" presentation:placeholder="false">
          <draw:text-box>
            <text:p text:style-name="a786" text:class-names="" text:cond-style-name=""><text:span text:style-name="a785" text:class-names=""/></text:p>
          </draw:text-box>
          <svg:title/>
          <svg:desc/>
        </draw:frame>
        <draw:frame draw:id="id6" presentation:style-name="a792" draw:name="日期版面配置區 2" svg:x="4.24826in" svg:y="0in" svg:width="3.25in" svg:height="0.50174in" presentation:class="date-time" presentation:placeholder="false">
          <draw:text-box>
            <text:p text:style-name="a791" text:class-names="" text:cond-style-name=""><text:span text:style-name="a788" text:class-names=""><text:date text:fixed="false" style:data-style-name="a789">2021/7/7</text:date></text:span><text:span text:style-name="a790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793" draw:name="投影片圖像版面配置區 3">
          <svg:title/>
          <svg:desc/>
        </draw:page-thumbnail>
        <draw:frame draw:id="id8" presentation:style-name="a808" draw:name="備忘稿版面配置區 4" svg:x="0.75in" svg:y="4.8125in" svg:width="6in" svg:height="3.9375in" presentation:class="notes" presentation:placeholder="false">
          <draw:text-box>
            <text:p text:style-name="a795" text:class-names="" text:cond-style-name=""><text:span text:style-name="a794" text:class-names="">編輯母片文字樣式</text:span></text:p>
            <text:list text:style-name="a798">
              <text:list-item>
                <text:list text:style-name="a798">
                  <text:list-item>
                    <text:p text:style-name="a797" text:class-names="" text:cond-style-name=""><text:span text:style-name="a796" text:class-names="">第二層</text:span></text:p>
                  </text:list-item>
                </text:list>
              </text:list-item>
            </text:list>
            <text:list text:style-name="a801">
              <text:list-item>
                <text:list text:style-name="a801">
                  <text:list-item>
                    <text:list text:style-name="a801">
                      <text:list-item>
                        <text:p text:style-name="a800" text:class-names="" text:cond-style-name=""><text:span text:style-name="a7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04">
              <text:list-item>
                <text:list text:style-name="a804">
                  <text:list-item>
                    <text:list text:style-name="a804">
                      <text:list-item>
                        <text:list text:style-name="a804">
                          <text:list-item>
                            <text:p text:style-name="a803" text:class-names="" text:cond-style-name=""><text:span text:style-name="a8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7">
              <text:list-item>
                <text:list text:style-name="a807">
                  <text:list-item>
                    <text:list text:style-name="a807">
                      <text:list-item>
                        <text:list text:style-name="a807">
                          <text:list-item>
                            <text:list text:style-name="a807">
                              <text:list-item>
                                <text:p text:style-name="a806" text:class-names="" text:cond-style-name=""><text:span text:style-name="a80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11" draw:name="頁尾版面配置區 5" svg:x="0in" svg:y="9.49826in" svg:width="3.25in" svg:height="0.50174in" presentation:class="footer" presentation:placeholder="false">
          <draw:text-box>
            <text:p text:style-name="a810" text:class-names="" text:cond-style-name=""><text:span text:style-name="a809" text:class-names=""/></text:p>
          </draw:text-box>
          <svg:title/>
          <svg:desc/>
        </draw:frame>
        <draw:frame draw:id="id10" presentation:style-name="a815" draw:name="投影片編號版面配置區 6" svg:x="4.24826in" svg:y="9.49826in" svg:width="3.25in" svg:height="0.50174in" presentation:class="page-number" presentation:placeholder="false">
          <draw:text-box>
            <text:p text:style-name="a814" text:class-names="" text:cond-style-name=""><text:span text:style-name="a812" text:class-names=""><text:page-number style:num-format="1" text:fixed="false">‹#›</text:page-number></text:span><text:span text:style-name="a813" text:class-names=""/></text:p>
          </draw:text-box>
          <svg:title/>
          <svg:desc/>
        </draw:frame>
      </presentation:notes>
    </style:master-page>
    <style:master-page style:name="Master2-Layout2-cust-Contents-slide-layout" style:page-layout-name="pageLayout1" draw:style-name="a817">
      <draw:g draw:name="Group 4" draw:id="id71">
        <svg:title/>
        <svg:desc/>
        <draw:custom-shape svg:x="3.20536in" svg:y="1.16334in" svg:width="0.71786in" svg:height="0.08428in" draw:id="id74" draw:style-name="a828" draw:name="Rectangle 5">
          <svg:title/>
          <svg:desc/>
          <text:p text:style-name="a827" text:class-names="" text:cond-style-name=""><text:span text:style-name="a8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2321in" svg:y="1.16334in" svg:width="0.71786in" svg:height="0.08428in" draw:id="id75" draw:style-name="a831" draw:name="Rectangle 6">
          <svg:title/>
          <svg:desc/>
          <text:p text:style-name="a830" text:class-names="" text:cond-style-name=""><text:span text:style-name="a8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4107in" svg:y="1.16334in" svg:width="0.71786in" svg:height="0.08428in" draw:id="id76" draw:style-name="a834" draw:name="Rectangle 7">
          <svg:title/>
          <svg:desc/>
          <text:p text:style-name="a833" text:class-names="" text:cond-style-name=""><text:span text:style-name="a8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5893in" svg:y="1.16334in" svg:width="0.71786in" svg:height="0.08428in" draw:id="id77" draw:style-name="a837" draw:name="Rectangle 8">
          <svg:title/>
          <svg:desc/>
          <text:p text:style-name="a836" text:class-names="" text:cond-style-name=""><text:span text:style-name="a8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07679in" svg:y="1.16334in" svg:width="0.71786in" svg:height="0.08428in" draw:id="id78" draw:style-name="a840" draw:name="Rectangle 9">
          <svg:title/>
          <svg:desc/>
          <text:p text:style-name="a839" text:class-names="" text:cond-style-name=""><text:span text:style-name="a8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72" presentation:style-name="a821" draw:name="Text Placeholder 9" svg:x="0.26536in" svg:y="0.37129in" svg:width="9.49245in" svg:height="0.79205in" presentation:class="outline" presentation:placeholder="false">
        <draw:text-box>
          <text:list text:style-name="a820">
            <text:list-item>
              <text:p text:style-name="a819" text:class-names="" text:cond-style-name=""><text:span text:style-name="a818" text:class-names="">BASIC LAYOUT</text:span></text:p>
            </text:list-item>
          </text:list>
        </draw:text-box>
        <svg:title/>
        <svg:desc/>
      </draw:frame>
      <draw:frame draw:id="id73" presentation:style-name="a825" draw:name="投影片編號版面配置區 5" svg:x="7.52222in" svg:y="6.86979in" svg:width="2.52778in" svg:height="0.39931in" presentation:class="page-number" presentation:placeholder="false">
        <draw:text-box>
          <text:p text:style-name="a824" text:class-names="" text:cond-style-name=""><text:span text:style-name="a822" text:class-names=""><text:page-number style:num-format="1" text:fixed="false">‹#›</text:page-number></text:span><text:span text:style-name="a823" text:class-names=""/></text:p>
        </draw:text-box>
        <svg:title/>
        <svg:desc/>
      </draw:frame>
      <presentation:notes style:page-layout-name="pageLayout2" draw:style-name="a872">
        <draw:frame draw:id="id5" presentation:style-name="a843" draw:name="頁首版面配置區 1" svg:x="0in" svg:y="0in" svg:width="3.25in" svg:height="0.50174in" presentation:class="header" presentation:placeholder="false">
          <draw:text-box>
            <text:p text:style-name="a842" text:class-names="" text:cond-style-name=""><text:span text:style-name="a841" text:class-names=""/></text:p>
          </draw:text-box>
          <svg:title/>
          <svg:desc/>
        </draw:frame>
        <draw:frame draw:id="id6" presentation:style-name="a848" draw:name="日期版面配置區 2" svg:x="4.24826in" svg:y="0in" svg:width="3.25in" svg:height="0.50174in" presentation:class="date-time" presentation:placeholder="false">
          <draw:text-box>
            <text:p text:style-name="a847" text:class-names="" text:cond-style-name=""><text:span text:style-name="a844" text:class-names=""><text:date text:fixed="false" style:data-style-name="a845">2021/7/7</text:date></text:span><text:span text:style-name="a846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849" draw:name="投影片圖像版面配置區 3">
          <svg:title/>
          <svg:desc/>
        </draw:page-thumbnail>
        <draw:frame draw:id="id8" presentation:style-name="a864" draw:name="備忘稿版面配置區 4" svg:x="0.75in" svg:y="4.8125in" svg:width="6in" svg:height="3.9375in" presentation:class="notes" presentation:placeholder="false">
          <draw:text-box>
            <text:p text:style-name="a851" text:class-names="" text:cond-style-name=""><text:span text:style-name="a850" text:class-names="">編輯母片文字樣式</text:span></text:p>
            <text:list text:style-name="a854">
              <text:list-item>
                <text:list text:style-name="a854">
                  <text:list-item>
                    <text:p text:style-name="a853" text:class-names="" text:cond-style-name=""><text:span text:style-name="a852" text:class-names="">第二層</text:span></text:p>
                  </text:list-item>
                </text:list>
              </text:list-item>
            </text:list>
            <text:list text:style-name="a857">
              <text:list-item>
                <text:list text:style-name="a857">
                  <text:list-item>
                    <text:list text:style-name="a857">
                      <text:list-item>
                        <text:p text:style-name="a856" text:class-names="" text:cond-style-name=""><text:span text:style-name="a85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60">
              <text:list-item>
                <text:list text:style-name="a860">
                  <text:list-item>
                    <text:list text:style-name="a860">
                      <text:list-item>
                        <text:list text:style-name="a860">
                          <text:list-item>
                            <text:p text:style-name="a859" text:class-names="" text:cond-style-name=""><text:span text:style-name="a85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3">
              <text:list-item>
                <text:list text:style-name="a863">
                  <text:list-item>
                    <text:list text:style-name="a863">
                      <text:list-item>
                        <text:list text:style-name="a863">
                          <text:list-item>
                            <text:list text:style-name="a863">
                              <text:list-item>
                                <text:p text:style-name="a862" text:class-names="" text:cond-style-name=""><text:span text:style-name="a86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67" draw:name="頁尾版面配置區 5" svg:x="0in" svg:y="9.49826in" svg:width="3.25in" svg:height="0.50174in" presentation:class="footer" presentation:placeholder="false">
          <draw:text-box>
            <text:p text:style-name="a866" text:class-names="" text:cond-style-name=""><text:span text:style-name="a865" text:class-names=""/></text:p>
          </draw:text-box>
          <svg:title/>
          <svg:desc/>
        </draw:frame>
        <draw:frame draw:id="id10" presentation:style-name="a871" draw:name="投影片編號版面配置區 6" svg:x="4.24826in" svg:y="9.49826in" svg:width="3.25in" svg:height="0.50174in" presentation:class="page-number" presentation:placeholder="false">
          <draw:text-box>
            <text:p text:style-name="a870" text:class-names="" text:cond-style-name=""><text:span text:style-name="a868" text:class-names=""><text:page-number style:num-format="1" text:fixed="false">‹#›</text:page-number></text:span><text:span text:style-name="a869" text:class-names=""/></text:p>
          </draw:text-box>
          <svg:title/>
          <svg:desc/>
        </draw:frame>
      </presentation:notes>
    </style:master-page>
    <style:master-page style:name="Master2-Layout3-cust-自訂版面配置" style:page-layout-name="pageLayout1" draw:style-name="a873">
      <draw:frame draw:id="id79" presentation:style-name="a876" draw:name="標題 1" svg:x="0.6875in" svg:y="0.39931in" svg:width="8.625in" svg:height="1.44965in" presentation:class="title" presentation:placeholder="false">
        <draw:text-box>
          <text:p text:style-name="a875" text:class-names="" text:cond-style-name=""><text:span text:style-name="a874" text:class-names="">按一下以編輯母片標題樣式</text:span></text:p>
        </draw:text-box>
        <svg:title/>
        <svg:desc/>
      </draw:frame>
      <draw:frame draw:id="id80" presentation:style-name="a880" draw:name="投影片編號版面配置區 2" svg:x="7.52222in" svg:y="6.86979in" svg:width="2.52778in" svg:height="0.39931in" presentation:class="page-number" presentation:placeholder="false">
        <draw:text-box>
          <text:p text:style-name="a879" text:class-names="" text:cond-style-name=""><text:span text:style-name="a877" text:class-names=""><text:page-number style:num-format="1" text:fixed="false">‹#›</text:page-number></text:span><text:span text:style-name="a878" text:class-names=""/></text:p>
        </draw:text-box>
        <svg:title/>
        <svg:desc/>
      </draw:frame>
      <presentation:notes style:page-layout-name="pageLayout2" draw:style-name="a912">
        <draw:frame draw:id="id5" presentation:style-name="a883" draw:name="頁首版面配置區 1" svg:x="0in" svg:y="0in" svg:width="3.25in" svg:height="0.50174in" presentation:class="header" presentation:placeholder="false">
          <draw:text-box>
            <text:p text:style-name="a882" text:class-names="" text:cond-style-name=""><text:span text:style-name="a881" text:class-names=""/></text:p>
          </draw:text-box>
          <svg:title/>
          <svg:desc/>
        </draw:frame>
        <draw:frame draw:id="id6" presentation:style-name="a888" draw:name="日期版面配置區 2" svg:x="4.24826in" svg:y="0in" svg:width="3.25in" svg:height="0.50174in" presentation:class="date-time" presentation:placeholder="false">
          <draw:text-box>
            <text:p text:style-name="a887" text:class-names="" text:cond-style-name=""><text:span text:style-name="a884" text:class-names=""><text:date text:fixed="false" style:data-style-name="a885">2021/7/7</text:date></text:span><text:span text:style-name="a886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889" draw:name="投影片圖像版面配置區 3">
          <svg:title/>
          <svg:desc/>
        </draw:page-thumbnail>
        <draw:frame draw:id="id8" presentation:style-name="a904" draw:name="備忘稿版面配置區 4" svg:x="0.75in" svg:y="4.8125in" svg:width="6in" svg:height="3.9375in" presentation:class="notes" presentation:placeholder="false">
          <draw:text-box>
            <text:p text:style-name="a891" text:class-names="" text:cond-style-name=""><text:span text:style-name="a890" text:class-names="">編輯母片文字樣式</text:span></text:p>
            <text:list text:style-name="a894">
              <text:list-item>
                <text:list text:style-name="a894">
                  <text:list-item>
                    <text:p text:style-name="a893" text:class-names="" text:cond-style-name=""><text:span text:style-name="a892" text:class-names="">第二層</text:span></text:p>
                  </text:list-item>
                </text:list>
              </text:list-item>
            </text:list>
            <text:list text:style-name="a897">
              <text:list-item>
                <text:list text:style-name="a897">
                  <text:list-item>
                    <text:list text:style-name="a897">
                      <text:list-item>
                        <text:p text:style-name="a896" text:class-names="" text:cond-style-name=""><text:span text:style-name="a8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00">
              <text:list-item>
                <text:list text:style-name="a900">
                  <text:list-item>
                    <text:list text:style-name="a900">
                      <text:list-item>
                        <text:list text:style-name="a900">
                          <text:list-item>
                            <text:p text:style-name="a899" text:class-names="" text:cond-style-name=""><text:span text:style-name="a8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3">
              <text:list-item>
                <text:list text:style-name="a903">
                  <text:list-item>
                    <text:list text:style-name="a903">
                      <text:list-item>
                        <text:list text:style-name="a903">
                          <text:list-item>
                            <text:list text:style-name="a903">
                              <text:list-item>
                                <text:p text:style-name="a902" text:class-names="" text:cond-style-name=""><text:span text:style-name="a90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07" draw:name="頁尾版面配置區 5" svg:x="0in" svg:y="9.49826in" svg:width="3.25in" svg:height="0.50174in" presentation:class="footer" presentation:placeholder="false">
          <draw:text-box>
            <text:p text:style-name="a906" text:class-names="" text:cond-style-name=""><text:span text:style-name="a905" text:class-names=""/></text:p>
          </draw:text-box>
          <svg:title/>
          <svg:desc/>
        </draw:frame>
        <draw:frame draw:id="id10" presentation:style-name="a911" draw:name="投影片編號版面配置區 6" svg:x="4.24826in" svg:y="9.49826in" svg:width="3.25in" svg:height="0.50174in" presentation:class="page-number" presentation:placeholder="false">
          <draw:text-box>
            <text:p text:style-name="a910" text:class-names="" text:cond-style-name=""><text:span text:style-name="a908" text:class-names=""><text:page-number style:num-format="1" text:fixed="false">‹#›</text:page-number></text:span><text:span text:style-name="a909" text:class-names=""/></text:p>
          </draw:text-box>
          <svg:title/>
          <svg:desc/>
        </draw:frame>
      </presentation:notes>
    </style:master-page>
    <style:master-page style:name="Master2-Layout4-cust-1_Contents-slide-layout" style:page-layout-name="pageLayout1" draw:style-name="a913">
      <draw:frame draw:id="id81" presentation:style-name="a917" draw:name="Text Placeholder 9" svg:x="0.26536in" svg:y="0.37129in" svg:width="9.49245in" svg:height="0.79205in" presentation:class="outline" presentation:placeholder="false">
        <draw:text-box>
          <text:list text:style-name="a916">
            <text:list-item>
              <text:p text:style-name="a915" text:class-names="" text:cond-style-name=""><text:span text:style-name="a914" text:class-names="">BASIC LAYOUT</text:span></text:p>
            </text:list-item>
          </text:list>
        </draw:text-box>
        <svg:title/>
        <svg:desc/>
      </draw:frame>
      <draw:g draw:name="Group 3" draw:id="id82">
        <svg:title/>
        <svg:desc/>
        <draw:custom-shape svg:x="0in" svg:y="7.2155in" svg:width="2in" svg:height="0.2845in" draw:id="id85" draw:style-name="a927" draw:name="Rectangle 5">
          <svg:title/>
          <svg:desc/>
          <text:p text:style-name="a926" text:class-names="" text:cond-style-name=""><text:span text:style-name="a9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in" svg:y="7.2155in" svg:width="2in" svg:height="0.2845in" draw:id="id86" draw:style-name="a930" draw:name="Rectangle 6">
          <svg:title/>
          <svg:desc/>
          <text:p text:style-name="a929" text:class-names="" text:cond-style-name=""><text:span text:style-name="a9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in" svg:y="7.2155in" svg:width="2in" svg:height="0.2845in" draw:id="id87" draw:style-name="a933" draw:name="Rectangle 7">
          <svg:title/>
          <svg:desc/>
          <text:p text:style-name="a932" text:class-names="" text:cond-style-name=""><text:span text:style-name="a9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in" svg:y="7.2155in" svg:width="2in" svg:height="0.2845in" draw:id="id88" draw:style-name="a936" draw:name="Rectangle 8">
          <svg:title/>
          <svg:desc/>
          <text:p text:style-name="a935" text:class-names="" text:cond-style-name=""><text:span text:style-name="a9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in" svg:y="7.2155in" svg:width="2in" svg:height="0.2845in" draw:id="id89" draw:style-name="a939" draw:name="Rectangle 9">
          <svg:title/>
          <svg:desc/>
          <text:p text:style-name="a938" text:class-names="" text:cond-style-name=""><text:span text:style-name="a9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x="0in" svg:y="4.07559in" svg:width="1.44531in" svg:height="0.05in" draw:id="id83" draw:style-name="a920" draw:name="Rectangle 2">
        <svg:title/>
        <svg:desc/>
        <text:p text:style-name="a919" text:class-names="" text:cond-style-name=""><text:span text:style-name="a918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frame draw:id="id84" presentation:style-name="a924" draw:name="投影片編號版面配置區 5" svg:x="7.52222in" svg:y="6.86979in" svg:width="2.52778in" svg:height="0.39931in" presentation:class="page-number" presentation:placeholder="false">
        <draw:text-box>
          <text:p text:style-name="a923" text:class-names="" text:cond-style-name=""><text:span text:style-name="a921" text:class-names=""><text:page-number style:num-format="1" text:fixed="false">‹#›</text:page-number></text:span><text:span text:style-name="a922" text:class-names=""/></text:p>
        </draw:text-box>
        <svg:title/>
        <svg:desc/>
      </draw:frame>
      <presentation:notes style:page-layout-name="pageLayout2" draw:style-name="a971">
        <draw:frame draw:id="id5" presentation:style-name="a942" draw:name="頁首版面配置區 1" svg:x="0in" svg:y="0in" svg:width="3.25in" svg:height="0.50174in" presentation:class="header" presentation:placeholder="false">
          <draw:text-box>
            <text:p text:style-name="a941" text:class-names="" text:cond-style-name=""><text:span text:style-name="a940" text:class-names=""/></text:p>
          </draw:text-box>
          <svg:title/>
          <svg:desc/>
        </draw:frame>
        <draw:frame draw:id="id6" presentation:style-name="a947" draw:name="日期版面配置區 2" svg:x="4.24826in" svg:y="0in" svg:width="3.25in" svg:height="0.50174in" presentation:class="date-time" presentation:placeholder="false">
          <draw:text-box>
            <text:p text:style-name="a946" text:class-names="" text:cond-style-name=""><text:span text:style-name="a943" text:class-names=""><text:date text:fixed="false" style:data-style-name="a944">2021/7/7</text:date></text:span><text:span text:style-name="a945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948" draw:name="投影片圖像版面配置區 3">
          <svg:title/>
          <svg:desc/>
        </draw:page-thumbnail>
        <draw:frame draw:id="id8" presentation:style-name="a963" draw:name="備忘稿版面配置區 4" svg:x="0.75in" svg:y="4.8125in" svg:width="6in" svg:height="3.9375in" presentation:class="notes" presentation:placeholder="false">
          <draw:text-box>
            <text:p text:style-name="a950" text:class-names="" text:cond-style-name=""><text:span text:style-name="a949" text:class-names="">編輯母片文字樣式</text:span></text:p>
            <text:list text:style-name="a953">
              <text:list-item>
                <text:list text:style-name="a953">
                  <text:list-item>
                    <text:p text:style-name="a952" text:class-names="" text:cond-style-name=""><text:span text:style-name="a951" text:class-names="">第二層</text:span></text:p>
                  </text:list-item>
                </text:list>
              </text:list-item>
            </text:list>
            <text:list text:style-name="a956">
              <text:list-item>
                <text:list text:style-name="a956">
                  <text:list-item>
                    <text:list text:style-name="a956">
                      <text:list-item>
                        <text:p text:style-name="a955" text:class-names="" text:cond-style-name=""><text:span text:style-name="a95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59">
              <text:list-item>
                <text:list text:style-name="a959">
                  <text:list-item>
                    <text:list text:style-name="a959">
                      <text:list-item>
                        <text:list text:style-name="a959">
                          <text:list-item>
                            <text:p text:style-name="a958" text:class-names="" text:cond-style-name=""><text:span text:style-name="a95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2">
              <text:list-item>
                <text:list text:style-name="a962">
                  <text:list-item>
                    <text:list text:style-name="a962">
                      <text:list-item>
                        <text:list text:style-name="a962">
                          <text:list-item>
                            <text:list text:style-name="a962">
                              <text:list-item>
                                <text:p text:style-name="a961" text:class-names="" text:cond-style-name=""><text:span text:style-name="a96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66" draw:name="頁尾版面配置區 5" svg:x="0in" svg:y="9.49826in" svg:width="3.25in" svg:height="0.50174in" presentation:class="footer" presentation:placeholder="false">
          <draw:text-box>
            <text:p text:style-name="a965" text:class-names="" text:cond-style-name=""><text:span text:style-name="a964" text:class-names=""/></text:p>
          </draw:text-box>
          <svg:title/>
          <svg:desc/>
        </draw:frame>
        <draw:frame draw:id="id10" presentation:style-name="a970" draw:name="投影片編號版面配置區 6" svg:x="4.24826in" svg:y="9.49826in" svg:width="3.25in" svg:height="0.50174in" presentation:class="page-number" presentation:placeholder="false">
          <draw:text-box>
            <text:p text:style-name="a969" text:class-names="" text:cond-style-name=""><text:span text:style-name="a967" text:class-names=""><text:page-number style:num-format="1" text:fixed="false">‹#›</text:page-number></text:span><text:span text:style-name="a968" text:class-names=""/></text:p>
          </draw:text-box>
          <svg:title/>
          <svg:desc/>
        </draw:frame>
      </presentation:notes>
    </style:master-page>
    <style:master-page style:name="Master2-Layout5-cust-1_Images-and-Contents-Layout" style:page-layout-name="pageLayout1" draw:style-name="a972">
      <draw:frame draw:id="id90" presentation:style-name="a976" draw:name="Picture Placeholder 7" svg:x="0in" svg:y="0in" svg:width="10in" svg:height="4.11236in" presentation:class="graphic" presentation:placeholder="false">
        <draw:text-box>
          <text:p text:style-name="a975" text:class-names="" text:cond-style-name=""><text:span text:style-name="a973" text:class-names="">Your Picture Here And Send To Back</text:span><text:span text:style-name="a974" text:class-names=""/></text:p>
        </draw:text-box>
        <svg:title/>
        <svg:desc/>
      </draw:frame>
      <draw:frame draw:id="id91" presentation:style-name="a980" draw:name="投影片編號版面配置區 5" svg:x="7.52222in" svg:y="6.86979in" svg:width="2.52778in" svg:height="0.39931in" presentation:class="page-number" presentation:placeholder="false">
        <draw:text-box>
          <text:p text:style-name="a979" text:class-names="" text:cond-style-name=""><text:span text:style-name="a977" text:class-names=""><text:page-number style:num-format="1" text:fixed="false">‹#›</text:page-number></text:span><text:span text:style-name="a978" text:class-names=""/></text:p>
        </draw:text-box>
        <svg:title/>
        <svg:desc/>
      </draw:frame>
      <presentation:notes style:page-layout-name="pageLayout2" draw:style-name="a1012">
        <draw:frame draw:id="id5" presentation:style-name="a983" draw:name="頁首版面配置區 1" svg:x="0in" svg:y="0in" svg:width="3.25in" svg:height="0.50174in" presentation:class="header" presentation:placeholder="false">
          <draw:text-box>
            <text:p text:style-name="a982" text:class-names="" text:cond-style-name=""><text:span text:style-name="a981" text:class-names=""/></text:p>
          </draw:text-box>
          <svg:title/>
          <svg:desc/>
        </draw:frame>
        <draw:frame draw:id="id6" presentation:style-name="a988" draw:name="日期版面配置區 2" svg:x="4.24826in" svg:y="0in" svg:width="3.25in" svg:height="0.50174in" presentation:class="date-time" presentation:placeholder="false">
          <draw:text-box>
            <text:p text:style-name="a987" text:class-names="" text:cond-style-name=""><text:span text:style-name="a984" text:class-names=""><text:date text:fixed="false" style:data-style-name="a985">2021/7/7</text:date></text:span><text:span text:style-name="a986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989" draw:name="投影片圖像版面配置區 3">
          <svg:title/>
          <svg:desc/>
        </draw:page-thumbnail>
        <draw:frame draw:id="id8" presentation:style-name="a1004" draw:name="備忘稿版面配置區 4" svg:x="0.75in" svg:y="4.8125in" svg:width="6in" svg:height="3.9375in" presentation:class="notes" presentation:placeholder="false">
          <draw:text-box>
            <text:p text:style-name="a991" text:class-names="" text:cond-style-name=""><text:span text:style-name="a990" text:class-names="">編輯母片文字樣式</text:span></text:p>
            <text:list text:style-name="a994">
              <text:list-item>
                <text:list text:style-name="a994">
                  <text:list-item>
                    <text:p text:style-name="a993" text:class-names="" text:cond-style-name=""><text:span text:style-name="a992" text:class-names="">第二層</text:span></text:p>
                  </text:list-item>
                </text:list>
              </text:list-item>
            </text:list>
            <text:list text:style-name="a997">
              <text:list-item>
                <text:list text:style-name="a997">
                  <text:list-item>
                    <text:list text:style-name="a997">
                      <text:list-item>
                        <text:p text:style-name="a996" text:class-names="" text:cond-style-name=""><text:span text:style-name="a9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00">
              <text:list-item>
                <text:list text:style-name="a1000">
                  <text:list-item>
                    <text:list text:style-name="a1000">
                      <text:list-item>
                        <text:list text:style-name="a1000">
                          <text:list-item>
                            <text:p text:style-name="a999" text:class-names="" text:cond-style-name=""><text:span text:style-name="a9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3">
              <text:list-item>
                <text:list text:style-name="a1003">
                  <text:list-item>
                    <text:list text:style-name="a1003">
                      <text:list-item>
                        <text:list text:style-name="a1003">
                          <text:list-item>
                            <text:list text:style-name="a1003">
                              <text:list-item>
                                <text:p text:style-name="a1002" text:class-names="" text:cond-style-name=""><text:span text:style-name="a100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07" draw:name="頁尾版面配置區 5" svg:x="0in" svg:y="9.49826in" svg:width="3.25in" svg:height="0.50174in" presentation:class="footer" presentation:placeholder="false">
          <draw:text-box>
            <text:p text:style-name="a1006" text:class-names="" text:cond-style-name=""><text:span text:style-name="a1005" text:class-names=""/></text:p>
          </draw:text-box>
          <svg:title/>
          <svg:desc/>
        </draw:frame>
        <draw:frame draw:id="id10" presentation:style-name="a1011" draw:name="投影片編號版面配置區 6" svg:x="4.24826in" svg:y="9.49826in" svg:width="3.25in" svg:height="0.50174in" presentation:class="page-number" presentation:placeholder="false">
          <draw:text-box>
            <text:p text:style-name="a1010" text:class-names="" text:cond-style-name=""><text:span text:style-name="a1008" text:class-names=""><text:page-number style:num-format="1" text:fixed="false">‹#›</text:page-number></text:span><text:span text:style-name="a1009" text:class-names=""/></text:p>
          </draw:text-box>
          <svg:title/>
          <svg:desc/>
        </draw:frame>
      </presentation:notes>
    </style:master-page>
    <style:master-page style:name="Master2-Layout6-cust-2_標題及物件" style:page-layout-name="pageLayout1" draw:style-name="a1013">
      <draw:frame draw:id="id92" presentation:style-name="a1018" draw:name="日期版面配置區 7" svg:x="0.9in" svg:y="7.06451in" svg:width="2.02778in" svg:height="0.39931in" presentation:class="date-time" presentation:placeholder="false">
        <draw:text-box>
          <text:p text:style-name="a1017" text:class-names="" text:cond-style-name=""><text:span text:style-name="a1014" text:class-names=""><text:date text:fixed="false" style:data-style-name="a1015">2021/7/7</text:date></text:span><text:span text:style-name="a1016" text:class-names=""/></text:p>
        </draw:text-box>
        <svg:title/>
        <svg:desc/>
      </draw:frame>
      <draw:frame draw:id="id93" presentation:style-name="a1021" draw:name="頁尾版面配置區 8" svg:x="3.02345in" svg:y="7.06451in" svg:width="3.95571in" svg:height="0.39931in" presentation:class="footer" presentation:placeholder="false">
        <draw:text-box>
          <text:p text:style-name="a1020" text:class-names="" text:cond-style-name=""><text:span text:style-name="a1019" text:class-names=""/></text:p>
        </draw:text-box>
        <svg:title/>
        <svg:desc/>
      </draw:frame>
      <draw:frame draw:id="id94" presentation:style-name="a1037" draw:name="內容版面配置區 11" svg:x="0.39583in" svg:y="2.2907in" svg:width="8.47917in" svg:height="4.23256in" presentation:class="object" presentation:placeholder="false">
        <draw:text-box>
          <text:list text:style-name="a1024">
            <text:list-item>
              <text:p text:style-name="a1023" text:class-names="" text:cond-style-name=""><text:span text:style-name="a1022" text:class-names="">按一下以編輯母片文字樣式</text:span></text:p>
            </text:list-item>
          </text:list>
          <text:list text:style-name="a1027">
            <text:list-item>
              <text:list text:style-name="a1027">
                <text:list-item>
                  <text:p text:style-name="a1026" text:class-names="" text:cond-style-name=""><text:span text:style-name="a1025" text:class-names="">第二層</text:span></text:p>
                </text:list-item>
              </text:list>
            </text:list-item>
          </text:list>
          <text:list text:style-name="a1030">
            <text:list-item>
              <text:list text:style-name="a1030">
                <text:list-item>
                  <text:list text:style-name="a1030">
                    <text:list-item>
                      <text:p text:style-name="a1029" text:class-names="" text:cond-style-name=""><text:span text:style-name="a1028" text:class-names="">第三層</text:span></text:p>
                    </text:list-item>
                  </text:list>
                </text:list-item>
              </text:list>
            </text:list-item>
          </text:list>
          <text:list text:style-name="a1033">
            <text:list-item>
              <text:list text:style-name="a1033">
                <text:list-item>
                  <text:list text:style-name="a1033">
                    <text:list-item>
                      <text:list text:style-name="a1033">
                        <text:list-item>
                          <text:p text:style-name="a1032" text:class-names="" text:cond-style-name=""><text:span text:style-name="a103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6">
            <text:list-item>
              <text:list text:style-name="a1036">
                <text:list-item>
                  <text:list text:style-name="a1036">
                    <text:list-item>
                      <text:list text:style-name="a1036">
                        <text:list-item>
                          <text:list text:style-name="a1036">
                            <text:list-item>
                              <text:p text:style-name="a1035" text:class-names="" text:cond-style-name=""><text:span text:style-name="a1034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5" presentation:style-name="a1041" draw:name="投影片編號版面配置區 37" svg:x="7.75in" svg:y="7.17347in" svg:width="2.25in" svg:height="0.31182in" presentation:class="page-number" presentation:placeholder="false">
        <draw:text-box>
          <text:p text:style-name="a1040" text:class-names="" text:cond-style-name=""><text:span text:style-name="a1038" text:class-names=""><text:page-number style:num-format="1" text:fixed="false">‹#›</text:page-number></text:span><text:span text:style-name="a1039" text:class-names=""/></text:p>
        </draw:text-box>
        <svg:title/>
        <svg:desc/>
      </draw:frame>
      <presentation:notes style:page-layout-name="pageLayout2" draw:style-name="a1073">
        <draw:frame draw:id="id5" presentation:style-name="a1044" draw:name="頁首版面配置區 1" svg:x="0in" svg:y="0in" svg:width="3.25in" svg:height="0.50174in" presentation:class="header" presentation:placeholder="false">
          <draw:text-box>
            <text:p text:style-name="a1043" text:class-names="" text:cond-style-name=""><text:span text:style-name="a1042" text:class-names=""/></text:p>
          </draw:text-box>
          <svg:title/>
          <svg:desc/>
        </draw:frame>
        <draw:frame draw:id="id6" presentation:style-name="a1049" draw:name="日期版面配置區 2" svg:x="4.24826in" svg:y="0in" svg:width="3.25in" svg:height="0.50174in" presentation:class="date-time" presentation:placeholder="false">
          <draw:text-box>
            <text:p text:style-name="a1048" text:class-names="" text:cond-style-name=""><text:span text:style-name="a1045" text:class-names=""><text:date text:fixed="false" style:data-style-name="a1046">2021/7/7</text:date></text:span><text:span text:style-name="a1047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1050" draw:name="投影片圖像版面配置區 3">
          <svg:title/>
          <svg:desc/>
        </draw:page-thumbnail>
        <draw:frame draw:id="id8" presentation:style-name="a1065" draw:name="備忘稿版面配置區 4" svg:x="0.75in" svg:y="4.8125in" svg:width="6in" svg:height="3.9375in" presentation:class="notes" presentation:placeholder="false">
          <draw:text-box>
            <text:p text:style-name="a1052" text:class-names="" text:cond-style-name=""><text:span text:style-name="a1051" text:class-names="">編輯母片文字樣式</text:span></text:p>
            <text:list text:style-name="a1055">
              <text:list-item>
                <text:list text:style-name="a1055">
                  <text:list-item>
                    <text:p text:style-name="a1054" text:class-names="" text:cond-style-name=""><text:span text:style-name="a1053" text:class-names="">第二層</text:span></text:p>
                  </text:list-item>
                </text:list>
              </text:list-item>
            </text:list>
            <text:list text:style-name="a1058">
              <text:list-item>
                <text:list text:style-name="a1058">
                  <text:list-item>
                    <text:list text:style-name="a1058">
                      <text:list-item>
                        <text:p text:style-name="a1057" text:class-names="" text:cond-style-name=""><text:span text:style-name="a105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61">
              <text:list-item>
                <text:list text:style-name="a1061">
                  <text:list-item>
                    <text:list text:style-name="a1061">
                      <text:list-item>
                        <text:list text:style-name="a1061">
                          <text:list-item>
                            <text:p text:style-name="a1060" text:class-names="" text:cond-style-name=""><text:span text:style-name="a105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4">
              <text:list-item>
                <text:list text:style-name="a1064">
                  <text:list-item>
                    <text:list text:style-name="a1064">
                      <text:list-item>
                        <text:list text:style-name="a1064">
                          <text:list-item>
                            <text:list text:style-name="a1064">
                              <text:list-item>
                                <text:p text:style-name="a1063" text:class-names="" text:cond-style-name=""><text:span text:style-name="a106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8" draw:name="頁尾版面配置區 5" svg:x="0in" svg:y="9.49826in" svg:width="3.25in" svg:height="0.50174in" presentation:class="footer" presentation:placeholder="false">
          <draw:text-box>
            <text:p text:style-name="a1067" text:class-names="" text:cond-style-name=""><text:span text:style-name="a1066" text:class-names=""/></text:p>
          </draw:text-box>
          <svg:title/>
          <svg:desc/>
        </draw:frame>
        <draw:frame draw:id="id10" presentation:style-name="a1072" draw:name="投影片編號版面配置區 6" svg:x="4.24826in" svg:y="9.49826in" svg:width="3.25in" svg:height="0.50174in" presentation:class="page-number" presentation:placeholder="false">
          <draw:text-box>
            <text:p text:style-name="a1071" text:class-names="" text:cond-style-name=""><text:span text:style-name="a1069" text:class-names=""><text:page-number style:num-format="1" text:fixed="false">‹#›</text:page-number></text:span><text:span text:style-name="a1070" text:class-names=""/></text:p>
          </draw:text-box>
          <svg:title/>
          <svg:desc/>
        </draw:frame>
      </presentation:notes>
    </style:master-page>
    <style:master-page style:name="Master2-Layout7-blank-空白" style:page-layout-name="pageLayout1" draw:style-name="a1074">
      <draw:custom-shape svg:x="0.0026in" svg:y="7in" svg:width="9.9974in" svg:height="0.5in" draw:id="id96" draw:style-name="a1075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1in" svg:y="6.92729in" svg:width="9.9974in" svg:height="0.07in" draw:id="id97" draw:style-name="a1076" draw:name="Rectangle 5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8" presentation:style-name="a1081" draw:name="Date Placeholder 6" svg:x="0.9in" svg:y="7.06451in" svg:width="2.02778in" svg:height="0.39931in" presentation:class="date-time" presentation:placeholder="false">
        <draw:text-box>
          <text:p text:style-name="a1080" text:class-names="" text:cond-style-name=""><text:span text:style-name="a1077" text:class-names=""><text:date text:fixed="false" style:data-style-name="a1078">2021/7/7</text:date></text:span><text:span text:style-name="a1079" text:class-names=""/></text:p>
        </draw:text-box>
        <svg:title/>
        <svg:desc/>
      </draw:frame>
      <draw:frame draw:id="id99" presentation:style-name="a1084" draw:name="Footer Placeholder 7" svg:x="3.02345in" svg:y="7.06451in" svg:width="3.95571in" svg:height="0.39931in" presentation:class="footer" presentation:placeholder="false">
        <draw:text-box>
          <text:p text:style-name="a1083" text:class-names="" text:cond-style-name=""><text:span text:style-name="a1082" text:class-names=""/></text:p>
        </draw:text-box>
        <svg:title/>
        <svg:desc/>
      </draw:frame>
      <draw:frame draw:id="id100" presentation:style-name="a1088" draw:name="Slide Number Placeholder 8" svg:x="7.52222in" svg:y="6.86979in" svg:width="2.52778in" svg:height="0.39931in" presentation:class="page-number" presentation:placeholder="false">
        <draw:text-box>
          <text:p text:style-name="a1087" text:class-names="" text:cond-style-name=""><text:span text:style-name="a1085" text:class-names=""><text:page-number style:num-format="1" text:fixed="false">‹#›</text:page-number></text:span><text:span text:style-name="a1086" text:class-names=""/></text:p>
        </draw:text-box>
        <svg:title/>
        <svg:desc/>
      </draw:frame>
      <draw:frame draw:id="id101" draw:style-name="a1092" draw:name="Text Box 48" svg:x="-0.02895in" svg:y="7.17771in" svg:width="2.92708in" svg:height="0.2861in">
        <draw:text-box>
          <text:p text:style-name="a1091" text:class-names="" text:cond-style-name=""><text:span text:style-name="a1089" text:class-names="">Copyright 2018 ITRI<text:s text:c="1"/></text:span><text:span text:style-name="a1090" text:class-names="">工業技術研究院</text:span></text:p>
        </draw:text-box>
        <svg:title/>
        <svg:desc/>
      </draw:frame>
      <draw:frame draw:id="id102" draw:style-name="a1093" draw:name="Picture 49" svg:x="0.00756in" svg:y="0.00868in" svg:width="1.71793in" svg:height="0.33869in" style:rel-width="scale" style:rel-height="scale">
        <draw:image xlink:href="media/image29.png" xlink:type="simple" xlink:show="embed" xlink:actuate="onLoad"/>
        <svg:title/>
        <svg:desc>itri_CEL_A</svg:desc>
      </draw:frame>
      <presentation:notes style:page-layout-name="pageLayout2" draw:style-name="a1125">
        <draw:frame draw:id="id5" presentation:style-name="a1096" draw:name="頁首版面配置區 1" svg:x="0in" svg:y="0in" svg:width="3.25in" svg:height="0.50174in" presentation:class="header" presentation:placeholder="false">
          <draw:text-box>
            <text:p text:style-name="a1095" text:class-names="" text:cond-style-name=""><text:span text:style-name="a1094" text:class-names=""/></text:p>
          </draw:text-box>
          <svg:title/>
          <svg:desc/>
        </draw:frame>
        <draw:frame draw:id="id6" presentation:style-name="a1101" draw:name="日期版面配置區 2" svg:x="4.24826in" svg:y="0in" svg:width="3.25in" svg:height="0.50174in" presentation:class="date-time" presentation:placeholder="false">
          <draw:text-box>
            <text:p text:style-name="a1100" text:class-names="" text:cond-style-name=""><text:span text:style-name="a1097" text:class-names=""><text:date text:fixed="false" style:data-style-name="a1098">2021/7/7</text:date></text:span><text:span text:style-name="a1099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1102" draw:name="投影片圖像版面配置區 3">
          <svg:title/>
          <svg:desc/>
        </draw:page-thumbnail>
        <draw:frame draw:id="id8" presentation:style-name="a1117" draw:name="備忘稿版面配置區 4" svg:x="0.75in" svg:y="4.8125in" svg:width="6in" svg:height="3.9375in" presentation:class="notes" presentation:placeholder="false">
          <draw:text-box>
            <text:p text:style-name="a1104" text:class-names="" text:cond-style-name=""><text:span text:style-name="a1103" text:class-names="">編輯母片文字樣式</text:span></text:p>
            <text:list text:style-name="a1107">
              <text:list-item>
                <text:list text:style-name="a1107">
                  <text:list-item>
                    <text:p text:style-name="a1106" text:class-names="" text:cond-style-name=""><text:span text:style-name="a1105" text:class-names="">第二層</text:span></text:p>
                  </text:list-item>
                </text:list>
              </text:list-item>
            </text:list>
            <text:list text:style-name="a1110">
              <text:list-item>
                <text:list text:style-name="a1110">
                  <text:list-item>
                    <text:list text:style-name="a1110">
                      <text:list-item>
                        <text:p text:style-name="a1109" text:class-names="" text:cond-style-name=""><text:span text:style-name="a110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13">
              <text:list-item>
                <text:list text:style-name="a1113">
                  <text:list-item>
                    <text:list text:style-name="a1113">
                      <text:list-item>
                        <text:list text:style-name="a1113">
                          <text:list-item>
                            <text:p text:style-name="a1112" text:class-names="" text:cond-style-name=""><text:span text:style-name="a111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6">
              <text:list-item>
                <text:list text:style-name="a1116">
                  <text:list-item>
                    <text:list text:style-name="a1116">
                      <text:list-item>
                        <text:list text:style-name="a1116">
                          <text:list-item>
                            <text:list text:style-name="a1116">
                              <text:list-item>
                                <text:p text:style-name="a1115" text:class-names="" text:cond-style-name=""><text:span text:style-name="a111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20" draw:name="頁尾版面配置區 5" svg:x="0in" svg:y="9.49826in" svg:width="3.25in" svg:height="0.50174in" presentation:class="footer" presentation:placeholder="false">
          <draw:text-box>
            <text:p text:style-name="a1119" text:class-names="" text:cond-style-name=""><text:span text:style-name="a1118" text:class-names=""/></text:p>
          </draw:text-box>
          <svg:title/>
          <svg:desc/>
        </draw:frame>
        <draw:frame draw:id="id10" presentation:style-name="a1124" draw:name="投影片編號版面配置區 6" svg:x="4.24826in" svg:y="9.49826in" svg:width="3.25in" svg:height="0.50174in" presentation:class="page-number" presentation:placeholder="false">
          <draw:text-box>
            <text:p text:style-name="a1123" text:class-names="" text:cond-style-name=""><text:span text:style-name="a1121" text:class-names=""><text:page-number style:num-format="1" text:fixed="false">‹#›</text:page-number></text:span><text:span text:style-name="a1122" text:class-names=""/></text:p>
          </draw:text-box>
          <svg:title/>
          <svg:desc/>
        </draw:frame>
      </presentation:notes>
    </style:master-page>
    <style:master-page style:name="Master2-Layout8-titleOnly-只有標題" style:page-layout-name="pageLayout1" draw:style-name="a1126">
      <draw:custom-shape svg:x="0in" svg:y="0in" svg:width="10in" svg:height="7.5in" draw:id="id103" draw:style-name="a1129" draw:name="矩形 2">
        <svg:title/>
        <svg:desc/>
        <text:p text:style-name="a1128" text:class-names="" text:cond-style-name=""><text:span text:style-name="a11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052in" svg:y="0.07639in" svg:width="9.85737in" svg:height="7.31944in" draw:id="id104" draw:style-name="a1132" draw:name="圓角矩形 3">
        <svg:title/>
        <svg:desc/>
        <text:p text:style-name="a1131" text:class-names="" text:cond-style-name=""><text:span text:style-name="a1130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g draw:name="群組 6" draw:id="id105">
        <svg:title/>
        <svg:desc/>
        <draw:frame draw:id="id108" draw:style-name="a1140" draw:name="Picture 29" svg:x="0.20193in" svg:y="0.15953in" svg:width="0.47173in" svg:height="0.48978in" style:rel-width="scale" style:rel-height="scale">
          <draw:image xlink:href="media/image30.jpeg" xlink:type="simple" xlink:show="embed" xlink:actuate="onLoad"/>
          <svg:title/>
          <svg:desc/>
        </draw:frame>
        <draw:frame draw:id="id109" draw:style-name="a1146" draw:name="Text Box 30" svg:x="0.6218in" svg:y="0.12674in" svg:width="1.32692in" svg:height="0.52083in">
          <draw:text-box>
            <text:p text:style-name="a1142" text:class-names="" text:cond-style-name=""><text:span text:style-name="a1141" text:class-names="">經濟部能源局</text:span></text:p>
            <text:p text:style-name="a1145" text:class-names="" text:cond-style-name=""><text:span text:style-name="a1143" text:class-names="">Bureau of Energy</text:span><text:span text:style-name="a1144" text:class-names=""/></text:p>
          </draw:text-box>
          <svg:title/>
          <svg:desc/>
        </draw:frame>
      </draw:g>
      <draw:frame draw:id="id106" presentation:style-name="a1136" draw:name="標題 1" svg:x="0.78846in" svg:y="0.67882in" svg:width="8.5in" svg:height="1.25in" presentation:class="title" presentation:placeholder="false">
        <draw:text-box>
          <text:p text:style-name="a1135" text:class-names="" text:cond-style-name=""><text:span text:style-name="a1133" text:class-names="">按一下以編輯母片標題樣式</text:span><text:span text:style-name="a1134" text:class-names=""/></text:p>
        </draw:text-box>
        <svg:title/>
        <svg:desc/>
      </draw:frame>
      <draw:frame draw:id="id107" presentation:style-name="a1139" draw:name="投影片編號版面配置區 4" svg:x="7.52222in" svg:y="6.86979in" svg:width="2.52778in" svg:height="0.39931in" presentation:class="page-number" presentation:placeholder="false">
        <draw:text-box>
          <text:p text:style-name="a1138" text:class-names="" text:cond-style-name=""><text:span text:style-name="a113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178">
        <draw:frame draw:id="id5" presentation:style-name="a1149" draw:name="頁首版面配置區 1" svg:x="0in" svg:y="0in" svg:width="3.25in" svg:height="0.50174in" presentation:class="header" presentation:placeholder="false">
          <draw:text-box>
            <text:p text:style-name="a1148" text:class-names="" text:cond-style-name=""><text:span text:style-name="a1147" text:class-names=""/></text:p>
          </draw:text-box>
          <svg:title/>
          <svg:desc/>
        </draw:frame>
        <draw:frame draw:id="id6" presentation:style-name="a1154" draw:name="日期版面配置區 2" svg:x="4.24826in" svg:y="0in" svg:width="3.25in" svg:height="0.50174in" presentation:class="date-time" presentation:placeholder="false">
          <draw:text-box>
            <text:p text:style-name="a1153" text:class-names="" text:cond-style-name=""><text:span text:style-name="a1150" text:class-names=""><text:date text:fixed="false" style:data-style-name="a1151">2021/7/7</text:date></text:span><text:span text:style-name="a1152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1155" draw:name="投影片圖像版面配置區 3">
          <svg:title/>
          <svg:desc/>
        </draw:page-thumbnail>
        <draw:frame draw:id="id8" presentation:style-name="a1170" draw:name="備忘稿版面配置區 4" svg:x="0.75in" svg:y="4.8125in" svg:width="6in" svg:height="3.9375in" presentation:class="notes" presentation:placeholder="false">
          <draw:text-box>
            <text:p text:style-name="a1157" text:class-names="" text:cond-style-name=""><text:span text:style-name="a1156" text:class-names="">編輯母片文字樣式</text:span></text:p>
            <text:list text:style-name="a1160">
              <text:list-item>
                <text:list text:style-name="a1160">
                  <text:list-item>
                    <text:p text:style-name="a1159" text:class-names="" text:cond-style-name=""><text:span text:style-name="a1158" text:class-names="">第二層</text:span></text:p>
                  </text:list-item>
                </text:list>
              </text:list-item>
            </text:list>
            <text:list text:style-name="a1163">
              <text:list-item>
                <text:list text:style-name="a1163">
                  <text:list-item>
                    <text:list text:style-name="a1163">
                      <text:list-item>
                        <text:p text:style-name="a1162" text:class-names="" text:cond-style-name=""><text:span text:style-name="a116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66">
              <text:list-item>
                <text:list text:style-name="a1166">
                  <text:list-item>
                    <text:list text:style-name="a1166">
                      <text:list-item>
                        <text:list text:style-name="a1166">
                          <text:list-item>
                            <text:p text:style-name="a1165" text:class-names="" text:cond-style-name=""><text:span text:style-name="a116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9">
              <text:list-item>
                <text:list text:style-name="a1169">
                  <text:list-item>
                    <text:list text:style-name="a1169">
                      <text:list-item>
                        <text:list text:style-name="a1169">
                          <text:list-item>
                            <text:list text:style-name="a1169">
                              <text:list-item>
                                <text:p text:style-name="a1168" text:class-names="" text:cond-style-name=""><text:span text:style-name="a116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73" draw:name="頁尾版面配置區 5" svg:x="0in" svg:y="9.49826in" svg:width="3.25in" svg:height="0.50174in" presentation:class="footer" presentation:placeholder="false">
          <draw:text-box>
            <text:p text:style-name="a1172" text:class-names="" text:cond-style-name=""><text:span text:style-name="a1171" text:class-names=""/></text:p>
          </draw:text-box>
          <svg:title/>
          <svg:desc/>
        </draw:frame>
        <draw:frame draw:id="id10" presentation:style-name="a1177" draw:name="投影片編號版面配置區 6" svg:x="4.24826in" svg:y="9.49826in" svg:width="3.25in" svg:height="0.50174in" presentation:class="page-number" presentation:placeholder="false">
          <draw:text-box>
            <text:p text:style-name="a1176" text:class-names="" text:cond-style-name=""><text:span text:style-name="a1174" text:class-names=""><text:page-number style:num-format="1" text:fixed="false">‹#›</text:page-number></text:span><text:span text:style-name="a1175" text:class-names=""/></text:p>
          </draw:text-box>
          <svg:title/>
          <svg:desc/>
        </draw:frame>
      </presentation:notes>
    </style:master-page>
    <style:master-page style:name="Master2-Layout9-cust-3_標題及物件" style:page-layout-name="pageLayout1" draw:style-name="a1179">
      <draw:frame draw:id="id110" presentation:style-name="a1184" draw:name="日期版面配置區 7" svg:x="0.39583in" svg:y="6.95139in" svg:width="2.25in" svg:height="0.39931in" presentation:class="date-time" presentation:placeholder="false">
        <draw:text-box>
          <text:p text:style-name="a1183" text:class-names="" text:cond-style-name=""><text:span text:style-name="a1180" text:class-names=""><text:date text:fixed="false" style:data-style-name="a1181">2021/7/7</text:date></text:span><text:span text:style-name="a1182" text:class-names=""/></text:p>
        </draw:text-box>
        <svg:title/>
        <svg:desc/>
      </draw:frame>
      <draw:frame draw:id="id111" presentation:style-name="a1187" draw:name="頁尾版面配置區 8" svg:x="3.02083in" svg:y="6.95139in" svg:width="4.15972in" svg:height="0.39931in" presentation:class="footer" presentation:placeholder="false">
        <draw:text-box>
          <text:p text:style-name="a1186" text:class-names="" text:cond-style-name=""><text:span text:style-name="a1185" text:class-names=""/></text:p>
        </draw:text-box>
        <svg:title/>
        <svg:desc/>
      </draw:frame>
      <draw:frame draw:id="id112" presentation:style-name="a1203" draw:name="內容版面配置區 11" svg:x="0.39583in" svg:y="2.2907in" svg:width="8.47917in" svg:height="4.23256in" presentation:class="object" presentation:placeholder="false">
        <draw:text-box>
          <text:list text:style-name="a1190">
            <text:list-item>
              <text:p text:style-name="a1189" text:class-names="" text:cond-style-name=""><text:span text:style-name="a1188" text:class-names="">按一下以編輯母片文字樣式</text:span></text:p>
            </text:list-item>
          </text:list>
          <text:list text:style-name="a1193">
            <text:list-item>
              <text:list text:style-name="a1193">
                <text:list-item>
                  <text:p text:style-name="a1192" text:class-names="" text:cond-style-name=""><text:span text:style-name="a1191" text:class-names="">第二層</text:span></text:p>
                </text:list-item>
              </text:list>
            </text:list-item>
          </text:list>
          <text:list text:style-name="a1196">
            <text:list-item>
              <text:list text:style-name="a1196">
                <text:list-item>
                  <text:list text:style-name="a1196">
                    <text:list-item>
                      <text:p text:style-name="a1195" text:class-names="" text:cond-style-name=""><text:span text:style-name="a1194" text:class-names="">第三層</text:span></text:p>
                    </text:list-item>
                  </text:list>
                </text:list-item>
              </text:list>
            </text:list-item>
          </text:list>
          <text:list text:style-name="a1199">
            <text:list-item>
              <text:list text:style-name="a1199">
                <text:list-item>
                  <text:list text:style-name="a1199">
                    <text:list-item>
                      <text:list text:style-name="a1199">
                        <text:list-item>
                          <text:p text:style-name="a1198" text:class-names="" text:cond-style-name=""><text:span text:style-name="a119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2">
            <text:list-item>
              <text:list text:style-name="a1202">
                <text:list-item>
                  <text:list text:style-name="a1202">
                    <text:list-item>
                      <text:list text:style-name="a1202">
                        <text:list-item>
                          <text:list text:style-name="a1202">
                            <text:list-item>
                              <text:p text:style-name="a1201" text:class-names="" text:cond-style-name=""><text:span text:style-name="a1200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3" presentation:style-name="a1207" draw:name="投影片編號版面配置區 37" svg:x="7.75in" svg:y="7.17347in" svg:width="2.25in" svg:height="0.31182in" presentation:class="page-number" presentation:placeholder="false">
        <draw:text-box>
          <text:p text:style-name="a1206" text:class-names="" text:cond-style-name=""><text:span text:style-name="a1204" text:class-names=""><text:page-number style:num-format="1" text:fixed="false">‹#›</text:page-number></text:span><text:span text:style-name="a1205" text:class-names=""/></text:p>
        </draw:text-box>
        <svg:title/>
        <svg:desc/>
      </draw:frame>
      <presentation:notes style:page-layout-name="pageLayout2" draw:style-name="a1239">
        <draw:frame draw:id="id5" presentation:style-name="a1210" draw:name="頁首版面配置區 1" svg:x="0in" svg:y="0in" svg:width="3.25in" svg:height="0.50174in" presentation:class="header" presentation:placeholder="false">
          <draw:text-box>
            <text:p text:style-name="a1209" text:class-names="" text:cond-style-name=""><text:span text:style-name="a1208" text:class-names=""/></text:p>
          </draw:text-box>
          <svg:title/>
          <svg:desc/>
        </draw:frame>
        <draw:frame draw:id="id6" presentation:style-name="a1215" draw:name="日期版面配置區 2" svg:x="4.24826in" svg:y="0in" svg:width="3.25in" svg:height="0.50174in" presentation:class="date-time" presentation:placeholder="false">
          <draw:text-box>
            <text:p text:style-name="a1214" text:class-names="" text:cond-style-name=""><text:span text:style-name="a1211" text:class-names=""><text:date text:fixed="false" style:data-style-name="a1212">2021/7/7</text:date></text:span><text:span text:style-name="a1213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1216" draw:name="投影片圖像版面配置區 3">
          <svg:title/>
          <svg:desc/>
        </draw:page-thumbnail>
        <draw:frame draw:id="id8" presentation:style-name="a1231" draw:name="備忘稿版面配置區 4" svg:x="0.75in" svg:y="4.8125in" svg:width="6in" svg:height="3.9375in" presentation:class="notes" presentation:placeholder="false">
          <draw:text-box>
            <text:p text:style-name="a1218" text:class-names="" text:cond-style-name=""><text:span text:style-name="a1217" text:class-names="">編輯母片文字樣式</text:span></text:p>
            <text:list text:style-name="a1221">
              <text:list-item>
                <text:list text:style-name="a1221">
                  <text:list-item>
                    <text:p text:style-name="a1220" text:class-names="" text:cond-style-name=""><text:span text:style-name="a1219" text:class-names="">第二層</text:span></text:p>
                  </text:list-item>
                </text:list>
              </text:list-item>
            </text:list>
            <text:list text:style-name="a1224">
              <text:list-item>
                <text:list text:style-name="a1224">
                  <text:list-item>
                    <text:list text:style-name="a1224">
                      <text:list-item>
                        <text:p text:style-name="a1223" text:class-names="" text:cond-style-name=""><text:span text:style-name="a122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27">
              <text:list-item>
                <text:list text:style-name="a1227">
                  <text:list-item>
                    <text:list text:style-name="a1227">
                      <text:list-item>
                        <text:list text:style-name="a1227">
                          <text:list-item>
                            <text:p text:style-name="a1226" text:class-names="" text:cond-style-name=""><text:span text:style-name="a122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30">
              <text:list-item>
                <text:list text:style-name="a1230">
                  <text:list-item>
                    <text:list text:style-name="a1230">
                      <text:list-item>
                        <text:list text:style-name="a1230">
                          <text:list-item>
                            <text:list text:style-name="a1230">
                              <text:list-item>
                                <text:p text:style-name="a1229" text:class-names="" text:cond-style-name=""><text:span text:style-name="a122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34" draw:name="頁尾版面配置區 5" svg:x="0in" svg:y="9.49826in" svg:width="3.25in" svg:height="0.50174in" presentation:class="footer" presentation:placeholder="false">
          <draw:text-box>
            <text:p text:style-name="a1233" text:class-names="" text:cond-style-name=""><text:span text:style-name="a1232" text:class-names=""/></text:p>
          </draw:text-box>
          <svg:title/>
          <svg:desc/>
        </draw:frame>
        <draw:frame draw:id="id10" presentation:style-name="a1238" draw:name="投影片編號版面配置區 6" svg:x="4.24826in" svg:y="9.49826in" svg:width="3.25in" svg:height="0.50174in" presentation:class="page-number" presentation:placeholder="false">
          <draw:text-box>
            <text:p text:style-name="a1237" text:class-names="" text:cond-style-name=""><text:span text:style-name="a1235" text:class-names=""><text:page-number style:num-format="1" text:fixed="false">‹#›</text:page-number></text:span><text:span text:style-name="a1236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ITRI</meta:initial-creator>
    <dc:creator>Chun-Mei Wu 吳春美</dc:creator>
    <meta:creation-date>2021-04-29T02:36:02Z</meta:creation-date>
    <dc:date>2021-07-07T08:47:25Z</dc:date>
    <meta:editing-cycles>324</meta:editing-cycles>
    <meta:editing-duration>PT203524S</meta:editing-duration>
    <meta:document-statistic meta:paragraph-count="76" meta:word-count="159"/>
  </office:meta>
</office:document-meta>
</file>