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7.264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886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2.35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76cm" fo:break-before="auto" style:use-optimal-row-height="false"/>
    </style:style>
    <style:style style:name="ro17" style:family="table-row">
      <style:table-row-properties style:row-height="3.995cm" fo:break-before="auto" style:use-optimal-row-height="false"/>
    </style:style>
    <style:style style:name="ro18" style:family="table-row">
      <style:table-row-properties style:row-height="1.734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3.387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" table:number-columns-repeated="1011" table:default-cell-style-name="ce2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局(含各基金)112年1月份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/>
            <table:table-cell table:style-name="ce11" table:number-columns-repeated="9"/>
            <table:table-cell table:style-name="ce42"/>
            <table:table-cell table:style-name="ce44"/>
            <table:table-cell table:style-name="ce4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23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46" table:number-columns-repeated="1011"/>
          </table:table-row>
        </table:table-header-rows>
        <table:table-row table:style-name="ro2">
          <table:table-cell table:style-name="ce4" office:value-type="string" calcext:value-type="string">
            <text:p>能源局</text:p>
          </table:table-cell>
          <table:table-cell table:style-name="ce12" office:value-type="string" calcext:value-type="string">
            <text:p>單位預算</text:p>
          </table:table-cell>
          <table:table-cell table:style-name="ce5" table:number-columns-repeated="5"/>
          <table:table-cell table:style-name="ce36"/>
          <table:table-cell table:style-name="ce38" table:formula="of:=[.I5]" office:value-type="float" office:value="92995" calcext:value-type="float">
            <text:p>92,995 </text:p>
          </table:table-cell>
          <table:table-cell table:style-name="ce5" table:number-columns-repeated="2"/>
          <table:table-cell table:style-name="ce25" table:number-columns-repeated="2"/>
          <table:table-cell table:style-name="ce47" table:number-columns-repeated="1011"/>
        </table:table-row>
        <table:table-row table:style-name="ro4">
          <table:table-cell table:style-name="ce4" office:value-type="string" calcext:value-type="string">
            <text:p>能源局</text:p>
          </table:table-cell>
          <table:table-cell table:style-name="ce13" office:value-type="string" calcext:value-type="string">
            <text:p>台糖沙崙智慧綠能循環住宅園區現正招租中</text:p>
          </table:table-cell>
          <table:table-cell table:style-name="ce13" office:value-type="string" calcext:value-type="string">
            <text:p>沙崙智慧綠能科學城委託專案服務案</text:p>
          </table:table-cell>
          <table:table-cell table:style-name="ce13" office:value-type="string" calcext:value-type="string">
            <text:p>網路媒體</text:p>
          </table:table-cell>
          <table:table-cell table:style-name="ce31" office:value-type="string" calcext:value-type="string">
            <text:p>112.01.09-112.12.12</text:p>
          </table:table-cell>
          <table:table-cell table:style-name="ce13" office:value-type="string" calcext:value-type="string">
            <text:p>能技組</text:p>
          </table:table-cell>
          <table:table-cell table:style-name="ce13" office:value-type="string" calcext:value-type="string">
            <text:p>公務預算</text:p>
          </table:table-cell>
          <table:table-cell table:style-name="ce13" office:value-type="string" calcext:value-type="string">
            <text:p>能源科技計畫</text:p>
          </table:table-cell>
          <table:table-cell table:style-name="ce39" office:value-type="float" office:value="92995" calcext:value-type="float">
            <text:p>92,995 </text:p>
          </table:table-cell>
          <table:table-cell table:style-name="ce31" office:value-type="string" calcext:value-type="string">
            <text:p>臺南市政府經濟發展局</text:p>
          </table:table-cell>
          <table:table-cell table:style-name="ce13" office:value-type="string" calcext:value-type="string">
            <text:p>宣傳台糖沙崙智慧綠能循環住宅園區，為全台第一座導入循環經濟理念的營建案例，鼓勵大宗企業客戶進租，坐擁綠能循環網、低碳運輸網之優質社區。</text:p>
          </table:table-cell>
          <table:table-cell table:style-name="ce31" office:value-type="string" calcext:value-type="string">
            <text:p>中央通訊社訊息平台</text:p>
          </table:table-cell>
          <table:table-cell table:style-name="ce25"/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能源局</text:p>
          </table:table-cell>
          <table:table-cell table:style-name="ce12" office:value-type="string" calcext:value-type="string">
            <text:p>能源研究發展基金</text:p>
          </table:table-cell>
          <table:table-cell table:style-name="ce5" table:number-columns-repeated="5"/>
          <table:table-cell table:style-name="ce37"/>
          <table:table-cell table:style-name="ce38" table:formula="of:=SUM([.I7:.I29])" office:value-type="float" office:value="66700" calcext:value-type="float">
            <text:p>66,700 </text:p>
          </table:table-cell>
          <table:table-cell table:style-name="ce5" table:number-columns-repeated="2"/>
          <table:table-cell table:style-name="ce25" table:number-columns-repeated="2"/>
          <table:table-cell table:style-name="ce47" table:number-columns-repeated="1011"/>
        </table:table-row>
        <table:table-row table:style-name="ro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轉型 世代共贏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02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在新的一年傳達能源轉型、世代共贏等理念，呼籲民眾注重世代永續，強化善待環境須大家共同努力的意識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7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2050淨零碳排相關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03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國際能源署（IEA）所發表的報告「2050淨零：全球能源部門路徑圖」，也宣傳我國已於去年提出至2050年淨零排放的軌跡與行動路徑，讓民眾了解本國為未來能源發展策略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8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綠色能源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04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國內五大類綠色能源，讓民眾了解各類的發電原理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9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企業投入能源產業的成功案例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05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中鋼與工研院建置國內首座「鋼化聯產」示範工場，也將成立「鋼化聯盟」，開啟減碳及碳利用的綠色產業新商機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0">
          <table:table-cell table:style-name="ce5" office:value-type="string" calcext:value-type="string">
            <text:p>能源局</text:p>
          </table:table-cell>
          <table:table-cell table:style-name="ce5" office:value-type="string" calcext:value-type="string">
            <text:p>民眾／企業可申請的年度補助計畫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14" office:value-type="string" calcext:value-type="string">
            <text:p>112.01.06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「自112年元旦起，只要購買能源效率分級標示一級的產品，每台新機可獲政府補助3,000元」，鼓勵民眾汰舊換新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1">
          <table:table-cell table:style-name="ce5" office:value-type="string" calcext:value-type="string">
            <text:p>能源局</text:p>
          </table:table-cell>
          <table:table-cell table:style-name="ce5" office:value-type="string" calcext:value-type="string">
            <text:p>能源政策成果宣傳資訊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29" office:value-type="string" calcext:value-type="string">
            <text:p>網路媒體</text:p>
          </table:table-cell>
          <table:table-cell table:style-name="ce14" office:value-type="string" calcext:value-type="string">
            <text:p>112.01.07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向民眾介紹陸域風機於本國的蹤跡，也宣傳陸域及離岸風機在能源發電上的貢獻和未來的開發容量目標，以了解目前能源設施設置進度和願景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2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2050淨零碳排相關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09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全球性的指標行動「2050 NET ZERO」，讓民眾了解其目標為使溫室氣體排放極小化，達到淨零排放目標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3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冬天節能用電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0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導電暖器的使用注意事項，提醒民眾注意用電安全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4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屋頂種電起步走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1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說明「再生能源發展條例」修正草案送審進度，以及宣傳台東縣政府提供最高20萬元的補助予設置太陽光電發電系統的非公有建築物等資訊，以倡導建築業在設計理念納入減碳的精神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冬天節能用電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2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因應台灣冬季潮濕，宣傳正確暖氣出風口方向，以達到最佳暖房效果，避免能源消耗與電費支出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5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節能用電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4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農曆新年大掃除，提醒民眾別忽略家電是否有在耗電的小細節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結合旅遊的景點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6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全台首座綠建築圖書館「北投圖書館」，鼓勵民眾至北投來趟環保小旅行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政策成果宣傳資訊</text:p>
            <text:p/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7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躉購和112年度各類再生能源電能躉購費率，讓民眾了解此保證收購機制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7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政策成果宣傳資訊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8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2022年全台總節電量達18億度，等同約減少90萬公噸的碳排放量，創5年來新高，邀請民眾一同響應節電活動，將節能理念轉為實際行動，讓節電進入民眾生活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8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節能省油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19</text:p>
          </table:table-cell>
          <table:table-cell table:style-name="ce15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因應春節運輸潮，鼓勵民眾搭乘大眾運輸工具返鄉，節能環保又省錢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2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政策成果宣傳資訊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32" office:value-type="string" calcext:value-type="string">
            <text:p>112.01.20</text:p>
          </table:table-cell>
          <table:table-cell table:style-name="ce5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於圖卡上提供網站QRcode，宣傳服務業節能服務網新增「中小用戶節能服務專區」，民眾可於專區獲取免費資訊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19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結合旅遊的景點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23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位於烏山頭水庫的「太陽能遊湖船」，提供民眾過年走春的旅遊選項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 table:number-columns-repeated="1011"/>
        </table:table-row>
        <table:table-row table:style-name="ro20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24</text:p>
          </table:table-cell>
          <table:table-cell table:style-name="ce15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因碳排導致全球溫室效應加劇，引發各種極端天氣事件，「碳中和」成為控制碳排放的一種方式，也藉此讓民眾了解其運作方式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7"/>
          <table:table-cell table:style-name="ce50"/>
          <table:table-cell table:style-name="ce47" table:number-columns-repeated="1009"/>
        </table:table-row>
        <table:table-row table:style-name="ro7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結合旅遊的景點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25</text:p>
          </table:table-cell>
          <table:table-cell table:style-name="ce5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過年，介紹新興綠能觀光部落「比亞外部落」，他們積極發展太陽光電，也計畫開發枇杷、甜柿等的「綠能農產品」，提供民眾過年走春的旅遊選項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9"/>
          <table:table-cell table:style-name="ce50"/>
          <table:table-cell table:style-name="ce49" table:number-columns-repeated="1009"/>
        </table:table-row>
        <table:table-row table:style-name="ro21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26</text:p>
          </table:table-cell>
          <table:table-cell table:style-name="ce5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沼氣的再利用價值，除提供污水處理廠內製程加熱時所需的燃料使用，還能發電，做為廠內低壓設施的電力來源，達到宣傳能源專業知識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9" table:number-columns-repeated="1011"/>
        </table:table-row>
        <table:table-row table:style-name="ro22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結合旅遊的景點介紹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27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阿里山森林遊樂區首開國家森林遊樂區先例，採用低碳環保的電動遊園車接駁民眾，提供民眾兼顧節能的旅遊選項。</text:p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9" table:number-columns-repeated="1011"/>
        </table:table-row>
        <table:table-row table:style-name="ro23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節能用電資訊宣傳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28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導使用除濕機的正確方式，讓除濕效率更佳，以達到節能省電的效益，鼓勵民眾在家也能落實節能省電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9" table:number-columns-repeated="1011"/>
        </table:table-row>
        <table:table-row table:style-name="ro24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2023年起-購買電動機車 享節能補助</text:p>
          </table:table-cell>
          <table:table-cell table:style-name="ce24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2.01.30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非營業特種基金預算(能源研究發展基金)</text:p>
          </table:table-cell>
          <table:table-cell table:style-name="ce14" office:value-type="string" calcext:value-type="string">
            <text:p>能源研究發展工作計畫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新購電動機車補助7,000元，</text:p>
            <text:p>若汰舊換新，還加碼1,000元碳權鼓勵金，鼓勵民眾提升本國電動機車的占比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"/>
          <table:table-cell table:style-name="ce49" table:number-columns-repeated="1011"/>
        </table:table-row>
        <table:table-row table:style-name="ro25">
          <table:table-cell table:style-name="ce4" office:value-type="string" calcext:value-type="string">
            <text:p>能源局</text:p>
          </table:table-cell>
          <table:table-cell table:style-name="ce12" office:value-type="string" calcext:value-type="string">
            <text:p>石油基金</text:p>
          </table:table-cell>
          <table:table-cell table:style-name="ce25" table:number-columns-repeated="5"/>
          <table:table-cell table:style-name="ce37"/>
          <table:table-cell table:style-name="ce40" table:formula="of:=SUM([.I31])" office:value-type="float" office:value="20000" calcext:value-type="float">
            <text:p>20,000 </text:p>
          </table:table-cell>
          <table:table-cell table:style-name="ce41"/>
          <table:table-cell table:style-name="ce43" table:number-columns-repeated="2"/>
          <table:table-cell table:style-name="ce25"/>
          <table:table-cell table:style-name="ce47" table:number-columns-repeated="1011"/>
        </table:table-row>
        <table:table-row table:style-name="ro26">
          <table:table-cell table:style-name="ce4" office:value-type="string" calcext:value-type="string">
            <text:p>能源局</text:p>
          </table:table-cell>
          <table:table-cell table:style-name="ce5" office:value-type="string" calcext:value-type="string">
            <text:p>微電腦瓦斯表宣導(漏氣遮斷、超時遮斷、地震遮斷之三大安全功能)、</text:p>
          </table:table-cell>
          <table:table-cell table:style-name="ce24" office:value-type="string" calcext:value-type="string">
            <text:p>微電腦瓦斯表推廣計畫</text:p>
          </table:table-cell>
          <table:table-cell table:style-name="ce5" office:value-type="string" calcext:value-type="string">
            <text:p>網路媒體</text:p>
          </table:table-cell>
          <table:table-cell table:style-name="ce33" office:value-type="string" calcext:value-type="string">
            <text:p>112.01.01-112.01.31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5" office:value-type="string" calcext:value-type="string">
            <text:p>士奇傳播整合行銷股份有限公司</text:p>
          </table:table-cell>
          <table:table-cell table:style-name="ce5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45" office:value-type="string" calcext:value-type="string">
            <text:p>Facebook</text:p>
          </table:table-cell>
          <table:table-cell table:style-name="ce25"/>
          <table:table-cell table:style-name="ce48" table:number-columns-repeated="1011"/>
        </table:table-row>
        <table:table-row table:style-name="ro27">
          <table:table-cell table:style-name="ce6" office:value-type="string" calcext:value-type="string">
            <text:p>填表說明：</text:p>
          </table:table-cell>
          <table:table-cell table:style-name="ce16"/>
          <table:table-cell table:style-name="ce20" table:number-columns-repeated="1022"/>
        </table:table-row>
        <table:table-row table:style-name="ro27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style-name="ce20" table:number-columns-repeated="1011"/>
        </table:table-row>
        <table:table-row table:style-name="ro27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style-name="ce20" table:number-columns-repeated="1011"/>
        </table:table-row>
        <table:table-row table:style-name="ro27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style-name="ce20" table:number-columns-repeated="1011"/>
        </table:table-row>
        <table:table-row table:style-name="ro27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1(播出時間)或2次(刊登次數)。</text:p>
          </table:table-cell>
          <table:covered-table-cell table:number-columns-repeated="11" table:style-name="ce28"/>
          <table:table-cell table:style-name="ce20" table:number-columns-repeated="1011"/>
        </table:table-row>
        <table:table-row table:style-name="ro27">
          <table:table-cell table:style-name="ce8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34" table:number-columns-repeated="9"/>
          <table:table-cell table:style-name="ce20" table:number-columns-repeated="1011"/>
        </table:table-row>
        <table:table-row table:style-name="ro27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30"/>
          <table:table-cell table:style-name="ce35" table:number-columns-repeated="5"/>
          <table:table-cell table:style-name="ce34" table:number-columns-repeated="4"/>
          <table:table-cell table:style-name="ce20" table:number-columns-repeated="1011"/>
        </table:table-row>
        <table:table-row table:style-name="ro27">
          <table:table-cell table:style-name="ce8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style-name="ce20" table:number-columns-repeated="1011"/>
        </table:table-row>
        <table:table-row table:style-name="ro27">
          <table:table-cell table:style-name="ce8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022"/>
        </table:table-row>
        <table:table-row table:style-name="ro28" table:number-rows-repeated="104853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劉欣宜2</dc:creator>
    <meta:print-date>2023-02-21T06:43:13</meta:print-date>
    <meta:creation-date>2020-11-02T02:13:46</meta:creation-date>
    <dc:date>2023-04-21T02:14:05</dc:date>
    <meta:generator>NDC_ODF_Application_Tools_/3.3.2$Windows_X86_64 LibreOffice_project/1c83f50314a572f826dc60cf827b7d4b71120510</meta:generator>
    <meta:document-statistic meta:table-count="1" meta:cell-count="3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