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7.264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1.8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2.455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475cm" fo:break-before="auto" style:use-optimal-row-height="false"/>
    </style:style>
    <style:style style:name="ro13" style:family="table-row">
      <style:table-row-properties style:row-height="3.05cm" fo:break-before="auto" style:use-optimal-row-height="false"/>
    </style:style>
    <style:style style:name="ro14" style:family="table-row">
      <style:table-row-properties style:row-height="2.35cm" fo:break-before="auto" style:use-optimal-row-height="false"/>
    </style:style>
    <style:style style:name="ro15" style:family="table-row">
      <style:table-row-properties style:row-height="3.533cm" fo:break-before="auto" style:use-optimal-row-height="false"/>
    </style:style>
    <style:style style:name="ro16" style:family="table-row">
      <style:table-row-properties style:row-height="2.898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3.09cm" fo:break-before="auto" style:use-optimal-row-height="false"/>
    </style:style>
    <style:style style:name="ro20" style:family="table-row">
      <style:table-row-properties style:row-height="2.395cm" fo:break-before="auto" style:use-optimal-row-height="false"/>
    </style:style>
    <style:style style:name="ro21" style:family="table-row">
      <style:table-row-properties style:row-height="2.309cm" fo:break-before="auto" style:use-optimal-row-height="false"/>
    </style:style>
    <style:style style:name="ro22" style:family="table-row">
      <style:table-row-properties style:row-height="2.858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1.78cm" fo:break-before="auto" style:use-optimal-row-height="false"/>
    </style:style>
    <style:style style:name="ro25" style:family="table-row">
      <style:table-row-properties style:row-height="2.819cm" fo:break-before="auto" style:use-optimal-row-height="false"/>
    </style:style>
    <style:style style:name="ro26" style:family="table-row">
      <style:table-row-properties style:row-height="2.415cm" fo:break-before="auto" style:use-optimal-row-height="false"/>
    </style:style>
    <style:style style:name="ro27" style:family="table-row">
      <style:table-row-properties style:row-height="2.985cm" fo:break-before="auto" style:use-optimal-row-height="false"/>
    </style:style>
    <style:style style:name="ro28" style:family="table-row">
      <style:table-row-properties style:row-height="2.672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0.464cm" fo:break-before="auto" style:use-optimal-row-height="false"/>
    </style:style>
    <style:style style:name="ro3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" table:number-columns-repeated="1011" table:default-cell-style-name="ce1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局(含各基金)112年4月份媒體政策及業務宣導執行情形表</text:p>
            </table:table-cell>
            <table:covered-table-cell table:number-columns-repeated="12" table:style-name="ce8"/>
            <table:table-cell table:number-columns-repeated="1011"/>
          </table:table-row>
          <table:table-row table:style-name="ro2">
            <table:table-cell table:style-name="ce2"/>
            <table:table-cell table:style-name="ce9" table:number-columns-repeated="9"/>
            <table:table-cell table:style-name="ce41"/>
            <table:table-cell table:style-name="ce44"/>
            <table:table-cell table:style-name="ce4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17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48" table:number-columns-repeated="1011"/>
          </table:table-row>
        </table:table-header-rows>
        <table:table-row table:style-name="ro2" table:visibility="collapse">
          <table:table-cell table:style-name="ce4" office:value-type="string" calcext:value-type="string">
            <text:p>能源局</text:p>
          </table:table-cell>
          <table:table-cell table:style-name="ce10" office:value-type="string" calcext:value-type="string">
            <text:p>單位預算</text:p>
          </table:table-cell>
          <table:table-cell table:style-name="ce18" table:number-columns-repeated="5"/>
          <table:table-cell table:style-name="ce32"/>
          <table:table-cell table:style-name="ce36" table:formula="of:=[.I5]" office:value-type="float" office:value="0" calcext:value-type="float">
            <text:p>0 </text:p>
          </table:table-cell>
          <table:table-cell table:style-name="ce18" table:number-columns-repeated="2"/>
          <table:table-cell table:style-name="ce45" table:number-columns-repeated="2"/>
          <table:table-cell table:style-name="ce49" table:number-columns-repeated="1011"/>
        </table:table-row>
        <table:table-row table:style-name="ro4" table:visibility="collapse">
          <table:table-cell table:style-name="ce4" office:value-type="string" calcext:value-type="string">
            <text:p>能源局</text:p>
          </table:table-cell>
          <table:table-cell table:style-name="ce11" table:number-columns-repeated="3"/>
          <table:table-cell table:style-name="ce27"/>
          <table:table-cell table:style-name="ce11" table:number-columns-repeated="3"/>
          <table:table-cell table:style-name="ce37"/>
          <table:table-cell table:style-name="ce27"/>
          <table:table-cell table:style-name="ce11"/>
          <table:table-cell table:style-name="ce27"/>
          <table:table-cell table:style-name="ce45"/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能源局</text:p>
          </table:table-cell>
          <table:table-cell table:style-name="ce10" office:value-type="string" calcext:value-type="string">
            <text:p>能源研究發展基金</text:p>
          </table:table-cell>
          <table:table-cell table:style-name="ce18" table:number-columns-repeated="5"/>
          <table:table-cell table:style-name="ce33"/>
          <table:table-cell table:style-name="ce36" table:formula="of:=SUM([.I7:.I35])" office:value-type="float" office:value="377683" calcext:value-type="float">
            <text:p>377,683 </text:p>
          </table:table-cell>
          <table:table-cell table:style-name="ce18" table:number-columns-repeated="2"/>
          <table:table-cell table:style-name="ce45" table:number-columns-repeated="2"/>
          <table:table-cell table:style-name="ce49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19" office:value-type="string" calcext:value-type="string">
            <text:p>電力工程行業管理制度及資訊系統研析計畫</text:p>
          </table:table-cell>
          <table:table-cell table:style-name="ce24" office:value-type="string" calcext:value-type="string">
            <text:p>網路媒體</text:p>
          </table:table-cell>
          <table:table-cell table:style-name="ce27" office:value-type="string" calcext:value-type="string">
            <text:p>112.04.01-112.04.30</text:p>
          </table:table-cell>
          <table:table-cell table:style-name="ce4" office:value-type="string" calcext:value-type="string">
            <text:p>電力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4" office:value-type="string" calcext:value-type="string">
            <text:p>資拓宏宇公司</text:p>
          </table:table-cell>
          <table:table-cell table:style-name="ce4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「家庭省電秘訣篇」廣播公益託播</text:p>
          </table:table-cell>
          <table:table-cell table:style-name="ce19" office:value-type="string" calcext:value-type="string">
            <text:p>節能環境營造與社會溝通策略研究計畫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2.04.01-112.04.30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4" office:value-type="string" calcext:value-type="string">
            <text:p>透過廣播向民眾宣導各式節電手法，期能鼓勵民眾落實節電行動。</text:p>
          </table:table-cell>
          <table:table-cell table:style-name="ce4" office:value-type="string" calcext:value-type="string">
            <text:p>全台198個廣播電台</text:p>
          </table:table-cell>
          <table:table-cell table:style-name="ce4" office:value-type="string" calcext:value-type="string">
            <text:p>公益託播。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教育資訊網FB日常宣傳，提升能源教育資訊可見度</text:p>
          </table:table-cell>
          <table:table-cell table:style-name="ce19" office:value-type="string" calcext:value-type="string">
            <text:p>輔導中小學推動能源教育計畫</text:p>
          </table:table-cell>
          <table:table-cell table:style-name="ce24" office:value-type="string" calcext:value-type="string">
            <text:p>網路媒體</text:p>
          </table:table-cell>
          <table:table-cell table:style-name="ce24" office:value-type="string" calcext:value-type="string">
            <text:p>112.04.06-112.04.30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7" office:value-type="float" office:value="27209" calcext:value-type="float">
            <text:p>27,209 </text:p>
          </table:table-cell>
          <table:table-cell table:style-name="ce4" office:value-type="string" calcext:value-type="string">
            <text:p>國立臺灣師範大學</text:p>
          </table:table-cell>
          <table:table-cell table:style-name="ce19" office:value-type="string" calcext:value-type="string">
            <text:p>透過FB粉絲專頁提供能源教育即時性、趣味性資訊，提升能源教育資訊的廣度與深度。</text:p>
          </table:table-cell>
          <table:table-cell table:style-name="ce27" office:value-type="string" calcext:value-type="string">
            <text:p>Facebook</text:p>
          </table:table-cell>
          <table:table-cell table:style-name="ce46"/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用電50趴，節能在馬達 </text:p>
          </table:table-cell>
          <table:table-cell table:style-name="ce19" office:value-type="string" calcext:value-type="string">
            <text:p>馬達動力機械效率管理政策執行與基準訂定研究</text:p>
          </table:table-cell>
          <table:table-cell table:style-name="ce24" office:value-type="string" calcext:value-type="string">
            <text:p>平面媒體</text:p>
          </table:table-cell>
          <table:table-cell table:style-name="ce24" office:value-type="string" calcext:value-type="string">
            <text:p>112.04.11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7" office:value-type="float" office:value="37500" calcext:value-type="float">
            <text:p>37,5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19" office:value-type="string" calcext:value-type="string">
            <text:p>藉由媒體宣導吸引民眾關注馬達設備用電情況，鼓勵用戶進一步了解與推動各項馬達設備節電措施。</text:p>
          </table:table-cell>
          <table:table-cell table:style-name="ce24" office:value-type="string" calcext:value-type="string">
            <text:p>工商時報</text:p>
          </table:table-cell>
          <table:table-cell table:style-name="ce46"/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馬達健檢，節電首選</text:p>
          </table:table-cell>
          <table:table-cell table:style-name="ce19" office:value-type="string" calcext:value-type="string">
            <text:p>馬達動力機械效率管理政策執行與基準訂定研究</text:p>
          </table:table-cell>
          <table:table-cell table:style-name="ce24" office:value-type="string" calcext:value-type="string">
            <text:p>平面媒體</text:p>
          </table:table-cell>
          <table:table-cell table:style-name="ce24" office:value-type="string" calcext:value-type="string">
            <text:p>112.04.25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7" office:value-type="float" office:value="22974" calcext:value-type="float">
            <text:p>22,974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19" office:value-type="string" calcext:value-type="string">
            <text:p>藉由媒體宣導吸引民眾關注馬達設備健康狀況，吸引用戶進一步了解與落實各項馬達設備節電措施。</text:p>
          </table:table-cell>
          <table:table-cell table:style-name="ce24" office:value-type="string" calcext:value-type="string">
            <text:p>經濟日報</text:p>
          </table:table-cell>
          <table:table-cell table:style-name="ce46"/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居家能源管理系統-宣傳影片</text:p>
          </table:table-cell>
          <table:table-cell table:style-name="ce19" office:value-type="string" calcext:value-type="string">
            <text:p>主動式節能技術與示範應用計畫</text:p>
          </table:table-cell>
          <table:table-cell table:style-name="ce24" office:value-type="string" calcext:value-type="string">
            <text:p>網路媒體</text:p>
          </table:table-cell>
          <table:table-cell table:style-name="ce24" office:value-type="string" calcext:value-type="string">
            <text:p>112.04.24-112.06.30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4" office:value-type="string" calcext:value-type="string">
            <text:p>財團法人資訊工業策進會</text:p>
          </table:table-cell>
          <table:table-cell table:style-name="ce19" office:value-type="string" calcext:value-type="string">
            <text:p>透過招募示範社區、家庭用戶安裝電力計，讓民眾隨時知道家中用電情形，期能提醒民眾落實節電。</text:p>
          </table:table-cell>
          <table:table-cell table:style-name="ce24" office:value-type="string" calcext:value-type="string">
            <text:p>youtube</text:p>
          </table:table-cell>
          <table:table-cell table:style-name="ce46"/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車輛耗能研究網站及車輛能源效率標示宣導推廣</text:p>
          </table:table-cell>
          <table:table-cell table:style-name="ce19" office:value-type="string" calcext:value-type="string">
            <text:p>車輛能源效率管理策略執行與基準研究計畫</text:p>
          </table:table-cell>
          <table:table-cell table:style-name="ce24" office:value-type="string" calcext:value-type="string">
            <text:p>網路媒體</text:p>
          </table:table-cell>
          <table:table-cell table:style-name="ce24" office:value-type="string" calcext:value-type="string">
            <text:p>112.04.25-112.05.31</text:p>
          </table:table-cell>
          <table:table-cell table:style-name="ce4" office:value-type="string" calcext:value-type="string">
            <text:p>節能組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34" office:value-type="string" calcext:value-type="string">
            <text:p>能源研究發展工作計畫</text:p>
          </table:table-cell>
          <table:table-cell table:style-name="ce37" office:value-type="float" office:value="190000" calcext:value-type="float">
            <text:p>190,0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19" office:value-type="string" calcext:value-type="string">
            <text:p>發布111年車輛油耗指南，宣導民眾車輛油耗指南資訊、車輛能源效率標示資訊，以及車輛耗能研究網站，可作為車輛能效資訊之重要來源。</text:p>
          </table:table-cell>
          <table:table-cell table:style-name="ce24" office:value-type="string" calcext:value-type="string">
            <text:p>Yahoo</text:p>
          </table:table-cell>
          <table:table-cell table:style-name="ce46"/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搭配清明連假—出遊節能減碳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1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傳連假出遊，如選擇開車或騎車，揪人共乘是最佳方案，不僅可以增進感情，還能省錢，讓民眾了解出遊時的節能減碳方法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2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搭配清明連假—能源結合旅遊的景點介紹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3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連假出遊景點「綠色魔法學校」，為台灣首座「零碳綠建築」，提供民眾連假的旅遊選項，也藉此推廣綠能應用相關的景點。</text:p>
            <text:p/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3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搭配清明連假—能源結合旅遊的景點介紹</text:p>
            <text:p/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4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連假出遊景點「新北市永續環境教育中心」，場域中有風力發電示範、屋頂垂直綠化、雨水回收等節能省碳設施，提供民眾連假旅遊選項，也藉此推廣綠能應用相關的景點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4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搭配清明連假—運輸潮減碳資訊宣傳</text:p>
            <text:p/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5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傳外出交通的節能減碳原則，如「11路車」步行最好、優先選擇大眾運輸系統或汰換老舊車輛，讓民眾了解更多交通節能減碳方法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5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綠電成果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6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導發展綠電的必要性，包括台積電在內，台灣數百家業者外銷出口時必須有綠電憑證。長期下來不但能分攤開發建設成本，還能大幅減少國內對燃料進口的依賴，讓民眾了解綠電優點及價值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企業投入能源產業的成功案例介紹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07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高雄小港醫院在政府節能績效示範推廣計畫補助下，從空調系統節能改善著手，節省34%空調用電，每年節電量達147萬度電，讓民眾了解產業應用實例及效益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4月抽獎行銷活動公告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0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6000" calcext:value-type="float">
            <text:p>6,0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2" office:value-type="string" calcext:value-type="string">
            <text:p>公布4月行銷抽獎活動，搭配世界地球日53週年，邀請民眾一同響應，讓民眾參與活動更意識到日常生活做環保。</text:p>
          </table:table-cell>
          <table:table-cell table:style-name="ce4" office:value-type="string" calcext:value-type="string">
            <text:p>Facebook</text:p>
          </table:table-cell>
          <table:table-cell table:style-name="ce47"/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民眾可申請的年度補助計畫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1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傳購買節能家電減徵貨物稅方案延長2年，可享減徵貨物稅的退稅優惠，鼓勵民眾汰舊換新家電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3" table:number-columns-repeated="1011"/>
        </table:table-row>
        <table:table-row table:style-name="ro19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節電資訊宣傳—呼應電價上漲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2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因應電價上漲，推廣看電視省電方法，如養成每天少看1小時習慣、適當調整螢幕明暗度、每天睡覺時關閉電源等，讓民眾了解如何從日常生活中節能減碳，避免家中電價持續上升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節能設備應用資訊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3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工廠中大型機器加裝「變頻器」為節電省能的有效解方，還能降低電壓波動而導致設備跳脫，讓民眾了解節能設備及其優點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1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節能先進技術應用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4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日月光今年在「封裝智慧製造」及「智慧能源管理」上，秀出亮點，讓民眾了解本國產業的綠能應用發展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2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政策成果宣傳資訊</text:p>
            <text:p/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5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台灣第一支策略淨零負碳行動團隊，獲邀將於2023年底舉辦的聯合國氣候峰會發表專題演講及參與論壇，讓民眾了解臺灣的發展成果在國際發光。</text:p>
            <text:p/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3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減碳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7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日常減碳妙招，如選用貼有節能標章家電產品、減少使用塑膠製品和少肉多蔬菜等，讓民眾了解減碳如何從日常生活做起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15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企業節能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8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企業近年來紛紛落實節能減碳，朝向ESG企業永續目標發展。介紹國內航空公司的空中減碳措施，如採用省油效益的新機型<text:span text:style-name="T1">、</text:span><text:span text:style-name="T2">利用廢棄塑膠製造機上備品、毛毯等，讓企業認識落實綠色飛行方法。</text:span>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4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電費計價方式資訊宣導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19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澄清網路傳聞，依據台電公司所發出的資訊，讓民眾了解正確的電費計價方式，非分三段計價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11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應用成果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0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傳我國智慧電網評比世界第二，以及台電持續推動儲能系統建置、配電饋線全面自動化等措施，讓民眾了解我國能源發展狀況及應用成果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5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搭配「世界地球日｣—節能減碳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2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搭配「世界地球日」，鼓勵民眾改變一些日常生活習慣，友善環境即是邁向「綠色生活」的開始，也宣傳環保署的相關活動，邀請民眾一同參加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局臉書抽獎活動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4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提醒4月10日臉書抽獎活動即將截止，邀請民眾踴躍參與抽好禮，也提供民眾節能減碳方法，如使用環保購物袋、省水馬桶等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節能減碳活動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5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響應環保署「環境教育由我來接棒」臉書串聯，提供「節能10大手法」，並宣傳「環保集點」活動，累積綠點享優惠，邀請民眾一同參加，也在日常生活中落實節能減碳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能源局舉辦活動資訊宣傳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7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宣傳經濟部推動「冷氣適溫運動2623」，邀請服務業一同響應，讓顧客感覺舒適，店家也能達到省電費目標，創造雙贏效益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4月行銷活動中獎名單公告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8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6000" calcext:value-type="float">
            <text:p>6,0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2" office:value-type="string" calcext:value-type="string">
            <text:p>公告4月10臉書抽獎貼文中獎名單，提醒民眾於指定期限內填寫寄件資料，以領取獎品，透過活動提升與民眾互動，達到推廣粉絲專頁的曝光率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臺灣能源設施資訊</text:p>
          </table:table-cell>
          <table:table-cell table:style-name="ce4" office:value-type="string" calcext:value-type="string">
            <text:p>能源議題推廣研析及因應策略規劃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9</text:p>
          </table:table-cell>
          <table:table-cell table:style-name="ce4" office:value-type="string" calcext:value-type="string">
            <text:p>秘書室</text:p>
          </table:table-cell>
          <table:table-cell table:style-name="ce31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4" office:value-type="string" calcext:value-type="string">
            <text:p>介紹屏東新埤鄉力力溪畔建置太陽光電「綠能堤防」，裝置容量已達4.5MW，讓民眾了解綠能河堤既能防洪也能發電。</text:p>
          </table:table-cell>
          <table:table-cell table:style-name="ce4" office:value-type="string" calcext:value-type="string">
            <text:p>Facebook</text:p>
          </table:table-cell>
          <table:table-cell table:style-name="ce4"/>
          <table:table-cell table:style-name="ce54"/>
          <table:table-cell table:style-name="ce53" table:number-columns-repeated="1010"/>
        </table:table-row>
        <table:table-row table:style-name="ro29">
          <table:table-cell table:style-name="ce4" office:value-type="string" calcext:value-type="string">
            <text:p>能源局</text:p>
          </table:table-cell>
          <table:table-cell table:style-name="ce10" office:value-type="string" calcext:value-type="string">
            <text:p>石油基金</text:p>
          </table:table-cell>
          <table:table-cell table:style-name="ce20"/>
          <table:table-cell table:style-name="ce25" table:number-columns-repeated="4"/>
          <table:table-cell table:style-name="ce35"/>
          <table:table-cell table:style-name="ce39" table:formula="of:=SUM([.I37:.I39])" office:value-type="float" office:value="361500" calcext:value-type="float">
            <text:p>361,500 </text:p>
          </table:table-cell>
          <table:table-cell table:style-name="ce40"/>
          <table:table-cell table:style-name="ce43" table:number-columns-repeated="2"/>
          <table:table-cell table:style-name="ce25"/>
          <table:table-cell table:style-name="ce51" table:number-columns-repeated="1011"/>
        </table:table-row>
        <table:table-row table:style-name="ro2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宣導(漏氣遮斷、超時遮斷、地震遮斷之三大安全功能)</text:p>
          </table:table-cell>
          <table:table-cell table:style-name="ce21" office:value-type="string" calcext:value-type="string">
            <text:p>微電腦瓦斯表推廣計畫</text:p>
          </table:table-cell>
          <table:table-cell table:style-name="ce4" office:value-type="string" calcext:value-type="string">
            <text:p>網路媒體</text:p>
          </table:table-cell>
          <table:table-cell table:style-name="ce28" office:value-type="string" calcext:value-type="string">
            <text:p>112.04.01-112.04.30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37" office:value-type="float" office:value="20000" calcext:value-type="float">
            <text:p>20,000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19" office:value-type="string" calcext:value-type="string">
            <text:p>Facebook</text:p>
          </table:table-cell>
          <table:table-cell table:style-name="ce25"/>
          <table:table-cell table:style-name="ce55" table:number-columns-repeated="1011"/>
        </table:table-row>
        <table:table-row table:style-name="ro2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家用液化石油氣供氣定型化契約</text:p>
          </table:table-cell>
          <table:table-cell table:style-name="ce4" office:value-type="string" calcext:value-type="string">
            <text:p>偏遠與原住民族及離島地區補助暨液化石油氣產業管理計畫</text:p>
          </table:table-cell>
          <table:table-cell table:style-name="ce4" office:value-type="string" calcext:value-type="string">
            <text:p>平面媒體</text:p>
            <text:p>網路媒體</text:p>
          </table:table-cell>
          <table:table-cell table:style-name="ce4" office:value-type="string" calcext:value-type="string">
            <text:p>112.04.01-</text:p>
            <text:p>112.04.30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4" office:value-type="string" calcext:value-type="string">
            <text:p>台視文化事業股份有限公司</text:p>
          </table:table-cell>
          <table:table-cell table:style-name="ce4" office:value-type="string" calcext:value-type="string">
            <text:p>透過常春雜誌刊登廣告及Facebook粉絲團貼文，向民眾加強宣導桶裝瓦斯消費權益相關資訊，強化宣導效益。</text:p>
          </table:table-cell>
          <table:table-cell table:style-name="ce4" office:value-type="string" calcext:value-type="string">
            <text:p>常春雜誌、常春雜誌Facebook</text:p>
          </table:table-cell>
          <table:table-cell table:style-name="ce25"/>
          <table:table-cell table:style-name="ce55" table:number-columns-repeated="1011"/>
        </table:table-row>
        <table:table-row table:style-name="ro3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設計挺綠能 展綠你也能-112年Green in Design 創意圖文挑戰賽</text:p>
          </table:table-cell>
          <table:table-cell table:style-name="ce4" office:value-type="string" calcext:value-type="string">
            <text:p>再生能源發展政策研究與整合推廣計畫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2.04.27-</text:p>
            <text:p>112.07.14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37" office:value-type="float" office:value="311500" calcext:value-type="float">
            <text:p>311,5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4" office:value-type="string" calcext:value-type="string">
            <text:p>辦理再生能源平面設計教育競賽活動，期透過競賽宣傳及參賽者作品之展出，深化再生能源教育意涵及增進大眾對於再生能源之認知。</text:p>
          </table:table-cell>
          <table:table-cell table:style-name="ce4" office:value-type="string" calcext:value-type="string">
            <text:p>設計挺綠能 展綠你也能平台</text:p>
          </table:table-cell>
          <table:table-cell table:style-name="ce47"/>
          <table:table-cell table:style-name="ce52" table:number-columns-repeated="1011"/>
        </table:table-row>
        <table:table-row table:style-name="ro31">
          <table:table-cell table:style-name="ce5" office:value-type="string" calcext:value-type="string">
            <text:p>填表說明：</text:p>
          </table:table-cell>
          <table:table-cell table:style-name="ce12"/>
          <table:table-cell table:style-name="ce15" table:number-columns-repeated="1022"/>
        </table:table-row>
        <table:table-row table:style-name="ro32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3.</text:p>
          </table:table-cell>
          <table:table-cell table:style-name="ce1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4.</text:p>
          </table:table-cell>
          <table:table-cell table:style-name="ce14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23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「執行單位」係指各機關或國營事業之內部業務承辦單位。</text:p>
          </table:table-cell>
          <table:table-cell table:style-name="ce15" table:number-columns-repeated="2"/>
          <table:table-cell table:style-name="ce29" table:number-columns-repeated="9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5"/>
          <table:table-cell table:style-name="ce26"/>
          <table:table-cell table:style-name="ce30" table:number-columns-repeated="5"/>
          <table:table-cell table:style-name="ce29" table:number-columns-repeated="4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7.</text:p>
          </table:table-cell>
          <table:table-cell table:style-name="ce1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style-name="ce15" table:number-columns-repeated="1011"/>
        </table:table-row>
        <table:table-row table:style-name="ro32">
          <table:table-cell table:style-name="ce6" office:value-type="string" calcext:value-type="string">
            <text:p>8.</text:p>
          </table:table-cell>
          <table:table-cell table:style-name="ce5" office:value-type="string" calcext:value-type="string">
            <text:p>機關如有公益或廠商回饋免費廣告等補充說明，請列入備註欄表達。</text:p>
          </table:table-cell>
          <table:table-cell table:style-name="ce15" table:number-columns-repeated="1022"/>
        </table:table-row>
        <table:table-row table:style-name="ro33" table:number-rows-repeated="104852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劉欣宜2</dc:creator>
    <meta:print-date>2023-05-18T03:24:47</meta:print-date>
    <meta:creation-date>2020-11-02T02:13:46</meta:creation-date>
    <dc:date>2023-05-18T09:22:10</dc:date>
    <meta:generator>NDC_ODF_Application_Tools_/3.3.2$Windows_X86_64 LibreOffice_project/1c83f50314a572f826dc60cf827b7d4b71120510</meta:generator>
    <meta:document-statistic meta:table-count="1" meta:cell-count="4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