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8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10"/>
        <table:table-column table:style-name="co1" table:number-columns-repeated="3" table:default-cell-style-name="ce18"/>
        <table:table-column table:style-name="co2" table:default-cell-style-name="ce24"/>
        <table:table-column table:style-name="co3" table:default-cell-style-name="ce27"/>
        <table:table-column table:style-name="co4" table:number-columns-repeated="16377" table:default-cell-style-name="ce27"/>
        <table:table-row table:style-name="ro1">
          <table:table-cell table:style-name="ce2" office:value-type="string" calcext:value-type="string">
            <text:p>【附表<text:span text:style-name="T1">1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6" table:number-rows-spanned="1">
            <text:p>113年09月份各縣市汽車加油站汽、柴油銷售量統計表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29" table:number-columns-repeated="16377"/>
        </table:table-row>
        <table:table-row table:style-name="ro3">
          <table:table-cell table:style-name="ce4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3"/>
          <table:covered-table-cell table:style-name="ce21"/>
          <table:table-cell table:style-name="ce26"/>
          <table:table-cell table:style-name="ce11" table:number-columns-repeated="16377"/>
        </table:table-row>
        <table:table-row table:style-name="ro3"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站　數</text:p>
          </table:table-cell>
          <table:table-cell table:style-name="ce17" office:value-type="string" calcext:value-type="string">
            <text:p>汽　油</text:p>
          </table:table-cell>
          <table:table-cell table:style-name="ce17" office:value-type="string" calcext:value-type="string">
            <text:p>柴　油</text:p>
          </table:table-cell>
          <table:table-cell table:style-name="ce19" office:value-type="string" calcext:value-type="string">
            <text:p>合　計</text:p>
          </table:table-cell>
          <table:table-cell table:style-name="ce22" office:value-type="string" calcext:value-type="string">
            <text:p>公秉／日‧站</text:p>
          </table:table-cell>
          <table:table-cell table:style-name="ce10"/>
          <table:table-cell table:style-name="ce30" table:number-columns-repeated="2"/>
          <table:table-cell table:style-name="ce10" table:number-columns-repeated="16375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4051" calcext:value-type="float">
            <text:p>54,051</text:p>
          </table:table-cell>
          <table:table-cell table:style-name="ce15" office:value-type="float" office:value="8060" calcext:value-type="float">
            <text:p>8,060</text:p>
          </table:table-cell>
          <table:table-cell table:style-name="ce15" office:value-type="float" office:value="62111" calcext:value-type="float">
            <text:p>62,111</text:p>
          </table:table-cell>
          <table:table-cell table:style-name="ce23" office:value-type="float" office:value="28.3611872146119" calcext:value-type="float">
            <text:p>28.3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3536" calcext:value-type="float">
            <text:p>103,536</text:p>
          </table:table-cell>
          <table:table-cell table:style-name="ce15" office:value-type="float" office:value="37873" calcext:value-type="float">
            <text:p>37,873</text:p>
          </table:table-cell>
          <table:table-cell table:style-name="ce15" office:value-type="float" office:value="141409" calcext:value-type="float">
            <text:p>141,409</text:p>
          </table:table-cell>
          <table:table-cell table:style-name="ce23" office:value-type="float" office:value="20.856784660767" calcext:value-type="float">
            <text:p>20.8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桃園市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88989" calcext:value-type="float">
            <text:p>88,989</text:p>
          </table:table-cell>
          <table:table-cell table:style-name="ce15" office:value-type="float" office:value="49793" calcext:value-type="float">
            <text:p>49,793</text:p>
          </table:table-cell>
          <table:table-cell table:style-name="ce15" office:value-type="float" office:value="138782" calcext:value-type="float">
            <text:p>138,782</text:p>
          </table:table-cell>
          <table:table-cell table:style-name="ce23" office:value-type="float" office:value="17.9304909560724" calcext:value-type="float">
            <text:p>17.9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04707" calcext:value-type="float">
            <text:p>104,707</text:p>
          </table:table-cell>
          <table:table-cell table:style-name="ce15" office:value-type="float" office:value="51591" calcext:value-type="float">
            <text:p>51,591</text:p>
          </table:table-cell>
          <table:table-cell table:style-name="ce15" office:value-type="float" office:value="156298" calcext:value-type="float">
            <text:p>156,298</text:p>
          </table:table-cell>
          <table:table-cell table:style-name="ce23" office:value-type="float" office:value="17.0259259259259" calcext:value-type="float">
            <text:p>17.0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73924" calcext:value-type="float">
            <text:p>73,924</text:p>
          </table:table-cell>
          <table:table-cell table:style-name="ce15" office:value-type="float" office:value="35924" calcext:value-type="float">
            <text:p>35,924</text:p>
          </table:table-cell>
          <table:table-cell table:style-name="ce15" office:value-type="float" office:value="109848" calcext:value-type="float">
            <text:p>109,848</text:p>
          </table:table-cell>
          <table:table-cell table:style-name="ce23" office:value-type="float" office:value="12.5397260273973" calcext:value-type="float">
            <text:p>12.5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79465" calcext:value-type="float">
            <text:p>79,465</text:p>
          </table:table-cell>
          <table:table-cell table:style-name="ce15" office:value-type="float" office:value="46593" calcext:value-type="float">
            <text:p>46,593</text:p>
          </table:table-cell>
          <table:table-cell table:style-name="ce15" office:value-type="float" office:value="126058" calcext:value-type="float">
            <text:p>126,058</text:p>
          </table:table-cell>
          <table:table-cell table:style-name="ce23" office:value-type="float" office:value="15.3916971916972" calcext:value-type="float">
            <text:p>15.3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841" calcext:value-type="float">
            <text:p>10,841</text:p>
          </table:table-cell>
          <table:table-cell table:style-name="ce15" office:value-type="float" office:value="5206" calcext:value-type="float">
            <text:p>5,206</text:p>
          </table:table-cell>
          <table:table-cell table:style-name="ce15" office:value-type="float" office:value="16047" calcext:value-type="float">
            <text:p>16,047</text:p>
          </table:table-cell>
          <table:table-cell table:style-name="ce23" office:value-type="float" office:value="17.83" calcext:value-type="float">
            <text:p>17.8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011" calcext:value-type="float">
            <text:p>16,011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20448" calcext:value-type="float">
            <text:p>20,448</text:p>
          </table:table-cell>
          <table:table-cell table:style-name="ce23" office:value-type="float" office:value="18.4216216216216" calcext:value-type="float">
            <text:p>18.4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447" calcext:value-type="float">
            <text:p>9,447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5" office:value-type="float" office:value="12446" calcext:value-type="float">
            <text:p>12,446</text:p>
          </table:table-cell>
          <table:table-cell table:style-name="ce23" office:value-type="float" office:value="10.9175438596491" calcext:value-type="float">
            <text:p>10.9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7156" calcext:value-type="float">
            <text:p>27,156</text:p>
          </table:table-cell>
          <table:table-cell table:style-name="ce15" office:value-type="float" office:value="11525" calcext:value-type="float">
            <text:p>11,525</text:p>
          </table:table-cell>
          <table:table-cell table:style-name="ce15" office:value-type="float" office:value="38681" calcext:value-type="float">
            <text:p>38,681</text:p>
          </table:table-cell>
          <table:table-cell table:style-name="ce23" office:value-type="float" office:value="16.7450216450216" calcext:value-type="float">
            <text:p>16.7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3913" calcext:value-type="float">
            <text:p>23,913</text:p>
          </table:table-cell>
          <table:table-cell table:style-name="ce15" office:value-type="float" office:value="15419" calcext:value-type="float">
            <text:p>15,419</text:p>
          </table:table-cell>
          <table:table-cell table:style-name="ce15" office:value-type="float" office:value="39332" calcext:value-type="float">
            <text:p>39,332</text:p>
          </table:table-cell>
          <table:table-cell table:style-name="ce23" office:value-type="float" office:value="12.7288025889968" calcext:value-type="float">
            <text:p>12.7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9229" calcext:value-type="float">
            <text:p>39,229</text:p>
          </table:table-cell>
          <table:table-cell table:style-name="ce15" office:value-type="float" office:value="20351" calcext:value-type="float">
            <text:p>20,351</text:p>
          </table:table-cell>
          <table:table-cell table:style-name="ce15" office:value-type="float" office:value="59580" calcext:value-type="float">
            <text:p>59,580</text:p>
          </table:table-cell>
          <table:table-cell table:style-name="ce23" office:value-type="float" office:value="12.4905660377358" calcext:value-type="float">
            <text:p>12.4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0869" calcext:value-type="float">
            <text:p>20,869</text:p>
          </table:table-cell>
          <table:table-cell table:style-name="ce15" office:value-type="float" office:value="10807" calcext:value-type="float">
            <text:p>10,807</text:p>
          </table:table-cell>
          <table:table-cell table:style-name="ce15" office:value-type="float" office:value="31676" calcext:value-type="float">
            <text:p>31,676</text:p>
          </table:table-cell>
          <table:table-cell table:style-name="ce23" office:value-type="float" office:value="11.3534050179211" calcext:value-type="float">
            <text:p>11.3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7333" calcext:value-type="float">
            <text:p>27,333</text:p>
          </table:table-cell>
          <table:table-cell table:style-name="ce15" office:value-type="float" office:value="18188" calcext:value-type="float">
            <text:p>18,188</text:p>
          </table:table-cell>
          <table:table-cell table:style-name="ce15" office:value-type="float" office:value="45521" calcext:value-type="float">
            <text:p>45,521</text:p>
          </table:table-cell>
          <table:table-cell table:style-name="ce23" office:value-type="float" office:value="13.5479166666667" calcext:value-type="float">
            <text:p>13.5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627" calcext:value-type="float">
            <text:p>19,627</text:p>
          </table:table-cell>
          <table:table-cell table:style-name="ce15" office:value-type="float" office:value="11732" calcext:value-type="float">
            <text:p>11,732</text:p>
          </table:table-cell>
          <table:table-cell table:style-name="ce15" office:value-type="float" office:value="31359" calcext:value-type="float">
            <text:p>31,359</text:p>
          </table:table-cell>
          <table:table-cell table:style-name="ce23" office:value-type="float" office:value="11.1202127659574" calcext:value-type="float">
            <text:p>11.1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9449" calcext:value-type="float">
            <text:p>29,449</text:p>
          </table:table-cell>
          <table:table-cell table:style-name="ce15" office:value-type="float" office:value="17383" calcext:value-type="float">
            <text:p>17,383</text:p>
          </table:table-cell>
          <table:table-cell table:style-name="ce15" office:value-type="float" office:value="46832" calcext:value-type="float">
            <text:p>46,832</text:p>
          </table:table-cell>
          <table:table-cell table:style-name="ce23" office:value-type="float" office:value="11.3946472019465" calcext:value-type="float">
            <text:p>11.3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493" calcext:value-type="float">
            <text:p>7,493</text:p>
          </table:table-cell>
          <table:table-cell table:style-name="ce15" office:value-type="float" office:value="4035" calcext:value-type="float">
            <text:p>4,035</text:p>
          </table:table-cell>
          <table:table-cell table:style-name="ce15" office:value-type="float" office:value="11528" calcext:value-type="float">
            <text:p>11,528</text:p>
          </table:table-cell>
          <table:table-cell table:style-name="ce23" office:value-type="float" office:value="7.38974358974359" calcext:value-type="float">
            <text:p>7.3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69" calcext:value-type="float">
            <text:p>10,469</text:p>
          </table:table-cell>
          <table:table-cell table:style-name="ce15" office:value-type="float" office:value="6743" calcext:value-type="float">
            <text:p>6,743</text:p>
          </table:table-cell>
          <table:table-cell table:style-name="ce15" office:value-type="float" office:value="17212" calcext:value-type="float">
            <text:p>17,212</text:p>
          </table:table-cell>
          <table:table-cell table:style-name="ce23" office:value-type="float" office:value="8.08075117370892" calcext:value-type="float">
            <text:p>8.0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39" calcext:value-type="float">
            <text:p>16,539</text:p>
          </table:table-cell>
          <table:table-cell table:style-name="ce15" office:value-type="float" office:value="9374" calcext:value-type="float">
            <text:p>9,374</text:p>
          </table:table-cell>
          <table:table-cell table:style-name="ce15" office:value-type="float" office:value="25913" calcext:value-type="float">
            <text:p>25,913</text:p>
          </table:table-cell>
          <table:table-cell table:style-name="ce23" office:value-type="float" office:value="13.710582010582" calcext:value-type="float">
            <text:p>13.7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4246" calcext:value-type="float">
            <text:p>4,246</text:p>
          </table:table-cell>
          <table:table-cell table:style-name="ce23" office:value-type="float" office:value="10.1095238095238" calcext:value-type="float">
            <text:p>10.1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2700" calcext:value-type="float">
            <text:p>2,700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1228" calcext:value-type="float">
            <text:p>1,228</text:p>
          </table:table-cell>
          <table:table-cell table:style-name="ce23" office:value-type="float" office:value="13.6444444444444" calcext:value-type="float">
            <text:p>13.6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合　計</text:p>
          </table:table-cell>
          <table:table-cell table:style-name="ce15" office:value-type="float" office:value="2520" calcext:value-type="float">
            <text:p>2,520</text:p>
          </table:table-cell>
          <table:table-cell table:style-name="ce15" office:value-type="float" office:value="767300" calcext:value-type="float">
            <text:p>767,300</text:p>
          </table:table-cell>
          <table:table-cell table:style-name="ce15" office:value-type="float" office:value="371955" calcext:value-type="float">
            <text:p>371,955</text:p>
          </table:table-cell>
          <table:table-cell table:style-name="ce15" office:value-type="float" office:value="1139255" calcext:value-type="float">
            <text:p>1,139,255</text:p>
          </table:table-cell>
          <table:table-cell table:style-name="ce23" office:value-type="float" office:value="15.0695105820106" calcext:value-type="float">
            <text:p>15.07</text:p>
          </table:table-cell>
          <table:table-cell table:style-name="ce28"/>
          <table:table-cell table:number-columns-repeated="2"/>
          <table:table-cell table:style-name="ce28" table:number-columns-repeated="16375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6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table:table-column table:style-name="co5" table:default-cell-style-name="ce10"/>
        <table:table-column table:style-name="co6" table:default-cell-style-name="ce27"/>
        <table:table-column table:style-name="co5" table:number-columns-repeated="6" table:default-cell-style-name="ce27"/>
        <table:table-column table:style-name="co7" table:default-cell-style-name="ce27"/>
        <table:table-column table:style-name="co5" table:default-cell-style-name="ce27"/>
        <table:table-column table:style-name="co4" table:number-columns-repeated="16374" table:default-cell-style-name="ce27"/>
        <table:table-row table:style-name="ro1">
          <table:table-cell table:style-name="ce2" office:value-type="string" calcext:value-type="string">
            <text:p>【附表<text:span text:style-name="T1">2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10" table:number-rows-spanned="1">
            <text:p>113年09月份各縣市汽車加油站汽、柴油銷售量分析表</text:p>
          </table:table-cell>
          <table:covered-table-cell table:number-columns-repeated="8" table:style-name="ce12"/>
          <table:covered-table-cell table:style-name="ce20"/>
          <table:table-cell table:style-name="ce29" table:number-columns-repeated="16374"/>
        </table:table-row>
        <table:table-row table:style-name="ro3">
          <table:table-cell table:style-name="ce31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7"/>
          <table:covered-table-cell table:style-name="ce45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2"/>
          <table:covered-table-cell table:style-name="ce46"/>
          <table:table-cell table:style-name="ce10" table:number-columns-repeated="16374"/>
        </table:table-row>
        <table:table-row table:style-name="ro3">
          <table:covered-table-cell table:style-name="ce32"/>
          <table:table-cell table:style-name="ce38" office:value-type="string" calcext:value-type="string">
            <text:p>5<text:span text:style-name="T3">以下</text:span></text:p>
          </table:table-cell>
          <table:table-cell table:style-name="ce43" office:value-type="string" calcext:value-type="string">
            <text:p>5.1~10</text:p>
          </table:table-cell>
          <table:table-cell table:style-name="ce43" office:value-type="string" calcext:value-type="string">
            <text:p>10.1~15</text:p>
          </table:table-cell>
          <table:table-cell table:style-name="ce43" office:value-type="string" calcext:value-type="string">
            <text:p>15.1~20</text:p>
          </table:table-cell>
          <table:table-cell table:style-name="ce43" office:value-type="string" calcext:value-type="string">
            <text:p>20.1~25</text:p>
          </table:table-cell>
          <table:table-cell table:style-name="ce43" office:value-type="string" calcext:value-type="string">
            <text:p>25.1~30</text:p>
          </table:table-cell>
          <table:table-cell table:style-name="ce43" office:value-type="string" calcext:value-type="string">
            <text:p>30.1~40</text:p>
          </table:table-cell>
          <table:table-cell table:style-name="ce44" office:value-type="string" calcext:value-type="string">
            <text:p>40.1<text:span text:style-name="T3">以上</text:span></text:p>
          </table:table-cell>
          <table:table-cell table:style-name="ce47" office:value-type="string" calcext:value-type="string">
            <text:p>合　計</text:p>
          </table:table-cell>
          <table:table-cell table:style-name="ce10" table:number-columns-repeated="16374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6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6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6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6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6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6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6]" office:value-type="float" office:value="17" calcext:value-type="float">
            <text:p>1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6]" office:value-type="float" office:value="13" calcext:value-type="float">
            <text:p>13</text:p>
          </table:table-cell>
          <table:table-cell table:style-name="ce48" table:formula="of:=SUM([.B6:.I6])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北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7]" office:value-type="float" office:value="11" calcext:value-type="float">
            <text:p>1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7]" office:value-type="float" office:value="36" calcext:value-type="float">
            <text:p>3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7]" office:value-type="float" office:value="45" calcext:value-type="float">
            <text:p>4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7]" office:value-type="float" office:value="39" calcext:value-type="float">
            <text:p>3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7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7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7]" office:value-type="float" office:value="27" calcext:value-type="float">
            <text:p>2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7]" office:value-type="float" office:value="18" calcext:value-type="float">
            <text:p>18</text:p>
          </table:table-cell>
          <table:table-cell table:style-name="ce49" table:formula="of:=SUM([.B7:.I7])" office:value-type="float" office:value="226" calcext:value-type="float">
            <text:p>22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桃園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8]" office:value-type="float" office:value="14" calcext:value-type="float">
            <text:p>1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8]" office:value-type="float" office:value="60" calcext:value-type="float">
            <text:p>6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8]" office:value-type="float" office:value="62" calcext:value-type="float">
            <text:p>6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8]" office:value-type="float" office:value="49" calcext:value-type="float">
            <text:p>4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8]" office:value-type="float" office:value="22" calcext:value-type="float">
            <text:p>2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8]" office:value-type="float" office:value="15" calcext:value-type="float">
            <text:p>1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8]" office:value-type="float" office:value="21" calcext:value-type="float">
            <text:p>2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8]" office:value-type="float" office:value="15" calcext:value-type="float">
            <text:p>15</text:p>
          </table:table-cell>
          <table:table-cell table:style-name="ce50" table:formula="of:=SUM([.B8:.I8])" office:value-type="float" office:value="258" calcext:value-type="float">
            <text:p>25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臺中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9]" office:value-type="float" office:value="28" calcext:value-type="float">
            <text:p>2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9]" office:value-type="float" office:value="85" calcext:value-type="float">
            <text:p>8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9]" office:value-type="float" office:value="76" calcext:value-type="float">
            <text:p>7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9]" office:value-type="float" office:value="39" calcext:value-type="float">
            <text:p>3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9]" office:value-type="float" office:value="23" calcext:value-type="float">
            <text:p>2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9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9]" office:value-type="float" office:value="17" calcext:value-type="float">
            <text:p>1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9]" office:value-type="float" office:value="19" calcext:value-type="float">
            <text:p>19</text:p>
          </table:table-cell>
          <table:table-cell table:style-name="ce49" table:formula="of:=SUM([.B9:.I9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0]" office:value-type="float" office:value="50" calcext:value-type="float">
            <text:p>5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0]" office:value-type="float" office:value="96" calcext:value-type="float">
            <text:p>9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0]" office:value-type="float" office:value="68" calcext:value-type="float">
            <text:p>6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0]" office:value-type="float" office:value="38" calcext:value-type="float">
            <text:p>3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0]" office:value-type="float" office:value="17" calcext:value-type="float">
            <text:p>1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0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0]" office:value-type="float" office:value="10" calcext:value-type="float">
            <text:p>1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0]" office:value-type="float" office:value="7" calcext:value-type="float">
            <text:p>7</text:p>
          </table:table-cell>
          <table:table-cell table:style-name="ce50" table:formula="of:=SUM([.B10:.I10])" office:value-type="float" office:value="292" calcext:value-type="float">
            <text:p>29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高雄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1]" office:value-type="float" office:value="37" calcext:value-type="float">
            <text:p>3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1]" office:value-type="float" office:value="52" calcext:value-type="float">
            <text:p>5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1]" office:value-type="float" office:value="69" calcext:value-type="float">
            <text:p>6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1]" office:value-type="float" office:value="45" calcext:value-type="float">
            <text:p>4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1]" office:value-type="float" office:value="27" calcext:value-type="float">
            <text:p>2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1]" office:value-type="float" office:value="21" calcext:value-type="float">
            <text:p>2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1]" office:value-type="float" office:value="14" calcext:value-type="float">
            <text:p>1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1]" office:value-type="float" office:value="8" calcext:value-type="float">
            <text:p>8</text:p>
          </table:table-cell>
          <table:table-cell table:style-name="ce49" table:formula="of:=SUM([.B11:.I11])" office:value-type="float" office:value="273" calcext:value-type="float">
            <text:p>2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2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2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2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2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2]" office:value-type="float" office:value="1" calcext:value-type="float">
            <text:p>1</text:p>
          </table:table-cell>
          <table:table-cell table:style-name="ce50" table:formula="of:=SUM([.B12:.I12])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3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3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3]" office:value-type="float" office:value="10" calcext:value-type="float">
            <text:p>1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3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3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3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3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3]" office:value-type="float" office:value="1" calcext:value-type="float">
            <text:p>1</text:p>
          </table:table-cell>
          <table:table-cell table:style-name="ce49" table:formula="of:=SUM([.B13:.I13])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4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4]" office:value-type="float" office:value="14" calcext:value-type="float">
            <text:p>1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4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4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4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4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4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4]" office:value-type="float" office:value="0" calcext:value-type="float">
            <text:p>0</text:p>
          </table:table-cell>
          <table:table-cell table:style-name="ce50" table:formula="of:=SUM([.B14:.I14])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5]" office:value-type="float" office:value="14" calcext:value-type="float">
            <text:p>1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5]" office:value-type="float" office:value="16" calcext:value-type="float">
            <text:p>1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5]" office:value-type="float" office:value="17" calcext:value-type="float">
            <text:p>1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5]" office:value-type="float" office:value="10" calcext:value-type="float">
            <text:p>1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5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5]" office:value-type="float" office:value="6" calcext:value-type="float">
            <text:p>6</text:p>
          </table:table-cell>
          <table:table-cell table:style-name="ce49" table:formula="of:=SUM([.B15:.I15])" office:value-type="float" office:value="77" calcext:value-type="float">
            <text:p>7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6]" office:value-type="float" office:value="23" calcext:value-type="float">
            <text:p>2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6]" office:value-type="float" office:value="30" calcext:value-type="float">
            <text:p>3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6]" office:value-type="float" office:value="24" calcext:value-type="float">
            <text:p>2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6]" office:value-type="float" office:value="10" calcext:value-type="float">
            <text:p>1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6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6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6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6]" office:value-type="float" office:value="2" calcext:value-type="float">
            <text:p>2</text:p>
          </table:table-cell>
          <table:table-cell table:style-name="ce50" table:formula="of:=SUM([.B16:.I16])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彰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7]" office:value-type="float" office:value="23" calcext:value-type="float">
            <text:p>2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7]" office:value-type="float" office:value="55" calcext:value-type="float">
            <text:p>5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7]" office:value-type="float" office:value="35" calcext:value-type="float">
            <text:p>3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7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7]" office:value-type="float" office:value="13" calcext:value-type="float">
            <text:p>1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7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7]" office:value-type="float" office:value="9" calcext:value-type="float">
            <text:p>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7]" office:value-type="float" office:value="1" calcext:value-type="float">
            <text:p>1</text:p>
          </table:table-cell>
          <table:table-cell table:style-name="ce49" table:formula="of:=SUM([.B17:.I17])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8]" office:value-type="float" office:value="22" calcext:value-type="float">
            <text:p>2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8]" office:value-type="float" office:value="32" calcext:value-type="float">
            <text:p>3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8]" office:value-type="float" office:value="18" calcext:value-type="float">
            <text:p>1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8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8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8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8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8]" office:value-type="float" office:value="1" calcext:value-type="float">
            <text:p>1</text:p>
          </table:table-cell>
          <table:table-cell table:style-name="ce50" table:formula="of:=SUM([.B18:.I18])" office:value-type="float" office:value="93" calcext:value-type="float">
            <text:p>9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雲林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19]" office:value-type="float" office:value="18" calcext:value-type="float">
            <text:p>1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19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19]" office:value-type="float" office:value="33" calcext:value-type="float">
            <text:p>3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19]" office:value-type="float" office:value="14" calcext:value-type="float">
            <text:p>1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19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19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19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19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19]" office:value-type="float" office:value="6" calcext:value-type="float">
            <text:p>6</text:p>
          </table:table-cell>
          <table:table-cell table:style-name="ce49" table:formula="of:=SUM([.B19:.I19])" office:value-type="float" office:value="112" calcext:value-type="float">
            <text:p>112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0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0]" office:value-type="float" office:value="34" calcext:value-type="float">
            <text:p>3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0]" office:value-type="float" office:value="30" calcext:value-type="float">
            <text:p>3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0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0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0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0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0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0]" office:value-type="float" office:value="0" calcext:value-type="float">
            <text:p>0</text:p>
          </table:table-cell>
          <table:table-cell table:style-name="ce50" table:formula="of:=SUM([.B20:.I20])" office:value-type="float" office:value="94" calcext:value-type="float">
            <text:p>94</text:p>
          </table:table-cell>
          <table:table-cell table:number-columns-repeated="16374"/>
        </table:table-row>
        <table:table-row table:style-name="ro6">
          <table:table-cell table:style-name="ce35" office:value-type="string" calcext:value-type="string">
            <text:p>屏東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1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1]" office:value-type="float" office:value="44" calcext:value-type="float">
            <text:p>4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1]" office:value-type="float" office:value="28" calcext:value-type="float">
            <text:p>2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1]" office:value-type="float" office:value="17" calcext:value-type="float">
            <text:p>1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1]" office:value-type="float" office:value="9" calcext:value-type="float">
            <text:p>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1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1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1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1]" office:value-type="float" office:value="2" calcext:value-type="float">
            <text:p>2</text:p>
          </table:table-cell>
          <table:table-cell table:style-name="ce49" table:formula="of:=SUM([.B21:.I21])" office:value-type="float" office:value="137" calcext:value-type="float">
            <text:p>1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2]" office:value-type="float" office:value="22" calcext:value-type="float">
            <text:p>2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2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2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2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2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2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2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2]" office:value-type="float" office:value="0" calcext:value-type="float">
            <text:p>0</text:p>
          </table:table-cell>
          <table:table-cell table:style-name="ce50" table:formula="of:=SUM([.B22:.I22])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花蓮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3]" office:value-type="float" office:value="32" calcext:value-type="float">
            <text:p>3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3]" office:value-type="float" office:value="21" calcext:value-type="float">
            <text:p>2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3]" office:value-type="float" office:value="9" calcext:value-type="float">
            <text:p>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3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3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3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3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3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3]" office:value-type="float" office:value="1" calcext:value-type="float">
            <text:p>1</text:p>
          </table:table-cell>
          <table:table-cell table:style-name="ce49" table:formula="of:=SUM([.B23:.I23])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4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4]" office:value-type="float" office:value="21" calcext:value-type="float">
            <text:p>2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4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4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4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4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4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4]" office:value-type="float" office:value="1" calcext:value-type="float">
            <text:p>1</text:p>
          </table:table-cell>
          <table:table-cell table:style-name="ce50" table:formula="of:=SUM([.B24:.I24])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澎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5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5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5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5]" office:value-type="float" office:value="0" calcext:value-type="float">
            <text:p>0</text:p>
          </table:table-cell>
          <table:table-cell table:style-name="ce49" table:formula="of:=SUM([.B25:.I25])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6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6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6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6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6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6]" office:value-type="float" office:value="0" calcext:value-type="float">
            <text:p>0</text:p>
          </table:table-cell>
          <table:table-cell table:style-name="ce50" table:formula="of:=SUM([.B26:.I26])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連江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7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7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7]" office:value-type="float" office:value="0" calcext:value-type="float">
            <text:p>0</text:p>
          </table:table-cell>
          <table:table-cell table:style-name="ce49" table:formula="of:=SUM([.B27:.I27])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6" office:value-type="string" calcext:value-type="string">
            <text:p>合　計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B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B28]" office:value-type="float" office:value="359" calcext:value-type="float">
            <text:p>359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C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C28]" office:value-type="float" office:value="664" calcext:value-type="float">
            <text:p>664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D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D28]" office:value-type="float" office:value="578" calcext:value-type="float">
            <text:p>578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E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E28]" office:value-type="float" office:value="341" calcext:value-type="float">
            <text:p>341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F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F28]" office:value-type="float" office:value="199" calcext:value-type="float">
            <text:p>199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G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G28]" office:value-type="float" office:value="133" calcext:value-type="float">
            <text:p>133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H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H28]" office:value-type="float" office:value="144" calcext:value-type="float">
            <text:p>144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I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I28]" office:value-type="float" office:value="102" calcext:value-type="float">
            <text:p>102</text:p>
          </table:table-cell>
          <table:table-cell table:style-name="ce5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中油分.J28]+['file:///D:/00-%E6%9C%AC%E7%A7%91%E9%87%8D%E8%A6%81%E7%B5%B1%E8%A8%88%E8%B3%87%E6%96%99/%E5%85%AC%E5%B8%83%E5%8A%A0%E6%B2%B9%E7%AB%99%E9%8A%B7%E5%94%AE%E8%B3%87%E6%96%99/%E7%99%BC%E6%B2%B9%E9%87%8F%E7%B5%B1%E8%A8%88/%E5%BD%99%E6%95%B4/%E5%85%A7%E9%83%A8%E8%B3%87%E6%96%99/113%E5%B9%B4/11309%E5%90%84%E7%B8%A3%E5%B8%82%E5%94%AE%E6%B2%B9%E9%87%8F%E5%BD%99%E6%95%B4%E8%A1%A8.xlsx'#$台塑分.J28]" office:value-type="float" office:value="2520" calcext:value-type="float">
            <text:p>2520</text:p>
          </table:table-cell>
          <table:table-cell table:style-name="ce28" table:number-columns-repeated="16374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9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銷售分析表" style:display-name="PageStyle_銷售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銷售統計表" style:display-name="PageStyle_銷售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春滿</meta:initial-creator>
    <dc:creator>洪春滿</dc:creator>
    <meta:creation-date>2024-10-07T05:45:29</meta:creation-date>
    <dc:date>2024-10-07T05:46:12</dc:date>
    <meta:generator>MODA_ODF_Application_Tools/3.5.5.5.1$Windows_X86_64 LibreOffice_project/0731c5f9adee5daee576bb62a18f665a8d51cd0c</meta:generator>
    <meta:document-statistic meta:table-count="2" meta:cell-count="393" meta:object-count="0"/>
    <meta:user-defined meta:name="AppVersion">15.0300</meta:user-defined>
  </office:meta>
</office:document-meta>
</file>