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10"/>
        <table:table-column table:style-name="co1" table:number-columns-repeated="3" table:default-cell-style-name="ce18"/>
        <table:table-column table:style-name="co2" table:default-cell-style-name="ce24"/>
        <table:table-column table:style-name="co3" table:default-cell-style-name="ce27"/>
        <table:table-column table:style-name="co4" table:number-columns-repeated="16377" table:default-cell-style-name="ce27"/>
        <table:table-row table:style-name="ro1">
          <table:table-cell table:style-name="ce2" office:value-type="string" calcext:value-type="string">
            <text:p>【附表<text:span text:style-name="T1">1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6" table:number-rows-spanned="1">
            <text:p>113年11月份各縣市汽車加油站汽、柴油銷售量統計表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29" table:number-columns-repeated="16377"/>
        </table:table-row>
        <table:table-row table:style-name="ro3">
          <table:table-cell table:style-name="ce4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3"/>
          <table:covered-table-cell table:style-name="ce21"/>
          <table:table-cell table:style-name="ce26"/>
          <table:table-cell table:style-name="ce11" table:number-columns-repeated="16377"/>
        </table:table-row>
        <table:table-row table:style-name="ro3"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站　數</text:p>
          </table:table-cell>
          <table:table-cell table:style-name="ce17" office:value-type="string" calcext:value-type="string">
            <text:p>汽　油</text:p>
          </table:table-cell>
          <table:table-cell table:style-name="ce17" office:value-type="string" calcext:value-type="string">
            <text:p>柴　油</text:p>
          </table:table-cell>
          <table:table-cell table:style-name="ce19" office:value-type="string" calcext:value-type="string">
            <text:p>合　計</text:p>
          </table:table-cell>
          <table:table-cell table:style-name="ce22" office:value-type="string" calcext:value-type="string">
            <text:p>公秉／日‧站</text:p>
          </table:table-cell>
          <table:table-cell table:style-name="ce10"/>
          <table:table-cell table:style-name="ce30" table:number-columns-repeated="2"/>
          <table:table-cell table:style-name="ce10" table:number-columns-repeated="16375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3635" calcext:value-type="float">
            <text:p>53,635</text:p>
          </table:table-cell>
          <table:table-cell table:style-name="ce15" office:value-type="float" office:value="8606" calcext:value-type="float">
            <text:p>8,606</text:p>
          </table:table-cell>
          <table:table-cell table:style-name="ce15" office:value-type="float" office:value="62241" calcext:value-type="float">
            <text:p>62,241</text:p>
          </table:table-cell>
          <table:table-cell table:style-name="ce23" office:value-type="float" office:value="28.0364864864865" calcext:value-type="float">
            <text:p>28.0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5580" calcext:value-type="float">
            <text:p>105,580</text:p>
          </table:table-cell>
          <table:table-cell table:style-name="ce15" office:value-type="float" office:value="40695" calcext:value-type="float">
            <text:p>40,695</text:p>
          </table:table-cell>
          <table:table-cell table:style-name="ce15" office:value-type="float" office:value="146275" calcext:value-type="float">
            <text:p>146,275</text:p>
          </table:table-cell>
          <table:table-cell table:style-name="ce23" office:value-type="float" office:value="21.5744837758112" calcext:value-type="float">
            <text:p>21.5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桃園市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3507" calcext:value-type="float">
            <text:p>93,507</text:p>
          </table:table-cell>
          <table:table-cell table:style-name="ce15" office:value-type="float" office:value="55593" calcext:value-type="float">
            <text:p>55,593</text:p>
          </table:table-cell>
          <table:table-cell table:style-name="ce15" office:value-type="float" office:value="149100" calcext:value-type="float">
            <text:p>149,100</text:p>
          </table:table-cell>
          <table:table-cell table:style-name="ce23" office:value-type="float" office:value="19.3385214007782" calcext:value-type="float">
            <text:p>19.3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10782" calcext:value-type="float">
            <text:p>110,782</text:p>
          </table:table-cell>
          <table:table-cell table:style-name="ce15" office:value-type="float" office:value="57136" calcext:value-type="float">
            <text:p>57,136</text:p>
          </table:table-cell>
          <table:table-cell table:style-name="ce15" office:value-type="float" office:value="167918" calcext:value-type="float">
            <text:p>167,918</text:p>
          </table:table-cell>
          <table:table-cell table:style-name="ce23" office:value-type="float" office:value="18.2917211328976" calcext:value-type="float">
            <text:p>18.2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75223" calcext:value-type="float">
            <text:p>75,223</text:p>
          </table:table-cell>
          <table:table-cell table:style-name="ce15" office:value-type="float" office:value="41586" calcext:value-type="float">
            <text:p>41,586</text:p>
          </table:table-cell>
          <table:table-cell table:style-name="ce15" office:value-type="float" office:value="116809" calcext:value-type="float">
            <text:p>116,809</text:p>
          </table:table-cell>
          <table:table-cell table:style-name="ce23" office:value-type="float" office:value="13.4263218390805" calcext:value-type="float">
            <text:p>13.4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80925" calcext:value-type="float">
            <text:p>80,925</text:p>
          </table:table-cell>
          <table:table-cell table:style-name="ce15" office:value-type="float" office:value="52015" calcext:value-type="float">
            <text:p>52,015</text:p>
          </table:table-cell>
          <table:table-cell table:style-name="ce15" office:value-type="float" office:value="132940" calcext:value-type="float">
            <text:p>132,940</text:p>
          </table:table-cell>
          <table:table-cell table:style-name="ce23" office:value-type="float" office:value="16.2319902319902" calcext:value-type="float">
            <text:p>16.2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838" calcext:value-type="float">
            <text:p>10,838</text:p>
          </table:table-cell>
          <table:table-cell table:style-name="ce15" office:value-type="float" office:value="5573" calcext:value-type="float">
            <text:p>5,573</text:p>
          </table:table-cell>
          <table:table-cell table:style-name="ce15" office:value-type="float" office:value="16411" calcext:value-type="float">
            <text:p>16,411</text:p>
          </table:table-cell>
          <table:table-cell table:style-name="ce23" office:value-type="float" office:value="18.2344444444444" calcext:value-type="float">
            <text:p>18.2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" calcext:value-type="float">
            <text:p>16,560</text:p>
          </table:table-cell>
          <table:table-cell table:style-name="ce15" office:value-type="float" office:value="4841" calcext:value-type="float">
            <text:p>4,841</text:p>
          </table:table-cell>
          <table:table-cell table:style-name="ce15" office:value-type="float" office:value="21401" calcext:value-type="float">
            <text:p>21,401</text:p>
          </table:table-cell>
          <table:table-cell table:style-name="ce23" office:value-type="float" office:value="19.2801801801802" calcext:value-type="float">
            <text:p>19.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765" calcext:value-type="float">
            <text:p>9,765</text:p>
          </table:table-cell>
          <table:table-cell table:style-name="ce15" office:value-type="float" office:value="3551" calcext:value-type="float">
            <text:p>3,551</text:p>
          </table:table-cell>
          <table:table-cell table:style-name="ce15" office:value-type="float" office:value="13316" calcext:value-type="float">
            <text:p>13,316</text:p>
          </table:table-cell>
          <table:table-cell table:style-name="ce23" office:value-type="float" office:value="11.680701754386" calcext:value-type="float">
            <text:p>11.6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200" calcext:value-type="float">
            <text:p>28,200</text:p>
          </table:table-cell>
          <table:table-cell table:style-name="ce15" office:value-type="float" office:value="12972" calcext:value-type="float">
            <text:p>12,972</text:p>
          </table:table-cell>
          <table:table-cell table:style-name="ce15" office:value-type="float" office:value="41172" calcext:value-type="float">
            <text:p>41,172</text:p>
          </table:table-cell>
          <table:table-cell table:style-name="ce23" office:value-type="float" office:value="17.8233766233766" calcext:value-type="float">
            <text:p>17.8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5048" calcext:value-type="float">
            <text:p>25,048</text:p>
          </table:table-cell>
          <table:table-cell table:style-name="ce15" office:value-type="float" office:value="17696" calcext:value-type="float">
            <text:p>17,696</text:p>
          </table:table-cell>
          <table:table-cell table:style-name="ce15" office:value-type="float" office:value="42744" calcext:value-type="float">
            <text:p>42,744</text:p>
          </table:table-cell>
          <table:table-cell table:style-name="ce23" office:value-type="float" office:value="13.8330097087379" calcext:value-type="float">
            <text:p>13.8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1119" calcext:value-type="float">
            <text:p>41,119</text:p>
          </table:table-cell>
          <table:table-cell table:style-name="ce15" office:value-type="float" office:value="24843" calcext:value-type="float">
            <text:p>24,843</text:p>
          </table:table-cell>
          <table:table-cell table:style-name="ce15" office:value-type="float" office:value="65962" calcext:value-type="float">
            <text:p>65,962</text:p>
          </table:table-cell>
          <table:table-cell table:style-name="ce23" office:value-type="float" office:value="13.8285115303983" calcext:value-type="float">
            <text:p>13.8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540" calcext:value-type="float">
            <text:p>21,540</text:p>
          </table:table-cell>
          <table:table-cell table:style-name="ce15" office:value-type="float" office:value="12326" calcext:value-type="float">
            <text:p>12,326</text:p>
          </table:table-cell>
          <table:table-cell table:style-name="ce15" office:value-type="float" office:value="33866" calcext:value-type="float">
            <text:p>33,866</text:p>
          </table:table-cell>
          <table:table-cell table:style-name="ce23" office:value-type="float" office:value="11.8828070175439" calcext:value-type="float">
            <text:p>11.8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8075" calcext:value-type="float">
            <text:p>28,075</text:p>
          </table:table-cell>
          <table:table-cell table:style-name="ce15" office:value-type="float" office:value="21278" calcext:value-type="float">
            <text:p>21,278</text:p>
          </table:table-cell>
          <table:table-cell table:style-name="ce15" office:value-type="float" office:value="49353" calcext:value-type="float">
            <text:p>49,353</text:p>
          </table:table-cell>
          <table:table-cell table:style-name="ce23" office:value-type="float" office:value="14.558407079646" calcext:value-type="float">
            <text:p>14.5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0379" calcext:value-type="float">
            <text:p>20,379</text:p>
          </table:table-cell>
          <table:table-cell table:style-name="ce15" office:value-type="float" office:value="15038" calcext:value-type="float">
            <text:p>15,038</text:p>
          </table:table-cell>
          <table:table-cell table:style-name="ce15" office:value-type="float" office:value="35417" calcext:value-type="float">
            <text:p>35,417</text:p>
          </table:table-cell>
          <table:table-cell table:style-name="ce23" office:value-type="float" office:value="12.4270175438596" calcext:value-type="float">
            <text:p>12.4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0256" calcext:value-type="float">
            <text:p>30,256</text:p>
          </table:table-cell>
          <table:table-cell table:style-name="ce15" office:value-type="float" office:value="20236" calcext:value-type="float">
            <text:p>20,236</text:p>
          </table:table-cell>
          <table:table-cell table:style-name="ce15" office:value-type="float" office:value="50492" calcext:value-type="float">
            <text:p>50,492</text:p>
          </table:table-cell>
          <table:table-cell table:style-name="ce23" office:value-type="float" office:value="12.2851581508516" calcext:value-type="float">
            <text:p>12.2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760" calcext:value-type="float">
            <text:p>7,760</text:p>
          </table:table-cell>
          <table:table-cell table:style-name="ce15" office:value-type="float" office:value="4944" calcext:value-type="float">
            <text:p>4,944</text:p>
          </table:table-cell>
          <table:table-cell table:style-name="ce15" office:value-type="float" office:value="12704" calcext:value-type="float">
            <text:p>12,704</text:p>
          </table:table-cell>
          <table:table-cell table:style-name="ce23" office:value-type="float" office:value="8.14358974358974" calcext:value-type="float">
            <text:p>8.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307" calcext:value-type="float">
            <text:p>10,307</text:p>
          </table:table-cell>
          <table:table-cell table:style-name="ce15" office:value-type="float" office:value="7971" calcext:value-type="float">
            <text:p>7,971</text:p>
          </table:table-cell>
          <table:table-cell table:style-name="ce15" office:value-type="float" office:value="18278" calcext:value-type="float">
            <text:p>18,278</text:p>
          </table:table-cell>
          <table:table-cell table:style-name="ce23" office:value-type="float" office:value="8.581220657277" calcext:value-type="float">
            <text:p>8.5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825" calcext:value-type="float">
            <text:p>16,825</text:p>
          </table:table-cell>
          <table:table-cell table:style-name="ce15" office:value-type="float" office:value="10150" calcext:value-type="float">
            <text:p>10,150</text:p>
          </table:table-cell>
          <table:table-cell table:style-name="ce15" office:value-type="float" office:value="26975" calcext:value-type="float">
            <text:p>26,975</text:p>
          </table:table-cell>
          <table:table-cell table:style-name="ce23" office:value-type="float" office:value="14.2724867724868" calcext:value-type="float">
            <text:p>14.2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1303" calcext:value-type="float">
            <text:p>1,303</text:p>
          </table:table-cell>
          <table:table-cell table:style-name="ce15" office:value-type="float" office:value="3201" calcext:value-type="float">
            <text:p>3,201</text:p>
          </table:table-cell>
          <table:table-cell table:style-name="ce23" office:value-type="float" office:value="7.62142857142857" calcext:value-type="float">
            <text:p>7.6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3390" calcext:value-type="float">
            <text:p>3,390</text:p>
          </table:table-cell>
          <table:table-cell table:style-name="ce23" office:value-type="float" office:value="12.5555555555556" calcext:value-type="float">
            <text:p>12.5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068" calcext:value-type="float">
            <text:p>1,068</text:p>
          </table:table-cell>
          <table:table-cell table:style-name="ce23" office:value-type="float" office:value="11.8666666666667" calcext:value-type="float">
            <text:p>11.87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合　計</text:p>
          </table:table-cell>
          <table:table-cell table:style-name="ce15" office:value-type="float" office:value="2522" calcext:value-type="float">
            <text:p>2,522</text:p>
          </table:table-cell>
          <table:table-cell table:style-name="ce15" office:value-type="float" office:value="790338" calcext:value-type="float">
            <text:p>790,338</text:p>
          </table:table-cell>
          <table:table-cell table:style-name="ce15" office:value-type="float" office:value="420695" calcext:value-type="float">
            <text:p>420,695</text:p>
          </table:table-cell>
          <table:table-cell table:style-name="ce15" office:value-type="float" office:value="1211033" calcext:value-type="float">
            <text:p>1,211,033</text:p>
          </table:table-cell>
          <table:table-cell table:style-name="ce23" office:value-type="float" office:value="16.0062516521279" calcext:value-type="float">
            <text:p>16.01</text:p>
          </table:table-cell>
          <table:table-cell table:style-name="ce28"/>
          <table:table-cell table:number-columns-repeated="2"/>
          <table:table-cell table:style-name="ce28" table:number-columns-repeated="16375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6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10"/>
        <table:table-column table:style-name="co6" table:default-cell-style-name="ce27"/>
        <table:table-column table:style-name="co5" table:number-columns-repeated="6" table:default-cell-style-name="ce27"/>
        <table:table-column table:style-name="co7" table:default-cell-style-name="ce27"/>
        <table:table-column table:style-name="co5" table:default-cell-style-name="ce27"/>
        <table:table-column table:style-name="co4" table:number-columns-repeated="16374" table:default-cell-style-name="ce27"/>
        <table:table-row table:style-name="ro1">
          <table:table-cell table:style-name="ce2" office:value-type="string" calcext:value-type="string">
            <text:p>【附表<text:span text:style-name="T1">2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10" table:number-rows-spanned="1">
            <text:p>113年11月份各縣市汽車加油站汽、柴油銷售量分析表</text:p>
          </table:table-cell>
          <table:covered-table-cell table:number-columns-repeated="8" table:style-name="ce12"/>
          <table:covered-table-cell table:style-name="ce20"/>
          <table:table-cell table:style-name="ce29" table:number-columns-repeated="16374"/>
        </table:table-row>
        <table:table-row table:style-name="ro3">
          <table:table-cell table:style-name="ce31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7"/>
          <table:covered-table-cell table:style-name="ce45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2"/>
          <table:covered-table-cell table:style-name="ce46"/>
          <table:table-cell table:style-name="ce10" table:number-columns-repeated="16374"/>
        </table:table-row>
        <table:table-row table:style-name="ro3">
          <table:covered-table-cell table:style-name="ce32"/>
          <table:table-cell table:style-name="ce38" office:value-type="string" calcext:value-type="string">
            <text:p>5<text:span text:style-name="T3">以下</text:span></text:p>
          </table:table-cell>
          <table:table-cell table:style-name="ce43" office:value-type="string" calcext:value-type="string">
            <text:p>5.1~10</text:p>
          </table:table-cell>
          <table:table-cell table:style-name="ce43" office:value-type="string" calcext:value-type="string">
            <text:p>10.1~15</text:p>
          </table:table-cell>
          <table:table-cell table:style-name="ce43" office:value-type="string" calcext:value-type="string">
            <text:p>15.1~20</text:p>
          </table:table-cell>
          <table:table-cell table:style-name="ce43" office:value-type="string" calcext:value-type="string">
            <text:p>20.1~25</text:p>
          </table:table-cell>
          <table:table-cell table:style-name="ce43" office:value-type="string" calcext:value-type="string">
            <text:p>25.1~30</text:p>
          </table:table-cell>
          <table:table-cell table:style-name="ce43" office:value-type="string" calcext:value-type="string">
            <text:p>30.1~40</text:p>
          </table:table-cell>
          <table:table-cell table:style-name="ce44" office:value-type="string" calcext:value-type="string">
            <text:p>40.1<text:span text:style-name="T3">以上</text:span></text:p>
          </table:table-cell>
          <table:table-cell table:style-name="ce47" office:value-type="string" calcext:value-type="string">
            <text:p>合　計</text:p>
          </table:table-cell>
          <table:table-cell table:style-name="ce10" table:number-columns-repeated="16374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6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6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6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6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6]" office:value-type="float" office:value="14" calcext:value-type="float">
            <text:p>1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6]" office:value-type="float" office:value="18" calcext:value-type="float">
            <text:p>1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6]" office:value-type="float" office:value="11" calcext:value-type="float">
            <text:p>11</text:p>
          </table:table-cell>
          <table:table-cell table:style-name="ce48" table:formula="of:=SUM([.B6:.I6])" office:value-type="float" office:value="74" calcext:value-type="float">
            <text:p>74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北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7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7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7]" office:value-type="float" office:value="45" calcext:value-type="float">
            <text:p>4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7]" office:value-type="float" office:value="40" calcext:value-type="float">
            <text:p>4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7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7]" office:value-type="float" office:value="29" calcext:value-type="float">
            <text:p>2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7]" office:value-type="float" office:value="27" calcext:value-type="float">
            <text:p>2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7]" office:value-type="float" office:value="17" calcext:value-type="float">
            <text:p>17</text:p>
          </table:table-cell>
          <table:table-cell table:style-name="ce49" table:formula="of:=SUM([.B7:.I7])" office:value-type="float" office:value="226" calcext:value-type="float">
            <text:p>22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桃園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8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8]" office:value-type="float" office:value="55" calcext:value-type="float">
            <text:p>5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8]" office:value-type="float" office:value="61" calcext:value-type="float">
            <text:p>6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8]" office:value-type="float" office:value="53" calcext:value-type="float">
            <text:p>5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8]" office:value-type="float" office:value="26" calcext:value-type="float">
            <text:p>2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8]" office:value-type="float" office:value="20" calcext:value-type="float">
            <text:p>2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8]" office:value-type="float" office:value="22" calcext:value-type="float">
            <text:p>2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8]" office:value-type="float" office:value="16" calcext:value-type="float">
            <text:p>16</text:p>
          </table:table-cell>
          <table:table-cell table:style-name="ce50" table:formula="of:=SUM([.B8:.I8])" office:value-type="float" office:value="257" calcext:value-type="float">
            <text:p>257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臺中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9]" office:value-type="float" office:value="13" calcext:value-type="float">
            <text:p>1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9]" office:value-type="float" office:value="67" calcext:value-type="float">
            <text:p>6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9]" office:value-type="float" office:value="92" calcext:value-type="float">
            <text:p>9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9]" office:value-type="float" office:value="44" calcext:value-type="float">
            <text:p>4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9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9]" office:value-type="float" office:value="22" calcext:value-type="float">
            <text:p>2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9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9]" office:value-type="float" office:value="18" calcext:value-type="float">
            <text:p>18</text:p>
          </table:table-cell>
          <table:table-cell table:style-name="ce49" table:formula="of:=SUM([.B9:.I9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0]" office:value-type="float" office:value="31" calcext:value-type="float">
            <text:p>3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0]" office:value-type="float" office:value="95" calcext:value-type="float">
            <text:p>9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0]" office:value-type="float" office:value="73" calcext:value-type="float">
            <text:p>7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0]" office:value-type="float" office:value="49" calcext:value-type="float">
            <text:p>4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0]" office:value-type="float" office:value="18" calcext:value-type="float">
            <text:p>1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0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0]" office:value-type="float" office:value="10" calcext:value-type="float">
            <text:p>1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0]" office:value-type="float" office:value="7" calcext:value-type="float">
            <text:p>7</text:p>
          </table:table-cell>
          <table:table-cell table:style-name="ce50" table:formula="of:=SUM([.B10:.I10])" office:value-type="float" office:value="290" calcext:value-type="float">
            <text:p>29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高雄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1]" office:value-type="float" office:value="29" calcext:value-type="float">
            <text:p>2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1]" office:value-type="float" office:value="49" calcext:value-type="float">
            <text:p>4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1]" office:value-type="float" office:value="70" calcext:value-type="float">
            <text:p>7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1]" office:value-type="float" office:value="49" calcext:value-type="float">
            <text:p>4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1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1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1]" office:value-type="float" office:value="18" calcext:value-type="float">
            <text:p>1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1]" office:value-type="float" office:value="7" calcext:value-type="float">
            <text:p>7</text:p>
          </table:table-cell>
          <table:table-cell table:style-name="ce49" table:formula="of:=SUM([.B11:.I11])" office:value-type="float" office:value="273" calcext:value-type="float">
            <text:p>2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2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2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2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2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2]" office:value-type="float" office:value="1" calcext:value-type="float">
            <text:p>1</text:p>
          </table:table-cell>
          <table:table-cell table:style-name="ce50" table:formula="of:=SUM([.B12:.I12])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3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3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3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3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3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3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3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3]" office:value-type="float" office:value="1" calcext:value-type="float">
            <text:p>1</text:p>
          </table:table-cell>
          <table:table-cell table:style-name="ce49" table:formula="of:=SUM([.B13:.I13])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4]" office:value-type="float" office:value="14" calcext:value-type="float">
            <text:p>1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4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4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4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4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4]" office:value-type="float" office:value="0" calcext:value-type="float">
            <text:p>0</text:p>
          </table:table-cell>
          <table:table-cell table:style-name="ce50" table:formula="of:=SUM([.B14:.I14])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5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5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5]" office:value-type="float" office:value="16" calcext:value-type="float">
            <text:p>1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5]" office:value-type="float" office:value="14" calcext:value-type="float">
            <text:p>1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5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5]" office:value-type="float" office:value="7" calcext:value-type="float">
            <text:p>7</text:p>
          </table:table-cell>
          <table:table-cell table:style-name="ce49" table:formula="of:=SUM([.B15:.I15])" office:value-type="float" office:value="77" calcext:value-type="float">
            <text:p>7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6]" office:value-type="float" office:value="15" calcext:value-type="float">
            <text:p>1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6]" office:value-type="float" office:value="35" calcext:value-type="float">
            <text:p>3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6]" office:value-type="float" office:value="22" calcext:value-type="float">
            <text:p>2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6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6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6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6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6]" office:value-type="float" office:value="3" calcext:value-type="float">
            <text:p>3</text:p>
          </table:table-cell>
          <table:table-cell table:style-name="ce50" table:formula="of:=SUM([.B16:.I16])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彰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7]" office:value-type="float" office:value="14" calcext:value-type="float">
            <text:p>1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7]" office:value-type="float" office:value="47" calcext:value-type="float">
            <text:p>4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7]" office:value-type="float" office:value="43" calcext:value-type="float">
            <text:p>4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7]" office:value-type="float" office:value="21" calcext:value-type="float">
            <text:p>2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7]" office:value-type="float" office:value="17" calcext:value-type="float">
            <text:p>1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7]" office:value-type="float" office:value="5" calcext:value-type="float">
            <text:p>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7]" office:value-type="float" office:value="11" calcext:value-type="float">
            <text:p>1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7]" office:value-type="float" office:value="1" calcext:value-type="float">
            <text:p>1</text:p>
          </table:table-cell>
          <table:table-cell table:style-name="ce49" table:formula="of:=SUM([.B17:.I17])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8]" office:value-type="float" office:value="21" calcext:value-type="float">
            <text:p>2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8]" office:value-type="float" office:value="32" calcext:value-type="float">
            <text:p>3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8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8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8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8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8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8]" office:value-type="float" office:value="2" calcext:value-type="float">
            <text:p>2</text:p>
          </table:table-cell>
          <table:table-cell table:style-name="ce50" table:formula="of:=SUM([.B18:.I18])" office:value-type="float" office:value="95" calcext:value-type="float">
            <text:p>95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雲林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19]" office:value-type="float" office:value="10" calcext:value-type="float">
            <text:p>1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19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19]" office:value-type="float" office:value="32" calcext:value-type="float">
            <text:p>3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19]" office:value-type="float" office:value="22" calcext:value-type="float">
            <text:p>2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19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19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19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19]" office:value-type="float" office:value="6" calcext:value-type="float">
            <text:p>6</text:p>
          </table:table-cell>
          <table:table-cell table:style-name="ce49" table:formula="of:=SUM([.B19:.I19])" office:value-type="float" office:value="113" calcext:value-type="float">
            <text:p>11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0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0]" office:value-type="float" office:value="33" calcext:value-type="float">
            <text:p>3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0]" office:value-type="float" office:value="28" calcext:value-type="float">
            <text:p>2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0]" office:value-type="float" office:value="18" calcext:value-type="float">
            <text:p>1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0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0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0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0]" office:value-type="float" office:value="0" calcext:value-type="float">
            <text:p>0</text:p>
          </table:table-cell>
          <table:table-cell table:style-name="ce50" table:formula="of:=SUM([.B20:.I20])" office:value-type="float" office:value="95" calcext:value-type="float">
            <text:p>95</text:p>
          </table:table-cell>
          <table:table-cell table:number-columns-repeated="16374"/>
        </table:table-row>
        <table:table-row table:style-name="ro6">
          <table:table-cell table:style-name="ce35" office:value-type="string" calcext:value-type="string">
            <text:p>屏東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1]" office:value-type="float" office:value="26" calcext:value-type="float">
            <text:p>2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1]" office:value-type="float" office:value="38" calcext:value-type="float">
            <text:p>3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1]" office:value-type="float" office:value="33" calcext:value-type="float">
            <text:p>3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1]" office:value-type="float" office:value="22" calcext:value-type="float">
            <text:p>2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1]" office:value-type="float" office:value="10" calcext:value-type="float">
            <text:p>1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1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1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1]" office:value-type="float" office:value="2" calcext:value-type="float">
            <text:p>2</text:p>
          </table:table-cell>
          <table:table-cell table:style-name="ce49" table:formula="of:=SUM([.B21:.I21])" office:value-type="float" office:value="137" calcext:value-type="float">
            <text:p>1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2]" office:value-type="float" office:value="16" calcext:value-type="float">
            <text:p>1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2]" office:value-type="float" office:value="21" calcext:value-type="float">
            <text:p>2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2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2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2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2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2]" office:value-type="float" office:value="0" calcext:value-type="float">
            <text:p>0</text:p>
          </table:table-cell>
          <table:table-cell table:style-name="ce50" table:formula="of:=SUM([.B22:.I22])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花蓮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3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3]" office:value-type="float" office:value="23" calcext:value-type="float">
            <text:p>2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3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3]" office:value-type="float" office:value="5" calcext:value-type="float">
            <text:p>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3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3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3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3]" office:value-type="float" office:value="1" calcext:value-type="float">
            <text:p>1</text:p>
          </table:table-cell>
          <table:table-cell table:style-name="ce49" table:formula="of:=SUM([.B23:.I23])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4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4]" office:value-type="float" office:value="17" calcext:value-type="float">
            <text:p>1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4]" office:value-type="float" office:value="13" calcext:value-type="float">
            <text:p>1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4]" office:value-type="float" office:value="14" calcext:value-type="float">
            <text:p>1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4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4]" office:value-type="float" office:value="1" calcext:value-type="float">
            <text:p>1</text:p>
          </table:table-cell>
          <table:table-cell table:style-name="ce50" table:formula="of:=SUM([.B24:.I24])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澎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5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5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5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5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5]" office:value-type="float" office:value="0" calcext:value-type="float">
            <text:p>0</text:p>
          </table:table-cell>
          <table:table-cell table:style-name="ce49" table:formula="of:=SUM([.B25:.I25])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6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6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6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6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6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6]" office:value-type="float" office:value="0" calcext:value-type="float">
            <text:p>0</text:p>
          </table:table-cell>
          <table:table-cell table:style-name="ce50" table:formula="of:=SUM([.B26:.I26])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連江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7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7]" office:value-type="float" office:value="0" calcext:value-type="float">
            <text:p>0</text:p>
          </table:table-cell>
          <table:table-cell table:style-name="ce49" table:formula="of:=SUM([.B27:.I27])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6" office:value-type="string" calcext:value-type="string">
            <text:p>合　計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B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B28]" office:value-type="float" office:value="254" calcext:value-type="float">
            <text:p>254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C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C28]" office:value-type="float" office:value="626" calcext:value-type="float">
            <text:p>626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D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D28]" office:value-type="float" office:value="603" calcext:value-type="float">
            <text:p>603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E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E28]" office:value-type="float" office:value="403" calcext:value-type="float">
            <text:p>403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F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F28]" office:value-type="float" office:value="225" calcext:value-type="float">
            <text:p>225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G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G28]" office:value-type="float" office:value="156" calcext:value-type="float">
            <text:p>156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H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H28]" office:value-type="float" office:value="154" calcext:value-type="float">
            <text:p>154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I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I28]" office:value-type="float" office:value="101" calcext:value-type="float">
            <text:p>101</text:p>
          </table:table-cell>
          <table:table-cell table:style-name="ce5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中油分.J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11%E5%90%84%E7%B8%A3%E5%B8%82%E5%94%AE%E6%B2%B9%E9%87%8F%E5%BD%99%E6%95%B4%E8%A1%A8.xlsx'#$台塑分.J28]" office:value-type="float" office:value="2522" calcext:value-type="float">
            <text:p>2522</text:p>
          </table:table-cell>
          <table:table-cell table:style-name="ce28" table:number-columns-repeated="16374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9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分析表" style:display-name="PageStyle_銷售分析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統計表" style:display-name="PageStyle_銷售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春滿</meta:initial-creator>
    <dc:creator>洪春滿</dc:creator>
    <meta:creation-date>2024-12-04T05:51:09</meta:creation-date>
    <dc:date>2024-12-04T05:51:55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5.0300</meta:user-defined>
  </office:meta>
</office:document-meta>
</file>