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10"/>
        <table:table-column table:style-name="co1" table:number-columns-repeated="3" table:default-cell-style-name="ce18"/>
        <table:table-column table:style-name="co2" table:default-cell-style-name="ce24"/>
        <table:table-column table:style-name="co3" table:default-cell-style-name="ce27"/>
        <table:table-column table:style-name="co4" table:number-columns-repeated="16377" table:default-cell-style-name="ce27"/>
        <table:table-row table:style-name="ro1">
          <table:table-cell table:style-name="ce2" office:value-type="string" calcext:value-type="string">
            <text:p>【附表<text:span text:style-name="T1">1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6" table:number-rows-spanned="1">
            <text:p>113年12月份各縣市汽車加油站汽、柴油銷售量統計表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29" table:number-columns-repeated="16377"/>
        </table:table-row>
        <table:table-row table:style-name="ro3">
          <table:table-cell table:style-name="ce4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3"/>
          <table:covered-table-cell table:style-name="ce21"/>
          <table:table-cell table:style-name="ce26"/>
          <table:table-cell table:style-name="ce11" table:number-columns-repeated="16377"/>
        </table:table-row>
        <table:table-row table:style-name="ro3"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站　數</text:p>
          </table:table-cell>
          <table:table-cell table:style-name="ce17" office:value-type="string" calcext:value-type="string">
            <text:p>汽　油</text:p>
          </table:table-cell>
          <table:table-cell table:style-name="ce17" office:value-type="string" calcext:value-type="string">
            <text:p>柴　油</text:p>
          </table:table-cell>
          <table:table-cell table:style-name="ce19" office:value-type="string" calcext:value-type="string">
            <text:p>合　計</text:p>
          </table:table-cell>
          <table:table-cell table:style-name="ce22" office:value-type="string" calcext:value-type="string">
            <text:p>公秉／日‧站</text:p>
          </table:table-cell>
          <table:table-cell table:style-name="ce10"/>
          <table:table-cell table:style-name="ce30" table:number-columns-repeated="2"/>
          <table:table-cell table:style-name="ce10" table:number-columns-repeated="16375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3183" calcext:value-type="float">
            <text:p>53,183</text:p>
          </table:table-cell>
          <table:table-cell table:style-name="ce15" office:value-type="float" office:value="8189" calcext:value-type="float">
            <text:p>8,189</text:p>
          </table:table-cell>
          <table:table-cell table:style-name="ce15" office:value-type="float" office:value="61372" calcext:value-type="float">
            <text:p>61,372</text:p>
          </table:table-cell>
          <table:table-cell table:style-name="ce23" office:value-type="float" office:value="26.7532693984307" calcext:value-type="float">
            <text:p>26.7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4241" calcext:value-type="float">
            <text:p>104,241</text:p>
          </table:table-cell>
          <table:table-cell table:style-name="ce15" office:value-type="float" office:value="40028" calcext:value-type="float">
            <text:p>40,028</text:p>
          </table:table-cell>
          <table:table-cell table:style-name="ce15" office:value-type="float" office:value="144269" calcext:value-type="float">
            <text:p>144,269</text:p>
          </table:table-cell>
          <table:table-cell table:style-name="ce23" office:value-type="float" office:value="20.5922066799886" calcext:value-type="float">
            <text:p>20.5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桃園市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0990" calcext:value-type="float">
            <text:p>90,990</text:p>
          </table:table-cell>
          <table:table-cell table:style-name="ce15" office:value-type="float" office:value="53941" calcext:value-type="float">
            <text:p>53,941</text:p>
          </table:table-cell>
          <table:table-cell table:style-name="ce15" office:value-type="float" office:value="144931" calcext:value-type="float">
            <text:p>144,931</text:p>
          </table:table-cell>
          <table:table-cell table:style-name="ce23" office:value-type="float" office:value="18.1914145851638" calcext:value-type="float">
            <text:p>18.1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06358" calcext:value-type="float">
            <text:p>106,358</text:p>
          </table:table-cell>
          <table:table-cell table:style-name="ce15" office:value-type="float" office:value="54216" calcext:value-type="float">
            <text:p>54,216</text:p>
          </table:table-cell>
          <table:table-cell table:style-name="ce15" office:value-type="float" office:value="160574" calcext:value-type="float">
            <text:p>160,574</text:p>
          </table:table-cell>
          <table:table-cell table:style-name="ce23" office:value-type="float" office:value="16.9274720640945" calcext:value-type="float">
            <text:p>16.9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74016" calcext:value-type="float">
            <text:p>74,016</text:p>
          </table:table-cell>
          <table:table-cell table:style-name="ce15" office:value-type="float" office:value="40622" calcext:value-type="float">
            <text:p>40,622</text:p>
          </table:table-cell>
          <table:table-cell table:style-name="ce15" office:value-type="float" office:value="114638" calcext:value-type="float">
            <text:p>114,638</text:p>
          </table:table-cell>
          <table:table-cell table:style-name="ce23" office:value-type="float" office:value="12.751724137931" calcext:value-type="float">
            <text:p>12.7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80446" calcext:value-type="float">
            <text:p>80,446</text:p>
          </table:table-cell>
          <table:table-cell table:style-name="ce15" office:value-type="float" office:value="50386" calcext:value-type="float">
            <text:p>50,386</text:p>
          </table:table-cell>
          <table:table-cell table:style-name="ce15" office:value-type="float" office:value="130832" calcext:value-type="float">
            <text:p>130,832</text:p>
          </table:table-cell>
          <table:table-cell table:style-name="ce23" office:value-type="float" office:value="15.4592933947773" calcext:value-type="float">
            <text:p>15.4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861" calcext:value-type="float">
            <text:p>10,861</text:p>
          </table:table-cell>
          <table:table-cell table:style-name="ce15" office:value-type="float" office:value="5587" calcext:value-type="float">
            <text:p>5,587</text:p>
          </table:table-cell>
          <table:table-cell table:style-name="ce15" office:value-type="float" office:value="16448" calcext:value-type="float">
            <text:p>16,448</text:p>
          </table:table-cell>
          <table:table-cell table:style-name="ce23" office:value-type="float" office:value="17.6860215053763" calcext:value-type="float">
            <text:p>17.6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968" calcext:value-type="float">
            <text:p>15,968</text:p>
          </table:table-cell>
          <table:table-cell table:style-name="ce15" office:value-type="float" office:value="4623" calcext:value-type="float">
            <text:p>4,623</text:p>
          </table:table-cell>
          <table:table-cell table:style-name="ce15" office:value-type="float" office:value="20591" calcext:value-type="float">
            <text:p>20,591</text:p>
          </table:table-cell>
          <table:table-cell table:style-name="ce23" office:value-type="float" office:value="17.9520488230166" calcext:value-type="float">
            <text:p>17.9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482" calcext:value-type="float">
            <text:p>9,482</text:p>
          </table:table-cell>
          <table:table-cell table:style-name="ce15" office:value-type="float" office:value="3406" calcext:value-type="float">
            <text:p>3,406</text:p>
          </table:table-cell>
          <table:table-cell table:style-name="ce15" office:value-type="float" office:value="12888" calcext:value-type="float">
            <text:p>12,888</text:p>
          </table:table-cell>
          <table:table-cell table:style-name="ce23" office:value-type="float" office:value="10.9405772495756" calcext:value-type="float">
            <text:p>10.9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7888" calcext:value-type="float">
            <text:p>27,888</text:p>
          </table:table-cell>
          <table:table-cell table:style-name="ce15" office:value-type="float" office:value="12721" calcext:value-type="float">
            <text:p>12,721</text:p>
          </table:table-cell>
          <table:table-cell table:style-name="ce15" office:value-type="float" office:value="40609" calcext:value-type="float">
            <text:p>40,609</text:p>
          </table:table-cell>
          <table:table-cell table:style-name="ce23" office:value-type="float" office:value="17.0125680770842" calcext:value-type="float">
            <text:p>17.0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540" calcext:value-type="float">
            <text:p>24,540</text:p>
          </table:table-cell>
          <table:table-cell table:style-name="ce15" office:value-type="float" office:value="16926" calcext:value-type="float">
            <text:p>16,926</text:p>
          </table:table-cell>
          <table:table-cell table:style-name="ce15" office:value-type="float" office:value="41466" calcext:value-type="float">
            <text:p>41,466</text:p>
          </table:table-cell>
          <table:table-cell table:style-name="ce23" office:value-type="float" office:value="13.1138519924099" calcext:value-type="float">
            <text:p>13.1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9845" calcext:value-type="float">
            <text:p>39,845</text:p>
          </table:table-cell>
          <table:table-cell table:style-name="ce15" office:value-type="float" office:value="23402" calcext:value-type="float">
            <text:p>23,402</text:p>
          </table:table-cell>
          <table:table-cell table:style-name="ce15" office:value-type="float" office:value="63247" calcext:value-type="float">
            <text:p>63,247</text:p>
          </table:table-cell>
          <table:table-cell table:style-name="ce23" office:value-type="float" office:value="12.8316088456076" calcext:value-type="float">
            <text:p>12.8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663" calcext:value-type="float">
            <text:p>21,663</text:p>
          </table:table-cell>
          <table:table-cell table:style-name="ce15" office:value-type="float" office:value="12310" calcext:value-type="float">
            <text:p>12,310</text:p>
          </table:table-cell>
          <table:table-cell table:style-name="ce15" office:value-type="float" office:value="33973" calcext:value-type="float">
            <text:p>33,973</text:p>
          </table:table-cell>
          <table:table-cell table:style-name="ce23" office:value-type="float" office:value="11.5358234295416" calcext:value-type="float">
            <text:p>11.5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7512" calcext:value-type="float">
            <text:p>27,512</text:p>
          </table:table-cell>
          <table:table-cell table:style-name="ce15" office:value-type="float" office:value="20430" calcext:value-type="float">
            <text:p>20,430</text:p>
          </table:table-cell>
          <table:table-cell table:style-name="ce15" office:value-type="float" office:value="47942" calcext:value-type="float">
            <text:p>47,942</text:p>
          </table:table-cell>
          <table:table-cell table:style-name="ce23" office:value-type="float" office:value="13.5659309564233" calcext:value-type="float">
            <text:p>13.5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942" calcext:value-type="float">
            <text:p>19,942</text:p>
          </table:table-cell>
          <table:table-cell table:style-name="ce15" office:value-type="float" office:value="14810" calcext:value-type="float">
            <text:p>14,810</text:p>
          </table:table-cell>
          <table:table-cell table:style-name="ce15" office:value-type="float" office:value="34752" calcext:value-type="float">
            <text:p>34,752</text:p>
          </table:table-cell>
          <table:table-cell table:style-name="ce23" office:value-type="float" office:value="11.8003395585739" calcext:value-type="float">
            <text:p>11.8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8939" calcext:value-type="float">
            <text:p>28,939</text:p>
          </table:table-cell>
          <table:table-cell table:style-name="ce15" office:value-type="float" office:value="20607" calcext:value-type="float">
            <text:p>20,607</text:p>
          </table:table-cell>
          <table:table-cell table:style-name="ce15" office:value-type="float" office:value="49546" calcext:value-type="float">
            <text:p>49,546</text:p>
          </table:table-cell>
          <table:table-cell table:style-name="ce23" office:value-type="float" office:value="11.6661172592418" calcext:value-type="float">
            <text:p>11.6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340" calcext:value-type="float">
            <text:p>7,340</text:p>
          </table:table-cell>
          <table:table-cell table:style-name="ce15" office:value-type="float" office:value="4586" calcext:value-type="float">
            <text:p>4,586</text:p>
          </table:table-cell>
          <table:table-cell table:style-name="ce15" office:value-type="float" office:value="11926" calcext:value-type="float">
            <text:p>11,926</text:p>
          </table:table-cell>
          <table:table-cell table:style-name="ce23" office:value-type="float" office:value="7.39826302729529" calcext:value-type="float">
            <text:p>7.4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89" calcext:value-type="float">
            <text:p>10,489</text:p>
          </table:table-cell>
          <table:table-cell table:style-name="ce15" office:value-type="float" office:value="7614" calcext:value-type="float">
            <text:p>7,614</text:p>
          </table:table-cell>
          <table:table-cell table:style-name="ce15" office:value-type="float" office:value="18103" calcext:value-type="float">
            <text:p>18,103</text:p>
          </table:table-cell>
          <table:table-cell table:style-name="ce23" office:value-type="float" office:value="8.22489777373921" calcext:value-type="float">
            <text:p>8.2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867" calcext:value-type="float">
            <text:p>16,867</text:p>
          </table:table-cell>
          <table:table-cell table:style-name="ce15" office:value-type="float" office:value="10689" calcext:value-type="float">
            <text:p>10,689</text:p>
          </table:table-cell>
          <table:table-cell table:style-name="ce15" office:value-type="float" office:value="27556" calcext:value-type="float">
            <text:p>27,556</text:p>
          </table:table-cell>
          <table:table-cell table:style-name="ce23" office:value-type="float" office:value="14.3371488033299" calcext:value-type="float">
            <text:p>14.3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48" calcext:value-type="float">
            <text:p>1,848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2990" calcext:value-type="float">
            <text:p>2,990</text:p>
          </table:table-cell>
          <table:table-cell table:style-name="ce23" office:value-type="float" office:value="6.88940092165899" calcext:value-type="float">
            <text:p>6.8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08" calcext:value-type="float">
            <text:p>1,708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2868" calcext:value-type="float">
            <text:p>2,868</text:p>
          </table:table-cell>
          <table:table-cell table:style-name="ce23" office:value-type="float" office:value="10.2795698924731" calcext:value-type="float">
            <text:p>10.2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27" calcext:value-type="float">
            <text:p>427</text:p>
          </table:table-cell>
          <table:table-cell table:style-name="ce23" office:value-type="float" office:value="4.59139784946237" calcext:value-type="float">
            <text:p>4.59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合　計</text:p>
          </table:table-cell>
          <table:table-cell table:style-name="ce15" office:value-type="float" office:value="2521" calcext:value-type="float">
            <text:p>2,521</text:p>
          </table:table-cell>
          <table:table-cell table:style-name="ce15" office:value-type="float" office:value="774378" calcext:value-type="float">
            <text:p>774,378</text:p>
          </table:table-cell>
          <table:table-cell table:style-name="ce15" office:value-type="float" office:value="407570" calcext:value-type="float">
            <text:p>407,570</text:p>
          </table:table-cell>
          <table:table-cell table:style-name="ce15" office:value-type="float" office:value="1181948" calcext:value-type="float">
            <text:p>1,181,948</text:p>
          </table:table-cell>
          <table:table-cell table:style-name="ce23" office:value-type="float" office:value="15.1239011656921" calcext:value-type="float">
            <text:p>15.12</text:p>
          </table:table-cell>
          <table:table-cell table:style-name="ce28"/>
          <table:table-cell table:number-columns-repeated="2"/>
          <table:table-cell table:style-name="ce28" table:number-columns-repeated="16375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6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10"/>
        <table:table-column table:style-name="co6" table:default-cell-style-name="ce27"/>
        <table:table-column table:style-name="co5" table:number-columns-repeated="6" table:default-cell-style-name="ce27"/>
        <table:table-column table:style-name="co7" table:default-cell-style-name="ce27"/>
        <table:table-column table:style-name="co5" table:default-cell-style-name="ce27"/>
        <table:table-column table:style-name="co4" table:number-columns-repeated="16374" table:default-cell-style-name="ce27"/>
        <table:table-row table:style-name="ro1">
          <table:table-cell table:style-name="ce2" office:value-type="string" calcext:value-type="string">
            <text:p>【附表<text:span text:style-name="T1">2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10" table:number-rows-spanned="1">
            <text:p>113年12月份各縣市汽車加油站汽、柴油銷售量分析表</text:p>
          </table:table-cell>
          <table:covered-table-cell table:number-columns-repeated="8" table:style-name="ce12"/>
          <table:covered-table-cell table:style-name="ce20"/>
        </table:table-row>
        <table:table-row table:style-name="ro3">
          <table:table-cell table:style-name="ce31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7"/>
          <table:covered-table-cell table:style-name="ce45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2"/>
          <table:covered-table-cell table:style-name="ce46"/>
          <table:table-cell table:style-name="ce10" table:number-columns-repeated="16374"/>
        </table:table-row>
        <table:table-row table:style-name="ro3">
          <table:covered-table-cell table:style-name="ce32"/>
          <table:table-cell table:style-name="ce38" office:value-type="string" calcext:value-type="string">
            <text:p>5<text:span text:style-name="T3">以下</text:span></text:p>
          </table:table-cell>
          <table:table-cell table:style-name="ce43" office:value-type="string" calcext:value-type="string">
            <text:p>5.1~10</text:p>
          </table:table-cell>
          <table:table-cell table:style-name="ce43" office:value-type="string" calcext:value-type="string">
            <text:p>10.1~15</text:p>
          </table:table-cell>
          <table:table-cell table:style-name="ce43" office:value-type="string" calcext:value-type="string">
            <text:p>15.1~20</text:p>
          </table:table-cell>
          <table:table-cell table:style-name="ce43" office:value-type="string" calcext:value-type="string">
            <text:p>20.1~25</text:p>
          </table:table-cell>
          <table:table-cell table:style-name="ce43" office:value-type="string" calcext:value-type="string">
            <text:p>25.1~30</text:p>
          </table:table-cell>
          <table:table-cell table:style-name="ce43" office:value-type="string" calcext:value-type="string">
            <text:p>30.1~40</text:p>
          </table:table-cell>
          <table:table-cell table:style-name="ce44" office:value-type="string" calcext:value-type="string">
            <text:p>40.1<text:span text:style-name="T3">以上</text:span></text:p>
          </table:table-cell>
          <table:table-cell table:style-name="ce47" office:value-type="string" calcext:value-type="string">
            <text:p>合　計</text:p>
          </table:table-cell>
          <table:table-cell table:style-name="ce10" table:number-columns-repeated="16374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6]" office:value-type="float" office:value="1" calcext:value-type="float">
            <text:p>1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6]" office:value-type="float" office:value="3" calcext:value-type="float">
            <text:p>3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6]" office:value-type="float" office:value="10" calcext:value-type="float">
            <text:p>1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6]" office:value-type="float" office:value="9" calcext:value-type="float">
            <text:p>9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6]" office:value-type="float" office:value="15" calcext:value-type="float">
            <text:p>15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6]" office:value-type="float" office:value="9" calcext:value-type="float">
            <text:p>9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6]" office:value-type="float" office:value="16" calcext:value-type="float">
            <text:p>16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6]" office:value-type="float" office:value="11" calcext:value-type="float">
            <text:p>11</text:p>
          </table:table-cell>
          <table:table-cell table:style-name="ce48" table:formula="of:=SUM([.B6:.I6])" office:value-type="float" office:value="74" calcext:value-type="float">
            <text:p>74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北市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7]" office:value-type="float" office:value="10" calcext:value-type="float">
            <text:p>1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7]" office:value-type="float" office:value="35" calcext:value-type="float">
            <text:p>3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7]" office:value-type="float" office:value="50" calcext:value-type="float">
            <text:p>5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7]" office:value-type="float" office:value="35" calcext:value-type="float">
            <text:p>3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7]" office:value-type="float" office:value="30" calcext:value-type="float">
            <text:p>3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7]" office:value-type="float" office:value="25" calcext:value-type="float">
            <text:p>2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7]" office:value-type="float" office:value="26" calcext:value-type="float">
            <text:p>26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7]" office:value-type="float" office:value="15" calcext:value-type="float">
            <text:p>15</text:p>
          </table:table-cell>
          <table:table-cell table:style-name="ce49" table:formula="of:=SUM([.B7:.I7])" office:value-type="float" office:value="226" calcext:value-type="float">
            <text:p>22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桃園市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8]" office:value-type="float" office:value="12" calcext:value-type="float">
            <text:p>1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8]" office:value-type="float" office:value="61" calcext:value-type="float">
            <text:p>61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8]" office:value-type="float" office:value="56" calcext:value-type="float">
            <text:p>56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8]" office:value-type="float" office:value="50" calcext:value-type="float">
            <text:p>5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8]" office:value-type="float" office:value="26" calcext:value-type="float">
            <text:p>26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8]" office:value-type="float" office:value="16" calcext:value-type="float">
            <text:p>16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8]" office:value-type="float" office:value="20" calcext:value-type="float">
            <text:p>2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8]" office:value-type="float" office:value="16" calcext:value-type="float">
            <text:p>16</text:p>
          </table:table-cell>
          <table:table-cell table:style-name="ce50" table:formula="of:=SUM([.B8:.I8])" office:value-type="float" office:value="257" calcext:value-type="float">
            <text:p>257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臺中市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9]" office:value-type="float" office:value="25" calcext:value-type="float">
            <text:p>2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9]" office:value-type="float" office:value="83" calcext:value-type="float">
            <text:p>83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9]" office:value-type="float" office:value="78" calcext:value-type="float">
            <text:p>78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9]" office:value-type="float" office:value="43" calcext:value-type="float">
            <text:p>43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9]" office:value-type="float" office:value="25" calcext:value-type="float">
            <text:p>2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9]" office:value-type="float" office:value="17" calcext:value-type="float">
            <text:p>17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9]" office:value-type="float" office:value="17" calcext:value-type="float">
            <text:p>17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9]" office:value-type="float" office:value="18" calcext:value-type="float">
            <text:p>18</text:p>
          </table:table-cell>
          <table:table-cell table:style-name="ce49" table:formula="of:=SUM([.B9:.I9])" office:value-type="float" office:value="306" calcext:value-type="float">
            <text:p>30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0]" office:value-type="float" office:value="45" calcext:value-type="float">
            <text:p>45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0]" office:value-type="float" office:value="96" calcext:value-type="float">
            <text:p>96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0]" office:value-type="float" office:value="66" calcext:value-type="float">
            <text:p>66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0]" office:value-type="float" office:value="44" calcext:value-type="float">
            <text:p>44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0]" office:value-type="float" office:value="17" calcext:value-type="float">
            <text:p>17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0]" office:value-type="float" office:value="6" calcext:value-type="float">
            <text:p>6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0]" office:value-type="float" office:value="8" calcext:value-type="float">
            <text:p>8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0]" office:value-type="float" office:value="8" calcext:value-type="float">
            <text:p>8</text:p>
          </table:table-cell>
          <table:table-cell table:style-name="ce50" table:formula="of:=SUM([.B10:.I10])" office:value-type="float" office:value="290" calcext:value-type="float">
            <text:p>290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高雄市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1]" office:value-type="float" office:value="33" calcext:value-type="float">
            <text:p>33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1]" office:value-type="float" office:value="57" calcext:value-type="float">
            <text:p>57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1]" office:value-type="float" office:value="69" calcext:value-type="float">
            <text:p>6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1]" office:value-type="float" office:value="42" calcext:value-type="float">
            <text:p>42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1]" office:value-type="float" office:value="29" calcext:value-type="float">
            <text:p>2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1]" office:value-type="float" office:value="21" calcext:value-type="float">
            <text:p>21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1]" office:value-type="float" office:value="15" calcext:value-type="float">
            <text:p>1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1]" office:value-type="float" office:value="7" calcext:value-type="float">
            <text:p>7</text:p>
          </table:table-cell>
          <table:table-cell table:style-name="ce49" table:formula="of:=SUM([.B11:.I11])" office:value-type="float" office:value="273" calcext:value-type="float">
            <text:p>2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2]" office:value-type="float" office:value="4" calcext:value-type="float">
            <text:p>4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2]" office:value-type="float" office:value="2" calcext:value-type="float">
            <text:p>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2]" office:value-type="float" office:value="8" calcext:value-type="float">
            <text:p>8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2]" office:value-type="float" office:value="6" calcext:value-type="float">
            <text:p>6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2]" office:value-type="float" office:value="2" calcext:value-type="float">
            <text:p>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2]" office:value-type="float" office:value="4" calcext:value-type="float">
            <text:p>4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2]" office:value-type="float" office:value="4" calcext:value-type="float">
            <text:p>4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2]" office:value-type="float" office:value="0" calcext:value-type="float">
            <text:p>0</text:p>
          </table:table-cell>
          <table:table-cell table:style-name="ce50" table:formula="of:=SUM([.B12:.I12])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市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3]" office:value-type="float" office:value="1" calcext:value-type="float">
            <text:p>1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3]" office:value-type="float" office:value="6" calcext:value-type="float">
            <text:p>6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3]" office:value-type="float" office:value="10" calcext:value-type="float">
            <text:p>1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3]" office:value-type="float" office:value="8" calcext:value-type="float">
            <text:p>8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3]" office:value-type="float" office:value="2" calcext:value-type="float">
            <text:p>2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3]" office:value-type="float" office:value="6" calcext:value-type="float">
            <text:p>6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3]" office:value-type="float" office:value="3" calcext:value-type="float">
            <text:p>3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3]" office:value-type="float" office:value="1" calcext:value-type="float">
            <text:p>1</text:p>
          </table:table-cell>
          <table:table-cell table:style-name="ce49" table:formula="of:=SUM([.B13:.I13])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4]" office:value-type="float" office:value="8" calcext:value-type="float">
            <text:p>8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4]" office:value-type="float" office:value="11" calcext:value-type="float">
            <text:p>11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4]" office:value-type="float" office:value="10" calcext:value-type="float">
            <text:p>1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4]" office:value-type="float" office:value="5" calcext:value-type="float">
            <text:p>5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4]" office:value-type="float" office:value="3" calcext:value-type="float">
            <text:p>3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4]" office:value-type="float" office:value="0" calcext:value-type="float">
            <text:p>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4]" office:value-type="float" office:value="1" calcext:value-type="float">
            <text:p>1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4]" office:value-type="float" office:value="0" calcext:value-type="float">
            <text:p>0</text:p>
          </table:table-cell>
          <table:table-cell table:style-name="ce50" table:formula="of:=SUM([.B14:.I14])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縣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5]" office:value-type="float" office:value="8" calcext:value-type="float">
            <text:p>8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5]" office:value-type="float" office:value="19" calcext:value-type="float">
            <text:p>1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5]" office:value-type="float" office:value="19" calcext:value-type="float">
            <text:p>1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5]" office:value-type="float" office:value="10" calcext:value-type="float">
            <text:p>1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5]" office:value-type="float" office:value="7" calcext:value-type="float">
            <text:p>7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5]" office:value-type="float" office:value="3" calcext:value-type="float">
            <text:p>3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5]" office:value-type="float" office:value="5" calcext:value-type="float">
            <text:p>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5]" office:value-type="float" office:value="6" calcext:value-type="float">
            <text:p>6</text:p>
          </table:table-cell>
          <table:table-cell table:style-name="ce49" table:formula="of:=SUM([.B15:.I15])" office:value-type="float" office:value="77" calcext:value-type="float">
            <text:p>7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6]" office:value-type="float" office:value="24" calcext:value-type="float">
            <text:p>24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6]" office:value-type="float" office:value="29" calcext:value-type="float">
            <text:p>29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6]" office:value-type="float" office:value="22" calcext:value-type="float">
            <text:p>2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6]" office:value-type="float" office:value="9" calcext:value-type="float">
            <text:p>9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6]" office:value-type="float" office:value="7" calcext:value-type="float">
            <text:p>7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6]" office:value-type="float" office:value="1" calcext:value-type="float">
            <text:p>1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6]" office:value-type="float" office:value="8" calcext:value-type="float">
            <text:p>8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6]" office:value-type="float" office:value="2" calcext:value-type="float">
            <text:p>2</text:p>
          </table:table-cell>
          <table:table-cell table:style-name="ce50" table:formula="of:=SUM([.B16:.I16])" office:value-type="float" office:value="102" calcext:value-type="float">
            <text:p>10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彰化縣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7]" office:value-type="float" office:value="19" calcext:value-type="float">
            <text:p>1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7]" office:value-type="float" office:value="55" calcext:value-type="float">
            <text:p>5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7]" office:value-type="float" office:value="35" calcext:value-type="float">
            <text:p>3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7]" office:value-type="float" office:value="22" calcext:value-type="float">
            <text:p>22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7]" office:value-type="float" office:value="12" calcext:value-type="float">
            <text:p>12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7]" office:value-type="float" office:value="8" calcext:value-type="float">
            <text:p>8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7]" office:value-type="float" office:value="7" calcext:value-type="float">
            <text:p>7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7]" office:value-type="float" office:value="1" calcext:value-type="float">
            <text:p>1</text:p>
          </table:table-cell>
          <table:table-cell table:style-name="ce49" table:formula="of:=SUM([.B17:.I17])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8]" office:value-type="float" office:value="22" calcext:value-type="float">
            <text:p>2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8]" office:value-type="float" office:value="32" calcext:value-type="float">
            <text:p>3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8]" office:value-type="float" office:value="20" calcext:value-type="float">
            <text:p>2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8]" office:value-type="float" office:value="9" calcext:value-type="float">
            <text:p>9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8]" office:value-type="float" office:value="5" calcext:value-type="float">
            <text:p>5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8]" office:value-type="float" office:value="5" calcext:value-type="float">
            <text:p>5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8]" office:value-type="float" office:value="0" calcext:value-type="float">
            <text:p>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8]" office:value-type="float" office:value="2" calcext:value-type="float">
            <text:p>2</text:p>
          </table:table-cell>
          <table:table-cell table:style-name="ce50" table:formula="of:=SUM([.B18:.I18])" office:value-type="float" office:value="95" calcext:value-type="float">
            <text:p>95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雲林縣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1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19]" office:value-type="float" office:value="18" calcext:value-type="float">
            <text:p>18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1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19]" office:value-type="float" office:value="31" calcext:value-type="float">
            <text:p>31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1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19]" office:value-type="float" office:value="29" calcext:value-type="float">
            <text:p>2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1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19]" office:value-type="float" office:value="19" calcext:value-type="float">
            <text:p>1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1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19]" office:value-type="float" office:value="6" calcext:value-type="float">
            <text:p>6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1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19]" office:value-type="float" office:value="3" calcext:value-type="float">
            <text:p>3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1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19]" office:value-type="float" office:value="2" calcext:value-type="float">
            <text:p>2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19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19]" office:value-type="float" office:value="6" calcext:value-type="float">
            <text:p>6</text:p>
          </table:table-cell>
          <table:table-cell table:style-name="ce49" table:formula="of:=SUM([.B19:.I19])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2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20]" office:value-type="float" office:value="7" calcext:value-type="float">
            <text:p>7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2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20]" office:value-type="float" office:value="34" calcext:value-type="float">
            <text:p>34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2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20]" office:value-type="float" office:value="31" calcext:value-type="float">
            <text:p>31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2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20]" office:value-type="float" office:value="11" calcext:value-type="float">
            <text:p>11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2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20]" office:value-type="float" office:value="8" calcext:value-type="float">
            <text:p>8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2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20]" office:value-type="float" office:value="3" calcext:value-type="float">
            <text:p>3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2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20]" office:value-type="float" office:value="1" calcext:value-type="float">
            <text:p>1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20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20]" office:value-type="float" office:value="0" calcext:value-type="float">
            <text:p>0</text:p>
          </table:table-cell>
          <table:table-cell table:style-name="ce50" table:formula="of:=SUM([.B20:.I20])" office:value-type="float" office:value="95" calcext:value-type="float">
            <text:p>95</text:p>
          </table:table-cell>
          <table:table-cell table:number-columns-repeated="16374"/>
        </table:table-row>
        <table:table-row table:style-name="ro6">
          <table:table-cell table:style-name="ce35" office:value-type="string" calcext:value-type="string">
            <text:p>屏東縣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2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21]" office:value-type="float" office:value="34" calcext:value-type="float">
            <text:p>34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2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21]" office:value-type="float" office:value="40" calcext:value-type="float">
            <text:p>4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2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21]" office:value-type="float" office:value="29" calcext:value-type="float">
            <text:p>2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2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21]" office:value-type="float" office:value="16" calcext:value-type="float">
            <text:p>16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2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21]" office:value-type="float" office:value="9" calcext:value-type="float">
            <text:p>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2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21]" office:value-type="float" office:value="5" calcext:value-type="float">
            <text:p>5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2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21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21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21]" office:value-type="float" office:value="4" calcext:value-type="float">
            <text:p>4</text:p>
          </table:table-cell>
          <table:table-cell table:style-name="ce49" table:formula="of:=SUM([.B21:.I21])" office:value-type="float" office:value="137" calcext:value-type="float">
            <text:p>13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2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22]" office:value-type="float" office:value="20" calcext:value-type="float">
            <text:p>2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2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22]" office:value-type="float" office:value="19" calcext:value-type="float">
            <text:p>19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2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22]" office:value-type="float" office:value="8" calcext:value-type="float">
            <text:p>8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2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22]" office:value-type="float" office:value="2" calcext:value-type="float">
            <text:p>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2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22]" office:value-type="float" office:value="3" calcext:value-type="float">
            <text:p>3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2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22]" office:value-type="float" office:value="0" calcext:value-type="float">
            <text:p>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2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22]" office:value-type="float" office:value="0" calcext:value-type="float">
            <text:p>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22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22]" office:value-type="float" office:value="0" calcext:value-type="float">
            <text:p>0</text:p>
          </table:table-cell>
          <table:table-cell table:style-name="ce50" table:formula="of:=SUM([.B22:.I22])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花蓮縣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2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23]" office:value-type="float" office:value="32" calcext:value-type="float">
            <text:p>32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2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23]" office:value-type="float" office:value="19" calcext:value-type="float">
            <text:p>19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2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23]" office:value-type="float" office:value="12" calcext:value-type="float">
            <text:p>12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2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23]" office:value-type="float" office:value="3" calcext:value-type="float">
            <text:p>3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2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23]" office:value-type="float" office:value="3" calcext:value-type="float">
            <text:p>3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2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23]" office:value-type="float" office:value="1" calcext:value-type="float">
            <text:p>1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2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23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23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23]" office:value-type="float" office:value="1" calcext:value-type="float">
            <text:p>1</text:p>
          </table:table-cell>
          <table:table-cell table:style-name="ce49" table:formula="of:=SUM([.B23:.I23])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2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24]" office:value-type="float" office:value="7" calcext:value-type="float">
            <text:p>7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2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24]" office:value-type="float" office:value="17" calcext:value-type="float">
            <text:p>17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2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24]" office:value-type="float" office:value="15" calcext:value-type="float">
            <text:p>15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2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24]" office:value-type="float" office:value="11" calcext:value-type="float">
            <text:p>11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2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24]" office:value-type="float" office:value="3" calcext:value-type="float">
            <text:p>3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2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24]" office:value-type="float" office:value="4" calcext:value-type="float">
            <text:p>4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2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24]" office:value-type="float" office:value="4" calcext:value-type="float">
            <text:p>4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24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24]" office:value-type="float" office:value="1" calcext:value-type="float">
            <text:p>1</text:p>
          </table:table-cell>
          <table:table-cell table:style-name="ce50" table:formula="of:=SUM([.B24:.I24])" office:value-type="float" office:value="62" calcext:value-type="float">
            <text:p>6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澎湖縣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2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25]" office:value-type="float" office:value="8" calcext:value-type="float">
            <text:p>8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2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25]" office:value-type="float" office:value="1" calcext:value-type="float">
            <text:p>1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2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25]" office:value-type="float" office:value="4" calcext:value-type="float">
            <text:p>4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2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25]" office:value-type="float" office:value="1" calcext:value-type="float">
            <text:p>1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2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25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2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25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2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25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25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25]" office:value-type="float" office:value="0" calcext:value-type="float">
            <text:p>0</text:p>
          </table:table-cell>
          <table:table-cell table:style-name="ce49" table:formula="of:=SUM([.B25:.I25])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2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26]" office:value-type="float" office:value="2" calcext:value-type="float">
            <text:p>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2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26]" office:value-type="float" office:value="2" calcext:value-type="float">
            <text:p>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2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26]" office:value-type="float" office:value="2" calcext:value-type="float">
            <text:p>2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2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26]" office:value-type="float" office:value="3" calcext:value-type="float">
            <text:p>3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2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26]" office:value-type="float" office:value="0" calcext:value-type="float">
            <text:p>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2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26]" office:value-type="float" office:value="0" calcext:value-type="float">
            <text:p>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2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26]" office:value-type="float" office:value="0" calcext:value-type="float">
            <text:p>0</text:p>
          </table:table-cell>
          <table:table-cell table:style-name="ce39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26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26]" office:value-type="float" office:value="0" calcext:value-type="float">
            <text:p>0</text:p>
          </table:table-cell>
          <table:table-cell table:style-name="ce50" table:formula="of:=SUM([.B26:.I26])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連江縣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2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27]" office:value-type="float" office:value="3" calcext:value-type="float">
            <text:p>3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2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27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2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27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2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27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2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27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2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27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2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27]" office:value-type="float" office:value="0" calcext:value-type="float">
            <text:p>0</text:p>
          </table:table-cell>
          <table:table-cell table:style-name="ce40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27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27]" office:value-type="float" office:value="0" calcext:value-type="float">
            <text:p>0</text:p>
          </table:table-cell>
          <table:table-cell table:style-name="ce49" table:formula="of:=SUM([.B27:.I27])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6" office:value-type="string" calcext:value-type="string">
            <text:p>合　計</text:p>
          </table:table-cell>
          <table:table-cell table:style-name="ce41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B2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B28]" office:value-type="float" office:value="343" calcext:value-type="float">
            <text:p>343</text:p>
          </table:table-cell>
          <table:table-cell table:style-name="ce41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C2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C28]" office:value-type="float" office:value="652" calcext:value-type="float">
            <text:p>652</text:p>
          </table:table-cell>
          <table:table-cell table:style-name="ce41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D2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D28]" office:value-type="float" office:value="583" calcext:value-type="float">
            <text:p>583</text:p>
          </table:table-cell>
          <table:table-cell table:style-name="ce41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E2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E28]" office:value-type="float" office:value="358" calcext:value-type="float">
            <text:p>358</text:p>
          </table:table-cell>
          <table:table-cell table:style-name="ce41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F2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F28]" office:value-type="float" office:value="212" calcext:value-type="float">
            <text:p>212</text:p>
          </table:table-cell>
          <table:table-cell table:style-name="ce41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G2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G28]" office:value-type="float" office:value="137" calcext:value-type="float">
            <text:p>137</text:p>
          </table:table-cell>
          <table:table-cell table:style-name="ce41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H2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H28]" office:value-type="float" office:value="137" calcext:value-type="float">
            <text:p>137</text:p>
          </table:table-cell>
          <table:table-cell table:style-name="ce41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I2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I28]" office:value-type="float" office:value="99" calcext:value-type="float">
            <text:p>99</text:p>
          </table:table-cell>
          <table:table-cell table:style-name="ce51" table:formula="of:=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中油分.J28]+['file:///J:/00-%E6%9C%AC%E7%A7%91%E9%87%8D%E8%A6%81%E7%B5%B1%E8%A8%88%E8%B3%87%E6%96%99/%E5%85%AC%E5%B8%83%E5%8A%A0%E6%B2%B9%E7%AB%99%E9%8A%B7%E5%94%AE%E8%B3%87%E6%96%99/%E7%99%BC%E6%B2%B9%E9%87%8F%E7%B5%B1%E8%A8%88/%E5%BD%99%E6%95%B4/%E5%85%A7%E9%83%A8%E8%B3%87%E6%96%99/113%E5%B9%B4/11312%E5%90%84%E7%B8%A3%E5%B8%82%E5%94%AE%E6%B2%B9%E9%87%8F%E5%BD%99%E6%95%B4%E8%A1%A8.xlsx'#$台塑分.J28]" office:value-type="float" office:value="2521" calcext:value-type="float">
            <text:p>2521</text:p>
          </table:table-cell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9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春滿</meta:initial-creator>
    <dc:creator>奕祥資訊</dc:creator>
    <meta:creation-date>2025-01-06T02:41:32</meta:creation-date>
    <dc:date>2025-01-06T07:32:21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6.0300</meta:user-defined>
  </office:meta>
</office:document-meta>
</file>