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2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14"/>
        <table:table-column table:style-name="co9" table:default-cell-style-name="ce5"/>
        <table:table-column table:style-name="co7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3年12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6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2" office:value-type="string" calcext:value-type="string">
              <text:p>能效</text:p>
            </table:table-cell>
            <table:table-cell table:style-name="ce24" office:value-type="string" calcext:value-type="string">
              <text:p>申請</text:p>
            </table:table-cell>
            <table:table-cell table:style-name="ce27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3" office:value-type="string" calcext:value-type="string">
              <text:p>測試值</text:p>
            </table:table-cell>
            <table:table-cell table:style-name="ce25" office:value-type="string" calcext:value-type="string">
              <text:p>單位</text:p>
            </table:table-cell>
            <table:covered-table-cell table:style-name="ce25"/>
            <table:table-cell table:number-columns-repeated="16373"/>
          </table:table-row>
        </table:table-header-rows>
        <table:table-row table:style-name="ro3">
          <table:table-cell office:value-type="string" calcext:value-type="string">
            <text:p>本月份無資料</text:p>
          </table:table-cell>
          <table:table-cell table:number-columns-repeated="6"/>
          <table:table-cell table:style-name="ce21"/>
          <table:table-cell table:style-name="ce2"/>
          <table:table-cell/>
          <table:table-cell table:style-name="ce2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table:number-columns-repeated="10"/>
          <table:table-cell table:style-name="ce2"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1-03T01:50:55</meta:creation-date>
    <dc:date>2025-01-03T01:51:17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