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984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銷售統計表">
      <style:table-properties table:display="true" style:writing-mode="lr-tb"/>
    </style:style>
    <style:style style:name="ta2" style:family="table" style:master-page-name="PageStyle_5f_銷售分析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167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7">
      <style:table-cell-properties fo:border-bottom="none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00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cc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fo:border-bottom="1.76pt solid #000000" fo:background-color="#00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銷售統計表" table:style-name="ta1" table:print-ranges="銷售統計表.A1:銷售統計表.F28">
        <office:forms form:automatic-focus="false" form:apply-design-mode="false"/>
        <table:table-column table:style-name="co1" table:number-columns-repeated="2" table:default-cell-style-name="ce10"/>
        <table:table-column table:style-name="co1" table:number-columns-repeated="3" table:default-cell-style-name="ce18"/>
        <table:table-column table:style-name="co2" table:default-cell-style-name="ce24"/>
        <table:table-column table:style-name="co3" table:default-cell-style-name="ce27"/>
        <table:table-column table:style-name="co4" table:number-columns-repeated="16377" table:default-cell-style-name="ce27"/>
        <table:table-row table:style-name="ro1">
          <table:table-cell table:style-name="ce2" office:value-type="string" calcext:value-type="string">
            <text:p>【附表<text:span text:style-name="T1">1</text:span><text:span text:style-name="T2">】</text:span></text:p>
          </table:table-cell>
          <table:table-cell table:style-name="ce11" table:number-columns-repeated="16383"/>
        </table:table-row>
        <table:table-row table:style-name="ro2">
          <table:table-cell table:style-name="ce3" office:value-type="string" calcext:value-type="string" table:number-columns-spanned="6" table:number-rows-spanned="1">
            <text:p>114年1月份各縣市汽車加油站汽、柴油銷售量統計表</text:p>
          </table:table-cell>
          <table:covered-table-cell table:number-columns-repeated="4" table:style-name="ce12"/>
          <table:covered-table-cell table:style-name="ce20"/>
          <table:table-cell table:style-name="ce25"/>
          <table:table-cell table:style-name="ce29" table:number-columns-repeated="16377"/>
        </table:table-row>
        <table:table-row table:style-name="ro3">
          <table:table-cell table:style-name="ce4" office:value-type="string" calcext:value-type="string" table:number-columns-spanned="6" table:number-rows-spanned="1">
            <text:p>( <text:span text:style-name="T3">單位：公秉</text:span><text:span text:style-name="T4"> )</text:span></text:p>
          </table:table-cell>
          <table:covered-table-cell table:number-columns-repeated="4" table:style-name="ce13"/>
          <table:covered-table-cell table:style-name="ce21"/>
          <table:table-cell table:style-name="ce26"/>
          <table:table-cell table:style-name="ce11" table:number-columns-repeated="16377"/>
        </table:table-row>
        <table:table-row table:style-name="ro3">
          <table:table-cell table:style-name="ce5" office:value-type="string" calcext:value-type="string">
            <text:p>縣市別</text:p>
          </table:table-cell>
          <table:table-cell table:style-name="ce14" office:value-type="string" calcext:value-type="string">
            <text:p>站　數</text:p>
          </table:table-cell>
          <table:table-cell table:style-name="ce17" office:value-type="string" calcext:value-type="string">
            <text:p>汽　油</text:p>
          </table:table-cell>
          <table:table-cell table:style-name="ce17" office:value-type="string" calcext:value-type="string">
            <text:p>柴　油</text:p>
          </table:table-cell>
          <table:table-cell table:style-name="ce19" office:value-type="string" calcext:value-type="string">
            <text:p>合　計</text:p>
          </table:table-cell>
          <table:table-cell table:style-name="ce22" office:value-type="string" calcext:value-type="string">
            <text:p>公秉／日‧站</text:p>
          </table:table-cell>
          <table:table-cell table:style-name="ce10"/>
          <table:table-cell table:style-name="ce30" table:number-columns-repeated="2"/>
          <table:table-cell table:style-name="ce10" table:number-columns-repeated="16375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1028" calcext:value-type="float">
            <text:p>51,028</text:p>
          </table:table-cell>
          <table:table-cell table:style-name="ce15" office:value-type="float" office:value="7176" calcext:value-type="float">
            <text:p>7,176</text:p>
          </table:table-cell>
          <table:table-cell table:style-name="ce15" office:value-type="float" office:value="58204" calcext:value-type="float">
            <text:p>58,204</text:p>
          </table:table-cell>
          <table:table-cell table:style-name="ce23" office:value-type="float" office:value="25.3722755013078" calcext:value-type="float">
            <text:p>25.37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北市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04098" calcext:value-type="float">
            <text:p>104,098</text:p>
          </table:table-cell>
          <table:table-cell table:style-name="ce15" office:value-type="float" office:value="34251" calcext:value-type="float">
            <text:p>34,251</text:p>
          </table:table-cell>
          <table:table-cell table:style-name="ce15" office:value-type="float" office:value="138349" calcext:value-type="float">
            <text:p>138,349</text:p>
          </table:table-cell>
          <table:table-cell table:style-name="ce23" office:value-type="float" office:value="19.7472166714245" calcext:value-type="float">
            <text:p>19.7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桃園市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91187" calcext:value-type="float">
            <text:p>91,187</text:p>
          </table:table-cell>
          <table:table-cell table:style-name="ce15" office:value-type="float" office:value="46424" calcext:value-type="float">
            <text:p>46,424</text:p>
          </table:table-cell>
          <table:table-cell table:style-name="ce15" office:value-type="float" office:value="137611" calcext:value-type="float">
            <text:p>137,611</text:p>
          </table:table-cell>
          <table:table-cell table:style-name="ce23" office:value-type="float" office:value="17.2056764191048" calcext:value-type="float">
            <text:p>17.2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臺中市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10778" calcext:value-type="float">
            <text:p>110,778</text:p>
          </table:table-cell>
          <table:table-cell table:style-name="ce15" office:value-type="float" office:value="48737" calcext:value-type="float">
            <text:p>48,737</text:p>
          </table:table-cell>
          <table:table-cell table:style-name="ce15" office:value-type="float" office:value="159515" calcext:value-type="float">
            <text:p>159,515</text:p>
          </table:table-cell>
          <table:table-cell table:style-name="ce23" office:value-type="float" office:value="16.8158338604259" calcext:value-type="float">
            <text:p>16.82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77513" calcext:value-type="float">
            <text:p>77,513</text:p>
          </table:table-cell>
          <table:table-cell table:style-name="ce15" office:value-type="float" office:value="35982" calcext:value-type="float">
            <text:p>35,982</text:p>
          </table:table-cell>
          <table:table-cell table:style-name="ce15" office:value-type="float" office:value="113495" calcext:value-type="float">
            <text:p>113,495</text:p>
          </table:table-cell>
          <table:table-cell table:style-name="ce23" office:value-type="float" office:value="12.6245828698554" calcext:value-type="float">
            <text:p>12.6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高雄市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82859" calcext:value-type="float">
            <text:p>82,859</text:p>
          </table:table-cell>
          <table:table-cell table:style-name="ce15" office:value-type="float" office:value="44498" calcext:value-type="float">
            <text:p>44,498</text:p>
          </table:table-cell>
          <table:table-cell table:style-name="ce15" office:value-type="float" office:value="127357" calcext:value-type="float">
            <text:p>127,357</text:p>
          </table:table-cell>
          <table:table-cell table:style-name="ce23" office:value-type="float" office:value="14.9937603013892" calcext:value-type="float">
            <text:p>14.99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063" calcext:value-type="float">
            <text:p>11,063</text:p>
          </table:table-cell>
          <table:table-cell table:style-name="ce15" office:value-type="float" office:value="4769" calcext:value-type="float">
            <text:p>4,769</text:p>
          </table:table-cell>
          <table:table-cell table:style-name="ce15" office:value-type="float" office:value="15832" calcext:value-type="float">
            <text:p>15,832</text:p>
          </table:table-cell>
          <table:table-cell table:style-name="ce23" office:value-type="float" office:value="17.0236559139785" calcext:value-type="float">
            <text:p>17.02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竹市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168" calcext:value-type="float">
            <text:p>16,168</text:p>
          </table:table-cell>
          <table:table-cell table:style-name="ce15" office:value-type="float" office:value="4069" calcext:value-type="float">
            <text:p>4,069</text:p>
          </table:table-cell>
          <table:table-cell table:style-name="ce15" office:value-type="float" office:value="20237" calcext:value-type="float">
            <text:p>20,237</text:p>
          </table:table-cell>
          <table:table-cell table:style-name="ce23" office:value-type="float" office:value="18.1335125448029" calcext:value-type="float">
            <text:p>18.13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988" calcext:value-type="float">
            <text:p>9,988</text:p>
          </table:table-cell>
          <table:table-cell table:style-name="ce15" office:value-type="float" office:value="3164" calcext:value-type="float">
            <text:p>3,164</text:p>
          </table:table-cell>
          <table:table-cell table:style-name="ce15" office:value-type="float" office:value="13152" calcext:value-type="float">
            <text:p>13,152</text:p>
          </table:table-cell>
          <table:table-cell table:style-name="ce23" office:value-type="float" office:value="11.1646859083192" calcext:value-type="float">
            <text:p>11.16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新竹縣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8635" calcext:value-type="float">
            <text:p>28,635</text:p>
          </table:table-cell>
          <table:table-cell table:style-name="ce15" office:value-type="float" office:value="11081" calcext:value-type="float">
            <text:p>11,081</text:p>
          </table:table-cell>
          <table:table-cell table:style-name="ce15" office:value-type="float" office:value="39716" calcext:value-type="float">
            <text:p>39,716</text:p>
          </table:table-cell>
          <table:table-cell table:style-name="ce23" office:value-type="float" office:value="16.8573853989813" calcext:value-type="float">
            <text:p>16.86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6545" calcext:value-type="float">
            <text:p>26,545</text:p>
          </table:table-cell>
          <table:table-cell table:style-name="ce15" office:value-type="float" office:value="15223" calcext:value-type="float">
            <text:p>15,223</text:p>
          </table:table-cell>
          <table:table-cell table:style-name="ce15" office:value-type="float" office:value="41768" calcext:value-type="float">
            <text:p>41,768</text:p>
          </table:table-cell>
          <table:table-cell table:style-name="ce23" office:value-type="float" office:value="13.2093611638204" calcext:value-type="float">
            <text:p>13.2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彰化縣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42635" calcext:value-type="float">
            <text:p>42,635</text:p>
          </table:table-cell>
          <table:table-cell table:style-name="ce15" office:value-type="float" office:value="21544" calcext:value-type="float">
            <text:p>21,544</text:p>
          </table:table-cell>
          <table:table-cell table:style-name="ce15" office:value-type="float" office:value="64179" calcext:value-type="float">
            <text:p>64,179</text:p>
          </table:table-cell>
          <table:table-cell table:style-name="ce23" office:value-type="float" office:value="12.939314516129" calcext:value-type="float">
            <text:p>12.9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3070" calcext:value-type="float">
            <text:p>23,070</text:p>
          </table:table-cell>
          <table:table-cell table:style-name="ce15" office:value-type="float" office:value="10816" calcext:value-type="float">
            <text:p>10,816</text:p>
          </table:table-cell>
          <table:table-cell table:style-name="ce15" office:value-type="float" office:value="33886" calcext:value-type="float">
            <text:p>33,886</text:p>
          </table:table-cell>
          <table:table-cell table:style-name="ce23" office:value-type="float" office:value="11.5062818336163" calcext:value-type="float">
            <text:p>11.5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雲林縣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9831" calcext:value-type="float">
            <text:p>29,831</text:p>
          </table:table-cell>
          <table:table-cell table:style-name="ce15" office:value-type="float" office:value="19357" calcext:value-type="float">
            <text:p>19,357</text:p>
          </table:table-cell>
          <table:table-cell table:style-name="ce15" office:value-type="float" office:value="49188" calcext:value-type="float">
            <text:p>49,188</text:p>
          </table:table-cell>
          <table:table-cell table:style-name="ce23" office:value-type="float" office:value="14.0416785612332" calcext:value-type="float">
            <text:p>14.0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21374" calcext:value-type="float">
            <text:p>21,374</text:p>
          </table:table-cell>
          <table:table-cell table:style-name="ce15" office:value-type="float" office:value="13329" calcext:value-type="float">
            <text:p>13,329</text:p>
          </table:table-cell>
          <table:table-cell table:style-name="ce15" office:value-type="float" office:value="34703" calcext:value-type="float">
            <text:p>34,703</text:p>
          </table:table-cell>
          <table:table-cell table:style-name="ce23" office:value-type="float" office:value="11.783701188455" calcext:value-type="float">
            <text:p>11.78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屏東縣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31606" calcext:value-type="float">
            <text:p>31,606</text:p>
          </table:table-cell>
          <table:table-cell table:style-name="ce15" office:value-type="float" office:value="18292" calcext:value-type="float">
            <text:p>18,292</text:p>
          </table:table-cell>
          <table:table-cell table:style-name="ce15" office:value-type="float" office:value="49898" calcext:value-type="float">
            <text:p>49,898</text:p>
          </table:table-cell>
          <table:table-cell table:style-name="ce23" office:value-type="float" office:value="11.748999293619" calcext:value-type="float">
            <text:p>11.75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782" calcext:value-type="float">
            <text:p>8,782</text:p>
          </table:table-cell>
          <table:table-cell table:style-name="ce15" office:value-type="float" office:value="3809" calcext:value-type="float">
            <text:p>3,809</text:p>
          </table:table-cell>
          <table:table-cell table:style-name="ce15" office:value-type="float" office:value="12591" calcext:value-type="float">
            <text:p>12,591</text:p>
          </table:table-cell>
          <table:table-cell table:style-name="ce23" office:value-type="float" office:value="7.81079404466501" calcext:value-type="float">
            <text:p>7.81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花蓮縣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962" calcext:value-type="float">
            <text:p>11,962</text:p>
          </table:table-cell>
          <table:table-cell table:style-name="ce15" office:value-type="float" office:value="6837" calcext:value-type="float">
            <text:p>6,837</text:p>
          </table:table-cell>
          <table:table-cell table:style-name="ce15" office:value-type="float" office:value="18799" calcext:value-type="float">
            <text:p>18,799</text:p>
          </table:table-cell>
          <table:table-cell table:style-name="ce23" office:value-type="float" office:value="8.54111767378464" calcext:value-type="float">
            <text:p>8.5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7998" calcext:value-type="float">
            <text:p>17,998</text:p>
          </table:table-cell>
          <table:table-cell table:style-name="ce15" office:value-type="float" office:value="9157" calcext:value-type="float">
            <text:p>9,157</text:p>
          </table:table-cell>
          <table:table-cell table:style-name="ce15" office:value-type="float" office:value="27155" calcext:value-type="float">
            <text:p>27,155</text:p>
          </table:table-cell>
          <table:table-cell table:style-name="ce23" office:value-type="float" office:value="13.9042498719918" calcext:value-type="float">
            <text:p>13.90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澎湖縣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63" calcext:value-type="float">
            <text:p>2,063</text:p>
          </table:table-cell>
          <table:table-cell table:style-name="ce15" office:value-type="float" office:value="1210" calcext:value-type="float">
            <text:p>1,210</text:p>
          </table:table-cell>
          <table:table-cell table:style-name="ce15" office:value-type="float" office:value="3273" calcext:value-type="float">
            <text:p>3,273</text:p>
          </table:table-cell>
          <table:table-cell table:style-name="ce23" office:value-type="float" office:value="7.54147465437788" calcext:value-type="float">
            <text:p>7.54</text:p>
          </table:table-cell>
          <table:table-cell table:number-columns-repeated="16378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00" calcext:value-type="float">
            <text:p>2,200</text:p>
          </table:table-cell>
          <table:table-cell table:style-name="ce15" office:value-type="float" office:value="1140" calcext:value-type="float">
            <text:p>1,140</text:p>
          </table:table-cell>
          <table:table-cell table:style-name="ce15" office:value-type="float" office:value="3340" calcext:value-type="float">
            <text:p>3,340</text:p>
          </table:table-cell>
          <table:table-cell table:style-name="ce23" office:value-type="float" office:value="11.9713261648746" calcext:value-type="float">
            <text:p>11.97</text:p>
          </table:table-cell>
          <table:table-cell table:number-columns-repeated="16378"/>
        </table:table-row>
        <table:table-row table:style-name="ro3">
          <table:table-cell table:style-name="ce7" office:value-type="string" calcext:value-type="string">
            <text:p>連江縣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1129" calcext:value-type="float">
            <text:p>1,129</text:p>
          </table:table-cell>
          <table:table-cell table:style-name="ce23" office:value-type="float" office:value="12.1397849462366" calcext:value-type="float">
            <text:p>12.14</text:p>
          </table:table-cell>
          <table:table-cell table:number-columns-repeated="16378"/>
        </table:table-row>
        <table:table-row table:style-name="ro4">
          <table:table-cell table:style-name="ce8" office:value-type="string" calcext:value-type="string">
            <text:p>合　計</text:p>
          </table:table-cell>
          <table:table-cell table:style-name="ce15" office:value-type="float" office:value="2522" calcext:value-type="float">
            <text:p>2,522</text:p>
          </table:table-cell>
          <table:table-cell table:style-name="ce15" office:value-type="float" office:value="801564" calcext:value-type="float">
            <text:p>801,564</text:p>
          </table:table-cell>
          <table:table-cell table:style-name="ce15" office:value-type="float" office:value="361813" calcext:value-type="float">
            <text:p>361,813</text:p>
          </table:table-cell>
          <table:table-cell table:style-name="ce15" office:value-type="float" office:value="1163377" calcext:value-type="float">
            <text:p>1,163,377</text:p>
          </table:table-cell>
          <table:table-cell table:style-name="ce23" office:value-type="float" office:value="14.8803688828631" calcext:value-type="float">
            <text:p>14.88</text:p>
          </table:table-cell>
          <table:table-cell table:style-name="ce28"/>
          <table:table-cell table:number-columns-repeated="2"/>
          <table:table-cell table:style-name="ce28" table:number-columns-repeated="16375"/>
        </table:table-row>
        <table:table-row table:style-name="ro5">
          <table:table-cell table:style-name="ce9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16"/>
          <table:table-cell table:number-columns-repeated="16378"/>
        </table:table-row>
        <table:table-row table:style-name="ro5" table:number-rows-repeated="104854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統計表.$A$1:.$F$28" table:range-usable-as="print-range"/>
        </table:named-expressions>
      </table:table>
      <table:table table:name="銷售分析表" table:style-name="ta2" table:print-ranges="銷售分析表.A1:銷售分析表.J29">
        <table:table-column table:style-name="co5" table:default-cell-style-name="ce10"/>
        <table:table-column table:style-name="co6" table:default-cell-style-name="ce27"/>
        <table:table-column table:style-name="co5" table:number-columns-repeated="6" table:default-cell-style-name="ce27"/>
        <table:table-column table:style-name="co7" table:default-cell-style-name="ce27"/>
        <table:table-column table:style-name="co5" table:default-cell-style-name="ce27"/>
        <table:table-column table:style-name="co4" table:number-columns-repeated="16374" table:default-cell-style-name="ce27"/>
        <table:table-row table:style-name="ro1">
          <table:table-cell table:style-name="ce2" office:value-type="string" calcext:value-type="string">
            <text:p>【附表<text:span text:style-name="T1">2</text:span><text:span text:style-name="T2">】</text:span></text:p>
          </table:table-cell>
          <table:table-cell table:style-name="ce11" table:number-columns-repeated="16383"/>
        </table:table-row>
        <table:table-row table:style-name="ro2">
          <table:table-cell table:style-name="ce3" office:value-type="string" calcext:value-type="string" table:number-columns-spanned="10" table:number-rows-spanned="1">
            <text:p>114年1月份各縣市汽車加油站汽、柴油銷售量分析表</text:p>
          </table:table-cell>
          <table:covered-table-cell table:number-columns-repeated="8" table:style-name="ce12"/>
          <table:covered-table-cell table:style-name="ce20"/>
        </table:table-row>
        <table:table-row table:style-name="ro3">
          <table:table-cell table:style-name="ce31" office:value-type="string" calcext:value-type="string" table:number-columns-spanned="10" table:number-rows-spanned="1">
            <text:p>( <text:span text:style-name="T3">單位：站</text:span><text:span text:style-name="T4"> )</text:span></text:p>
          </table:table-cell>
          <table:covered-table-cell table:number-columns-repeated="8" table:style-name="ce37"/>
          <table:covered-table-cell table:style-name="ce45"/>
          <table:table-cell table:number-columns-repeated="16374"/>
        </table:table-row>
        <table:table-row table:style-name="ro3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5" office:value-type="string" calcext:value-type="string" table:number-columns-spanned="9" table:number-rows-spanned="1">
            <text:p>銷售量：<text:span text:style-name="T5">( </text:span><text:span text:style-name="T6">公秉</text:span><text:span text:style-name="T4">/</text:span><text:span text:style-name="T6">日</text:span><text:span text:style-name="T4">)</text:span></text:p>
          </table:table-cell>
          <table:covered-table-cell table:number-columns-repeated="7" table:style-name="ce42"/>
          <table:covered-table-cell table:style-name="ce46"/>
          <table:table-cell table:style-name="ce10" table:number-columns-repeated="16374"/>
        </table:table-row>
        <table:table-row table:style-name="ro3">
          <table:covered-table-cell table:style-name="ce32"/>
          <table:table-cell table:style-name="ce38" office:value-type="string" calcext:value-type="string">
            <text:p>5<text:span text:style-name="T3">以下</text:span></text:p>
          </table:table-cell>
          <table:table-cell table:style-name="ce43" office:value-type="string" calcext:value-type="string">
            <text:p>5.1~10</text:p>
          </table:table-cell>
          <table:table-cell table:style-name="ce43" office:value-type="string" calcext:value-type="string">
            <text:p>10.1~15</text:p>
          </table:table-cell>
          <table:table-cell table:style-name="ce43" office:value-type="string" calcext:value-type="string">
            <text:p>15.1~20</text:p>
          </table:table-cell>
          <table:table-cell table:style-name="ce43" office:value-type="string" calcext:value-type="string">
            <text:p>20.1~25</text:p>
          </table:table-cell>
          <table:table-cell table:style-name="ce43" office:value-type="string" calcext:value-type="string">
            <text:p>25.1~30</text:p>
          </table:table-cell>
          <table:table-cell table:style-name="ce43" office:value-type="string" calcext:value-type="string">
            <text:p>30.1~40</text:p>
          </table:table-cell>
          <table:table-cell table:style-name="ce44" office:value-type="string" calcext:value-type="string">
            <text:p>40.1<text:span text:style-name="T3">以上</text:span></text:p>
          </table:table-cell>
          <table:table-cell table:style-name="ce47" office:value-type="string" calcext:value-type="string">
            <text:p>合　計</text:p>
          </table:table-cell>
          <table:table-cell table:style-name="ce10" table:number-columns-repeated="16374"/>
        </table:table-row>
        <table:table-row table:style-name="ro3">
          <table:table-cell table:style-name="ce33" office:value-type="string" calcext:value-type="string">
            <text:p>臺北市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6]" office:value-type="float" office:value="1" calcext:value-type="float">
            <text:p>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6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6]" office:value-type="float" office:value="9" calcext:value-type="float">
            <text:p>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6]" office:value-type="float" office:value="12" calcext:value-type="float">
            <text:p>1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6]" office:value-type="float" office:value="13" calcext:value-type="float">
            <text:p>1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6]" office:value-type="float" office:value="10" calcext:value-type="float">
            <text:p>1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6]" office:value-type="float" office:value="16" calcext:value-type="float">
            <text:p>16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6]" office:value-type="float" office:value="8" calcext:value-type="float">
            <text:p>8</text:p>
          </table:table-cell>
          <table:table-cell table:style-name="ce48" table:formula="of:=SUM([.B6:.I6])" office:value-type="float" office:value="74" calcext:value-type="float">
            <text:p>74</text:p>
          </table:table-cell>
          <table:table-cell table:number-columns-repeated="16374"/>
        </table:table-row>
        <table:table-row table:style-name="ro3">
          <table:table-cell table:style-name="ce34" office:value-type="string" calcext:value-type="string">
            <text:p>新北市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7]" office:value-type="float" office:value="8" calcext:value-type="float">
            <text:p>8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7]" office:value-type="float" office:value="35" calcext:value-type="float">
            <text:p>35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7]" office:value-type="float" office:value="54" calcext:value-type="float">
            <text:p>5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7]" office:value-type="float" office:value="39" calcext:value-type="float">
            <text:p>3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7]" office:value-type="float" office:value="32" calcext:value-type="float">
            <text:p>3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7]" office:value-type="float" office:value="25" calcext:value-type="float">
            <text:p>25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7]" office:value-type="float" office:value="21" calcext:value-type="float">
            <text:p>2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7]" office:value-type="float" office:value="12" calcext:value-type="float">
            <text:p>12</text:p>
          </table:table-cell>
          <table:table-cell table:style-name="ce49" table:formula="of:=SUM([.B7:.I7])" office:value-type="float" office:value="226" calcext:value-type="float">
            <text:p>226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桃園市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8]" office:value-type="float" office:value="12" calcext:value-type="float">
            <text:p>1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8]" office:value-type="float" office:value="69" calcext:value-type="float">
            <text:p>6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8]" office:value-type="float" office:value="59" calcext:value-type="float">
            <text:p>5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8]" office:value-type="float" office:value="47" calcext:value-type="float">
            <text:p>4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8]" office:value-type="float" office:value="26" calcext:value-type="float">
            <text:p>26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8]" office:value-type="float" office:value="12" calcext:value-type="float">
            <text:p>1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8]" office:value-type="float" office:value="20" calcext:value-type="float">
            <text:p>2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8]" office:value-type="float" office:value="13" calcext:value-type="float">
            <text:p>13</text:p>
          </table:table-cell>
          <table:table-cell table:style-name="ce50" table:formula="of:=SUM([.B8:.I8])" office:value-type="float" office:value="258" calcext:value-type="float">
            <text:p>258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臺中市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9]" office:value-type="float" office:value="23" calcext:value-type="float">
            <text:p>2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9]" office:value-type="float" office:value="84" calcext:value-type="float">
            <text:p>8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9]" office:value-type="float" office:value="81" calcext:value-type="float">
            <text:p>8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9]" office:value-type="float" office:value="42" calcext:value-type="float">
            <text:p>4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9]" office:value-type="float" office:value="23" calcext:value-type="float">
            <text:p>2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9]" office:value-type="float" office:value="20" calcext:value-type="float">
            <text:p>2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9]" office:value-type="float" office:value="18" calcext:value-type="float">
            <text:p>18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9]" office:value-type="float" office:value="15" calcext:value-type="float">
            <text:p>15</text:p>
          </table:table-cell>
          <table:table-cell table:style-name="ce49" table:formula="of:=SUM([.B9:.I9])" office:value-type="float" office:value="306" calcext:value-type="float">
            <text:p>306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臺南市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1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10]" office:value-type="float" office:value="43" calcext:value-type="float">
            <text:p>4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1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10]" office:value-type="float" office:value="101" calcext:value-type="float">
            <text:p>10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1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10]" office:value-type="float" office:value="65" calcext:value-type="float">
            <text:p>6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1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10]" office:value-type="float" office:value="41" calcext:value-type="float">
            <text:p>4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1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10]" office:value-type="float" office:value="19" calcext:value-type="float">
            <text:p>1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1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10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1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10]" office:value-type="float" office:value="9" calcext:value-type="float">
            <text:p>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1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10]" office:value-type="float" office:value="7" calcext:value-type="float">
            <text:p>7</text:p>
          </table:table-cell>
          <table:table-cell table:style-name="ce50" table:formula="of:=SUM([.B10:.I10])" office:value-type="float" office:value="290" calcext:value-type="float">
            <text:p>290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高雄市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1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11]" office:value-type="float" office:value="31" calcext:value-type="float">
            <text:p>3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1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11]" office:value-type="float" office:value="65" calcext:value-type="float">
            <text:p>65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1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11]" office:value-type="float" office:value="66" calcext:value-type="float">
            <text:p>6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1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11]" office:value-type="float" office:value="47" calcext:value-type="float">
            <text:p>4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1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11]" office:value-type="float" office:value="28" calcext:value-type="float">
            <text:p>28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1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11]" office:value-type="float" office:value="19" calcext:value-type="float">
            <text:p>1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1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11]" office:value-type="float" office:value="11" calcext:value-type="float">
            <text:p>1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1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11]" office:value-type="float" office:value="7" calcext:value-type="float">
            <text:p>7</text:p>
          </table:table-cell>
          <table:table-cell table:style-name="ce49" table:formula="of:=SUM([.B11:.I11])" office:value-type="float" office:value="274" calcext:value-type="float">
            <text:p>274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基隆市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1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12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1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12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1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12]" office:value-type="float" office:value="6" calcext:value-type="float">
            <text:p>6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1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12]" office:value-type="float" office:value="3" calcext:value-type="float">
            <text:p>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1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12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1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12]" office:value-type="float" office:value="2" calcext:value-type="float">
            <text:p>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1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12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1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12]" office:value-type="float" office:value="0" calcext:value-type="float">
            <text:p>0</text:p>
          </table:table-cell>
          <table:table-cell table:style-name="ce50" table:formula="of:=SUM([.B12:.I12])" office:value-type="float" office:value="30" calcext:value-type="float">
            <text:p>30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新竹市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1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13]" office:value-type="float" office:value="1" calcext:value-type="float">
            <text:p>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1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13]" office:value-type="float" office:value="7" calcext:value-type="float">
            <text:p>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1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13]" office:value-type="float" office:value="7" calcext:value-type="float">
            <text:p>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1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13]" office:value-type="float" office:value="7" calcext:value-type="float">
            <text:p>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1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13]" office:value-type="float" office:value="5" calcext:value-type="float">
            <text:p>5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1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13]" office:value-type="float" office:value="6" calcext:value-type="float">
            <text:p>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1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13]" office:value-type="float" office:value="2" calcext:value-type="float">
            <text:p>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1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13]" office:value-type="float" office:value="1" calcext:value-type="float">
            <text:p>1</text:p>
          </table:table-cell>
          <table:table-cell table:style-name="ce49" table:formula="of:=SUM([.B13:.I13])" office:value-type="float" office:value="36" calcext:value-type="float">
            <text:p>36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嘉義市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1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14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1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14]" office:value-type="float" office:value="13" calcext:value-type="float">
            <text:p>1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1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14]" office:value-type="float" office:value="11" calcext:value-type="float">
            <text:p>1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1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14]" office:value-type="float" office:value="7" calcext:value-type="float">
            <text:p>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1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14]" office:value-type="float" office:value="1" calcext:value-type="float">
            <text:p>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1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14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1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14]" office:value-type="float" office:value="1" calcext:value-type="float">
            <text:p>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1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14]" office:value-type="float" office:value="0" calcext:value-type="float">
            <text:p>0</text:p>
          </table:table-cell>
          <table:table-cell table:style-name="ce50" table:formula="of:=SUM([.B14:.I14])" office:value-type="float" office:value="3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新竹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1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15]" office:value-type="float" office:value="8" calcext:value-type="float">
            <text:p>8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1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15]" office:value-type="float" office:value="20" calcext:value-type="float">
            <text:p>2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1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15]" office:value-type="float" office:value="18" calcext:value-type="float">
            <text:p>18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1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15]" office:value-type="float" office:value="9" calcext:value-type="float">
            <text:p>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1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15]" office:value-type="float" office:value="7" calcext:value-type="float">
            <text:p>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1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15]" office:value-type="float" office:value="4" calcext:value-type="float">
            <text:p>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1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15]" office:value-type="float" office:value="5" calcext:value-type="float">
            <text:p>5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1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15]" office:value-type="float" office:value="5" calcext:value-type="float">
            <text:p>5</text:p>
          </table:table-cell>
          <table:table-cell table:style-name="ce49" table:formula="of:=SUM([.B15:.I15])" office:value-type="float" office:value="76" calcext:value-type="float">
            <text:p>76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苗栗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1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16]" office:value-type="float" office:value="19" calcext:value-type="float">
            <text:p>1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1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16]" office:value-type="float" office:value="34" calcext:value-type="float">
            <text:p>3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1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16]" office:value-type="float" office:value="20" calcext:value-type="float">
            <text:p>2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1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16]" office:value-type="float" office:value="11" calcext:value-type="float">
            <text:p>1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1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16]" office:value-type="float" office:value="6" calcext:value-type="float">
            <text:p>6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1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16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1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16]" office:value-type="float" office:value="6" calcext:value-type="float">
            <text:p>6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1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16]" office:value-type="float" office:value="2" calcext:value-type="float">
            <text:p>2</text:p>
          </table:table-cell>
          <table:table-cell table:style-name="ce50" table:formula="of:=SUM([.B16:.I16])" office:value-type="float" office:value="102" calcext:value-type="float">
            <text:p>102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彰化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1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17]" office:value-type="float" office:value="19" calcext:value-type="float">
            <text:p>1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1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17]" office:value-type="float" office:value="52" calcext:value-type="float">
            <text:p>5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1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17]" office:value-type="float" office:value="39" calcext:value-type="float">
            <text:p>3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1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17]" office:value-type="float" office:value="24" calcext:value-type="float">
            <text:p>2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1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17]" office:value-type="float" office:value="10" calcext:value-type="float">
            <text:p>1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1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17]" office:value-type="float" office:value="6" calcext:value-type="float">
            <text:p>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1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17]" office:value-type="float" office:value="9" calcext:value-type="float">
            <text:p>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1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17]" office:value-type="float" office:value="1" calcext:value-type="float">
            <text:p>1</text:p>
          </table:table-cell>
          <table:table-cell table:style-name="ce49" table:formula="of:=SUM([.B17:.I17])" office:value-type="float" office:value="160" calcext:value-type="float">
            <text:p>160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南投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1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18]" office:value-type="float" office:value="18" calcext:value-type="float">
            <text:p>1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1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18]" office:value-type="float" office:value="37" calcext:value-type="float">
            <text:p>3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1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18]" office:value-type="float" office:value="19" calcext:value-type="float">
            <text:p>1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1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18]" office:value-type="float" office:value="8" calcext:value-type="float">
            <text:p>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1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18]" office:value-type="float" office:value="6" calcext:value-type="float">
            <text:p>6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1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18]" office:value-type="float" office:value="5" calcext:value-type="float">
            <text:p>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1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18]" office:value-type="float" office:value="1" calcext:value-type="float">
            <text:p>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1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18]" office:value-type="float" office:value="1" calcext:value-type="float">
            <text:p>1</text:p>
          </table:table-cell>
          <table:table-cell table:style-name="ce50" table:formula="of:=SUM([.B18:.I18])" office:value-type="float" office:value="95" calcext:value-type="float">
            <text:p>95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雲林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1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19]" office:value-type="float" office:value="12" calcext:value-type="float">
            <text:p>1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1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19]" office:value-type="float" office:value="33" calcext:value-type="float">
            <text:p>3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1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19]" office:value-type="float" office:value="30" calcext:value-type="float">
            <text:p>3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1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19]" office:value-type="float" office:value="20" calcext:value-type="float">
            <text:p>2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1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19]" office:value-type="float" office:value="6" calcext:value-type="float">
            <text:p>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1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19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1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19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19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19]" office:value-type="float" office:value="6" calcext:value-type="float">
            <text:p>6</text:p>
          </table:table-cell>
          <table:table-cell table:style-name="ce49" table:formula="of:=SUM([.B19:.I19])" office:value-type="float" office:value="113" calcext:value-type="float">
            <text:p>113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嘉義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2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20]" office:value-type="float" office:value="7" calcext:value-type="float">
            <text:p>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2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20]" office:value-type="float" office:value="36" calcext:value-type="float">
            <text:p>36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2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20]" office:value-type="float" office:value="27" calcext:value-type="float">
            <text:p>2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2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20]" office:value-type="float" office:value="14" calcext:value-type="float">
            <text:p>1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2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20]" office:value-type="float" office:value="7" calcext:value-type="float">
            <text:p>7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2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20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2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20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20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20]" office:value-type="float" office:value="0" calcext:value-type="float">
            <text:p>0</text:p>
          </table:table-cell>
          <table:table-cell table:style-name="ce50" table:formula="of:=SUM([.B20:.I20])" office:value-type="float" office:value="95" calcext:value-type="float">
            <text:p>95</text:p>
          </table:table-cell>
          <table:table-cell table:number-columns-repeated="16374"/>
        </table:table-row>
        <table:table-row table:style-name="ro6">
          <table:table-cell table:style-name="ce35" office:value-type="string" calcext:value-type="string">
            <text:p>屏東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2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21]" office:value-type="float" office:value="30" calcext:value-type="float">
            <text:p>3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2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21]" office:value-type="float" office:value="44" calcext:value-type="float">
            <text:p>44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2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21]" office:value-type="float" office:value="27" calcext:value-type="float">
            <text:p>2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2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21]" office:value-type="float" office:value="16" calcext:value-type="float">
            <text:p>16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2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21]" office:value-type="float" office:value="12" calcext:value-type="float">
            <text:p>1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2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21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2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21]" office:value-type="float" office:value="2" calcext:value-type="float">
            <text:p>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21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21]" office:value-type="float" office:value="3" calcext:value-type="float">
            <text:p>3</text:p>
          </table:table-cell>
          <table:table-cell table:style-name="ce49" table:formula="of:=SUM([.B21:.I21])" office:value-type="float" office:value="137" calcext:value-type="float">
            <text:p>137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臺東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2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22]" office:value-type="float" office:value="20" calcext:value-type="float">
            <text:p>2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2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22]" office:value-type="float" office:value="18" calcext:value-type="float">
            <text:p>1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2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22]" office:value-type="float" office:value="9" calcext:value-type="float">
            <text:p>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2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22]" office:value-type="float" office:value="2" calcext:value-type="float">
            <text:p>2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2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22]" office:value-type="float" office:value="3" calcext:value-type="float">
            <text:p>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2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22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2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22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22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22]" office:value-type="float" office:value="0" calcext:value-type="float">
            <text:p>0</text:p>
          </table:table-cell>
          <table:table-cell table:style-name="ce50" table:formula="of:=SUM([.B22:.I22])" office:value-type="float" office:value="52" calcext:value-type="float">
            <text:p>52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花蓮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2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23]" office:value-type="float" office:value="31" calcext:value-type="float">
            <text:p>3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2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23]" office:value-type="float" office:value="20" calcext:value-type="float">
            <text:p>2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2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23]" office:value-type="float" office:value="9" calcext:value-type="float">
            <text:p>9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2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23]" office:value-type="float" office:value="7" calcext:value-type="float">
            <text:p>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2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23]" office:value-type="float" office:value="2" calcext:value-type="float">
            <text:p>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2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23]" office:value-type="float" office:value="1" calcext:value-type="float">
            <text:p>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2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23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23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23]" office:value-type="float" office:value="1" calcext:value-type="float">
            <text:p>1</text:p>
          </table:table-cell>
          <table:table-cell table:style-name="ce49" table:formula="of:=SUM([.B23:.I23])" office:value-type="float" office:value="71" calcext:value-type="float">
            <text:p>71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宜蘭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2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24]" office:value-type="float" office:value="8" calcext:value-type="float">
            <text:p>8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2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24]" office:value-type="float" office:value="19" calcext:value-type="float">
            <text:p>1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2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24]" office:value-type="float" office:value="15" calcext:value-type="float">
            <text:p>15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2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24]" office:value-type="float" office:value="9" calcext:value-type="float">
            <text:p>9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2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24]" office:value-type="float" office:value="3" calcext:value-type="float">
            <text:p>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2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24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2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24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24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24]" office:value-type="float" office:value="1" calcext:value-type="float">
            <text:p>1</text:p>
          </table:table-cell>
          <table:table-cell table:style-name="ce50" table:formula="of:=SUM([.B24:.I24])" office:value-type="float" office:value="63" calcext:value-type="float">
            <text:p>63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澎湖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2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25]" office:value-type="float" office:value="7" calcext:value-type="float">
            <text:p>7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2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25]" office:value-type="float" office:value="2" calcext:value-type="float">
            <text:p>2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2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25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2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25]" office:value-type="float" office:value="1" calcext:value-type="float">
            <text:p>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2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25]" office:value-type="float" office:value="1" calcext:value-type="float">
            <text:p>1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2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25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2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25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25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25]" office:value-type="float" office:value="0" calcext:value-type="float">
            <text:p>0</text:p>
          </table:table-cell>
          <table:table-cell table:style-name="ce49" table:formula="of:=SUM([.B25:.I25])" office:value-type="float" office:value="14" calcext:value-type="float">
            <text:p>14</text:p>
          </table:table-cell>
          <table:table-cell table:number-columns-repeated="16374"/>
        </table:table-row>
        <table:table-row table:style-name="ro3">
          <table:table-cell table:style-name="ce33" office:value-type="string" calcext:value-type="string">
            <text:p>金門縣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2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26]" office:value-type="float" office:value="1" calcext:value-type="float">
            <text:p>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2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26]" office:value-type="float" office:value="3" calcext:value-type="float">
            <text:p>3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2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26]" office:value-type="float" office:value="1" calcext:value-type="float">
            <text:p>1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2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26]" office:value-type="float" office:value="4" calcext:value-type="float">
            <text:p>4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2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26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2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26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2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26]" office:value-type="float" office:value="0" calcext:value-type="float">
            <text:p>0</text:p>
          </table:table-cell>
          <table:table-cell table:style-name="ce39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26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26]" office:value-type="float" office:value="0" calcext:value-type="float">
            <text:p>0</text:p>
          </table:table-cell>
          <table:table-cell table:style-name="ce50" table:formula="of:=SUM([.B26:.I26])" office:value-type="float" office:value="9" calcext:value-type="float">
            <text:p>9</text:p>
          </table:table-cell>
          <table:table-cell table:number-columns-repeated="16374"/>
        </table:table-row>
        <table:table-row table:style-name="ro3">
          <table:table-cell table:style-name="ce35" office:value-type="string" calcext:value-type="string">
            <text:p>連江縣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2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2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2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27]" office:value-type="float" office:value="3" calcext:value-type="float">
            <text:p>3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2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2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2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2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27]" office:value-type="float" office:value="0" calcext:value-type="float">
            <text:p>0</text:p>
          </table:table-cell>
          <table:table-cell table:style-name="ce40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27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27]" office:value-type="float" office:value="0" calcext:value-type="float">
            <text:p>0</text:p>
          </table:table-cell>
          <table:table-cell table:style-name="ce49" table:formula="of:=SUM([.B27:.I27])" office:value-type="float" office:value="3" calcext:value-type="float">
            <text:p>3</text:p>
          </table:table-cell>
          <table:table-cell table:number-columns-repeated="16374"/>
        </table:table-row>
        <table:table-row table:style-name="ro7">
          <table:table-cell table:style-name="ce36" office:value-type="string" calcext:value-type="string">
            <text:p>合　計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B2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B28]" office:value-type="float" office:value="308" calcext:value-type="float">
            <text:p>308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C2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C28]" office:value-type="float" office:value="702" calcext:value-type="float">
            <text:p>702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D2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D28]" office:value-type="float" office:value="578" calcext:value-type="float">
            <text:p>578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E2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E28]" office:value-type="float" office:value="370" calcext:value-type="float">
            <text:p>370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F2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F28]" office:value-type="float" office:value="215" calcext:value-type="float">
            <text:p>215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G2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G28]" office:value-type="float" office:value="133" calcext:value-type="float">
            <text:p>133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H2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H28]" office:value-type="float" office:value="133" calcext:value-type="float">
            <text:p>133</text:p>
          </table:table-cell>
          <table:table-cell table:style-name="ce4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I2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I28]" office:value-type="float" office:value="83" calcext:value-type="float">
            <text:p>83</text:p>
          </table:table-cell>
          <table:table-cell table:style-name="ce51" table:formula="of:=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中油分.J28]+['file:///D:/00-%E6%9C%AC%E7%A7%91%E9%87%8D%E8%A6%81%E7%B5%B1%E8%A8%88%E8%B3%87%E6%96%99/%E5%85%AC%E5%B8%83%E5%8A%A0%E6%B2%B9%E7%AB%99%E9%8A%B7%E5%94%AE%E8%B3%87%E6%96%99/%E7%99%BC%E6%B2%B9%E9%87%8F%E7%B5%B1%E8%A8%88/%E5%BD%99%E6%95%B4/%E5%85%A7%E9%83%A8%E8%B3%87%E6%96%99/114%E5%B9%B4/11401%E5%90%84%E7%B8%A3%E5%B8%82%E5%94%AE%E6%B2%B9%E9%87%8F%E5%BD%99%E6%95%B4%E8%A1%A8.xlsx'#$台塑分.J28]" office:value-type="float" office:value="2522" calcext:value-type="float">
            <text:p>2522</text:p>
          </table:table-cell>
        </table:table-row>
        <table:table-row table:style-name="ro5">
          <table:table-cell table:style-name="ce9" office:value-type="string" calcext:value-type="string" table:number-columns-spanned="6" table:number-rows-spanned="1">
            <text:p>資料來源:台灣中油股份有限公司及台塑石化股份有限公司</text:p>
          </table:table-cell>
          <table:covered-table-cell table:number-columns-repeated="5" table:style-name="ce9"/>
          <table:table-cell table:number-columns-repeated="16378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銷售統計表.$A$1" table:cell-range-address="$銷售分析表.$A$1:.$J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日數:</number:text>
      <number:number number:decimal-places="0" number:min-decimal-places="0" number:min-integer-digits="1"/>
      <number:text>天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701cm" fo:margin-bottom="2cm" fo:margin-left="0.9cm" fo:margin-right="0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銷售統計表" style:display-name="PageStyle_銷售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銷售分析表" style:display-name="PageStyle_銷售分析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春滿</meta:initial-creator>
    <dc:creator>洪春滿</dc:creator>
    <meta:creation-date>2025-02-06T01:16:56</meta:creation-date>
    <dc:date>2025-02-06T01:17:52</dc:date>
    <meta:generator>MODA_ODF_Application_Tools/3.8.2.1$Windows_X86_64 LibreOffice_project/f5c26b4b56ec181260ce3dbfc96a37e316bb7ca8</meta:generator>
    <meta:document-statistic meta:table-count="2" meta:cell-count="393" meta:object-count="0"/>
    <meta:user-defined meta:name="AppVersion">15.0300</meta:user-defined>
  </office:meta>
</office:document-meta>
</file>