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10"/>
        <table:table-column table:style-name="co1" table:number-columns-repeated="3" table:default-cell-style-name="ce18"/>
        <table:table-column table:style-name="co2" table:default-cell-style-name="ce24"/>
        <table:table-column table:style-name="co3" table:default-cell-style-name="ce27"/>
        <table:table-column table:style-name="co4" table:number-columns-repeated="16377" table:default-cell-style-name="ce27"/>
        <table:table-row table:style-name="ro1">
          <table:table-cell table:style-name="ce2" office:value-type="string" calcext:value-type="string">
            <text:p>【附表<text:span text:style-name="T1">1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6" table:number-rows-spanned="1">
            <text:p>114年2月份各縣市汽車加油站汽、柴油銷售量統計表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29" table:number-columns-repeated="16377"/>
        </table:table-row>
        <table:table-row table:style-name="ro3">
          <table:table-cell table:style-name="ce4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3"/>
          <table:covered-table-cell table:style-name="ce21"/>
          <table:table-cell table:style-name="ce26"/>
          <table:table-cell table:style-name="ce11" table:number-columns-repeated="16377"/>
        </table:table-row>
        <table:table-row table:style-name="ro3"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站　數</text:p>
          </table:table-cell>
          <table:table-cell table:style-name="ce17" office:value-type="string" calcext:value-type="string">
            <text:p>汽　油</text:p>
          </table:table-cell>
          <table:table-cell table:style-name="ce17" office:value-type="string" calcext:value-type="string">
            <text:p>柴　油</text:p>
          </table:table-cell>
          <table:table-cell table:style-name="ce19" office:value-type="string" calcext:value-type="string">
            <text:p>合　計</text:p>
          </table:table-cell>
          <table:table-cell table:style-name="ce22" office:value-type="string" calcext:value-type="string">
            <text:p>公秉／日‧站</text:p>
          </table:table-cell>
          <table:table-cell table:style-name="ce10"/>
          <table:table-cell table:style-name="ce30" table:number-columns-repeated="2"/>
          <table:table-cell table:style-name="ce10" table:number-columns-repeated="16375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5448" calcext:value-type="float">
            <text:p>45,448</text:p>
          </table:table-cell>
          <table:table-cell table:style-name="ce15" office:value-type="float" office:value="6551" calcext:value-type="float">
            <text:p>6,551</text:p>
          </table:table-cell>
          <table:table-cell table:style-name="ce15" office:value-type="float" office:value="51999" calcext:value-type="float">
            <text:p>51,999</text:p>
          </table:table-cell>
          <table:table-cell table:style-name="ce23" office:value-type="float" office:value="25.0960424710425" calcext:value-type="float">
            <text:p>25.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0806" calcext:value-type="float">
            <text:p>90,806</text:p>
          </table:table-cell>
          <table:table-cell table:style-name="ce15" office:value-type="float" office:value="31240" calcext:value-type="float">
            <text:p>31,240</text:p>
          </table:table-cell>
          <table:table-cell table:style-name="ce15" office:value-type="float" office:value="122046" calcext:value-type="float">
            <text:p>122,046</text:p>
          </table:table-cell>
          <table:table-cell table:style-name="ce23" office:value-type="float" office:value="19.1174812030075" calcext:value-type="float">
            <text:p>19.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桃園市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80192" calcext:value-type="float">
            <text:p>80,192</text:p>
          </table:table-cell>
          <table:table-cell table:style-name="ce15" office:value-type="float" office:value="43411" calcext:value-type="float">
            <text:p>43,411</text:p>
          </table:table-cell>
          <table:table-cell table:style-name="ce15" office:value-type="float" office:value="123603" calcext:value-type="float">
            <text:p>123,603</text:p>
          </table:table-cell>
          <table:table-cell table:style-name="ce23" office:value-type="float" office:value="17.0439878654164" calcext:value-type="float">
            <text:p>17.0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94817" calcext:value-type="float">
            <text:p>94,817</text:p>
          </table:table-cell>
          <table:table-cell table:style-name="ce15" office:value-type="float" office:value="43950" calcext:value-type="float">
            <text:p>43,950</text:p>
          </table:table-cell>
          <table:table-cell table:style-name="ce15" office:value-type="float" office:value="138767" calcext:value-type="float">
            <text:p>138,767</text:p>
          </table:table-cell>
          <table:table-cell table:style-name="ce23" office:value-type="float" office:value="16.3025140977444" calcext:value-type="float">
            <text:p>16.3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67439" calcext:value-type="float">
            <text:p>67,439</text:p>
          </table:table-cell>
          <table:table-cell table:style-name="ce15" office:value-type="float" office:value="33643" calcext:value-type="float">
            <text:p>33,643</text:p>
          </table:table-cell>
          <table:table-cell table:style-name="ce15" office:value-type="float" office:value="101082" calcext:value-type="float">
            <text:p>101,082</text:p>
          </table:table-cell>
          <table:table-cell table:style-name="ce23" office:value-type="float" office:value="12.4915966386555" calcext:value-type="float">
            <text:p>12.4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71071" calcext:value-type="float">
            <text:p>71,071</text:p>
          </table:table-cell>
          <table:table-cell table:style-name="ce15" office:value-type="float" office:value="43207" calcext:value-type="float">
            <text:p>43,207</text:p>
          </table:table-cell>
          <table:table-cell table:style-name="ce15" office:value-type="float" office:value="114278" calcext:value-type="float">
            <text:p>114,278</text:p>
          </table:table-cell>
          <table:table-cell table:style-name="ce23" office:value-type="float" office:value="14.9500261643119" calcext:value-type="float">
            <text:p>14.9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564" calcext:value-type="float">
            <text:p>9,564</text:p>
          </table:table-cell>
          <table:table-cell table:style-name="ce15" office:value-type="float" office:value="4321" calcext:value-type="float">
            <text:p>4,321</text:p>
          </table:table-cell>
          <table:table-cell table:style-name="ce15" office:value-type="float" office:value="13885" calcext:value-type="float">
            <text:p>13,885</text:p>
          </table:table-cell>
          <table:table-cell table:style-name="ce23" office:value-type="float" office:value="16.5297619047619" calcext:value-type="float">
            <text:p>16.5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305" calcext:value-type="float">
            <text:p>14,305</text:p>
          </table:table-cell>
          <table:table-cell table:style-name="ce15" office:value-type="float" office:value="3743" calcext:value-type="float">
            <text:p>3,743</text:p>
          </table:table-cell>
          <table:table-cell table:style-name="ce15" office:value-type="float" office:value="18048" calcext:value-type="float">
            <text:p>18,048</text:p>
          </table:table-cell>
          <table:table-cell table:style-name="ce23" office:value-type="float" office:value="17.4208494208494" calcext:value-type="float">
            <text:p>17.4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556" calcext:value-type="float">
            <text:p>8,556</text:p>
          </table:table-cell>
          <table:table-cell table:style-name="ce15" office:value-type="float" office:value="2734" calcext:value-type="float">
            <text:p>2,734</text:p>
          </table:table-cell>
          <table:table-cell table:style-name="ce15" office:value-type="float" office:value="11290" calcext:value-type="float">
            <text:p>11,290</text:p>
          </table:table-cell>
          <table:table-cell table:style-name="ce23" office:value-type="float" office:value="10.6109022556391" calcext:value-type="float">
            <text:p>10.6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4444" calcext:value-type="float">
            <text:p>24,444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34665" calcext:value-type="float">
            <text:p>34,665</text:p>
          </table:table-cell>
          <table:table-cell table:style-name="ce23" office:value-type="float" office:value="16.2899436090226" calcext:value-type="float">
            <text:p>16.2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05" calcext:value-type="float">
            <text:p>22,205</text:p>
          </table:table-cell>
          <table:table-cell table:style-name="ce15" office:value-type="float" office:value="14033" calcext:value-type="float">
            <text:p>14,033</text:p>
          </table:table-cell>
          <table:table-cell table:style-name="ce15" office:value-type="float" office:value="36238" calcext:value-type="float">
            <text:p>36,238</text:p>
          </table:table-cell>
          <table:table-cell table:style-name="ce23" office:value-type="float" office:value="12.6883753501401" calcext:value-type="float">
            <text:p>12.6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6132" calcext:value-type="float">
            <text:p>36,132</text:p>
          </table:table-cell>
          <table:table-cell table:style-name="ce15" office:value-type="float" office:value="19549" calcext:value-type="float">
            <text:p>19,549</text:p>
          </table:table-cell>
          <table:table-cell table:style-name="ce15" office:value-type="float" office:value="55681" calcext:value-type="float">
            <text:p>55,681</text:p>
          </table:table-cell>
          <table:table-cell table:style-name="ce23" office:value-type="float" office:value="12.4287946428571" calcext:value-type="float">
            <text:p>12.4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581" calcext:value-type="float">
            <text:p>19,581</text:p>
          </table:table-cell>
          <table:table-cell table:style-name="ce15" office:value-type="float" office:value="9847" calcext:value-type="float">
            <text:p>9,847</text:p>
          </table:table-cell>
          <table:table-cell table:style-name="ce15" office:value-type="float" office:value="29428" calcext:value-type="float">
            <text:p>29,428</text:p>
          </table:table-cell>
          <table:table-cell table:style-name="ce23" office:value-type="float" office:value="11.1808510638298" calcext:value-type="float">
            <text:p>11.1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5290" calcext:value-type="float">
            <text:p>25,290</text:p>
          </table:table-cell>
          <table:table-cell table:style-name="ce15" office:value-type="float" office:value="17441" calcext:value-type="float">
            <text:p>17,441</text:p>
          </table:table-cell>
          <table:table-cell table:style-name="ce15" office:value-type="float" office:value="42731" calcext:value-type="float">
            <text:p>42,731</text:p>
          </table:table-cell>
          <table:table-cell table:style-name="ce23" office:value-type="float" office:value="13.3869047619048" calcext:value-type="float">
            <text:p>13.3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597" calcext:value-type="float">
            <text:p>18,597</text:p>
          </table:table-cell>
          <table:table-cell table:style-name="ce15" office:value-type="float" office:value="12488" calcext:value-type="float">
            <text:p>12,488</text:p>
          </table:table-cell>
          <table:table-cell table:style-name="ce15" office:value-type="float" office:value="31085" calcext:value-type="float">
            <text:p>31,085</text:p>
          </table:table-cell>
          <table:table-cell table:style-name="ce23" office:value-type="float" office:value="11.5643601190476" calcext:value-type="float">
            <text:p>11.5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12" calcext:value-type="float">
            <text:p>27,112</text:p>
          </table:table-cell>
          <table:table-cell table:style-name="ce15" office:value-type="float" office:value="17433" calcext:value-type="float">
            <text:p>17,433</text:p>
          </table:table-cell>
          <table:table-cell table:style-name="ce15" office:value-type="float" office:value="44545" calcext:value-type="float">
            <text:p>44,545</text:p>
          </table:table-cell>
          <table:table-cell table:style-name="ce23" office:value-type="float" office:value="11.6977415966387" calcext:value-type="float">
            <text:p>11.7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117" calcext:value-type="float">
            <text:p>7,117</text:p>
          </table:table-cell>
          <table:table-cell table:style-name="ce15" office:value-type="float" office:value="3463" calcext:value-type="float">
            <text:p>3,463</text:p>
          </table:table-cell>
          <table:table-cell table:style-name="ce15" office:value-type="float" office:value="10580" calcext:value-type="float">
            <text:p>10,580</text:p>
          </table:table-cell>
          <table:table-cell table:style-name="ce23" office:value-type="float" office:value="7.26648351648352" calcext:value-type="float">
            <text:p>7.2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589" calcext:value-type="float">
            <text:p>9,589</text:p>
          </table:table-cell>
          <table:table-cell table:style-name="ce15" office:value-type="float" office:value="6291" calcext:value-type="float">
            <text:p>6,291</text:p>
          </table:table-cell>
          <table:table-cell table:style-name="ce15" office:value-type="float" office:value="15880" calcext:value-type="float">
            <text:p>15,880</text:p>
          </table:table-cell>
          <table:table-cell table:style-name="ce23" office:value-type="float" office:value="7.98792756539235" calcext:value-type="float">
            <text:p>7.9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017" calcext:value-type="float">
            <text:p>15,017</text:p>
          </table:table-cell>
          <table:table-cell table:style-name="ce15" office:value-type="float" office:value="8379" calcext:value-type="float">
            <text:p>8,379</text:p>
          </table:table-cell>
          <table:table-cell table:style-name="ce15" office:value-type="float" office:value="23396" calcext:value-type="float">
            <text:p>23,396</text:p>
          </table:table-cell>
          <table:table-cell table:style-name="ce23" office:value-type="float" office:value="13.2630385487528" calcext:value-type="float">
            <text:p>13.2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2788" calcext:value-type="float">
            <text:p>2,788</text:p>
          </table:table-cell>
          <table:table-cell table:style-name="ce23" office:value-type="float" office:value="7.65934065934066" calcext:value-type="float">
            <text:p>7.6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100" calcext:value-type="float">
            <text:p>2,100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54" calcext:value-type="float">
            <text:p>354</text:p>
          </table:table-cell>
          <table:table-cell table:style-name="ce23" office:value-type="float" office:value="4.21428571428571" calcext:value-type="float">
            <text:p>4.21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合　計</text:p>
          </table:table-cell>
          <table:table-cell table:style-name="ce15" office:value-type="float" office:value="2521" calcext:value-type="float">
            <text:p>2,521</text:p>
          </table:table-cell>
          <table:table-cell table:style-name="ce15" office:value-type="float" office:value="690618" calcext:value-type="float">
            <text:p>690,618</text:p>
          </table:table-cell>
          <table:table-cell table:style-name="ce15" office:value-type="float" office:value="333851" calcext:value-type="float">
            <text:p>333,851</text:p>
          </table:table-cell>
          <table:table-cell table:style-name="ce15" office:value-type="float" office:value="1024469" calcext:value-type="float">
            <text:p>1,024,469</text:p>
          </table:table-cell>
          <table:table-cell table:style-name="ce23" office:value-type="float" office:value="14.5133592111974" calcext:value-type="float">
            <text:p>14.51</text:p>
          </table:table-cell>
          <table:table-cell table:style-name="ce28"/>
          <table:table-cell table:number-columns-repeated="2"/>
          <table:table-cell table:style-name="ce28" table:number-columns-repeated="16375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6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10"/>
        <table:table-column table:style-name="co6" table:default-cell-style-name="ce27"/>
        <table:table-column table:style-name="co5" table:number-columns-repeated="6" table:default-cell-style-name="ce27"/>
        <table:table-column table:style-name="co7" table:default-cell-style-name="ce27"/>
        <table:table-column table:style-name="co5" table:default-cell-style-name="ce27"/>
        <table:table-column table:style-name="co4" table:number-columns-repeated="16374" table:default-cell-style-name="ce27"/>
        <table:table-row table:style-name="ro1">
          <table:table-cell table:style-name="ce2" office:value-type="string" calcext:value-type="string">
            <text:p>【附表<text:span text:style-name="T1">2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10" table:number-rows-spanned="1">
            <text:p>114年2月份各縣市汽車加油站汽、柴油銷售量分析表</text:p>
          </table:table-cell>
          <table:covered-table-cell table:number-columns-repeated="8" table:style-name="ce12"/>
          <table:covered-table-cell table:style-name="ce20"/>
        </table:table-row>
        <table:table-row table:style-name="ro3">
          <table:table-cell table:style-name="ce31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7"/>
          <table:covered-table-cell table:style-name="ce45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2"/>
          <table:covered-table-cell table:style-name="ce46"/>
          <table:table-cell table:style-name="ce10" table:number-columns-repeated="16374"/>
        </table:table-row>
        <table:table-row table:style-name="ro3">
          <table:covered-table-cell table:style-name="ce32"/>
          <table:table-cell table:style-name="ce38" office:value-type="string" calcext:value-type="string">
            <text:p>5<text:span text:style-name="T3">以下</text:span></text:p>
          </table:table-cell>
          <table:table-cell table:style-name="ce43" office:value-type="string" calcext:value-type="string">
            <text:p>5.1~10</text:p>
          </table:table-cell>
          <table:table-cell table:style-name="ce43" office:value-type="string" calcext:value-type="string">
            <text:p>10.1~15</text:p>
          </table:table-cell>
          <table:table-cell table:style-name="ce43" office:value-type="string" calcext:value-type="string">
            <text:p>15.1~20</text:p>
          </table:table-cell>
          <table:table-cell table:style-name="ce43" office:value-type="string" calcext:value-type="string">
            <text:p>20.1~25</text:p>
          </table:table-cell>
          <table:table-cell table:style-name="ce43" office:value-type="string" calcext:value-type="string">
            <text:p>25.1~30</text:p>
          </table:table-cell>
          <table:table-cell table:style-name="ce43" office:value-type="string" calcext:value-type="string">
            <text:p>30.1~40</text:p>
          </table:table-cell>
          <table:table-cell table:style-name="ce44" office:value-type="string" calcext:value-type="string">
            <text:p>40.1<text:span text:style-name="T3">以上</text:span></text:p>
          </table:table-cell>
          <table:table-cell table:style-name="ce47" office:value-type="string" calcext:value-type="string">
            <text:p>合　計</text:p>
          </table:table-cell>
          <table:table-cell table:style-name="ce10" table:number-columns-repeated="16374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6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6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6]" office:value-type="float" office:value="10" calcext:value-type="float">
            <text:p>1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6]" office:value-type="float" office:value="15" calcext:value-type="float">
            <text:p>1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6]" office:value-type="float" office:value="10" calcext:value-type="float">
            <text:p>1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6]" office:value-type="float" office:value="17" calcext:value-type="float">
            <text:p>1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6]" office:value-type="float" office:value="6" calcext:value-type="float">
            <text:p>6</text:p>
          </table:table-cell>
          <table:table-cell table:style-name="ce48" table:formula="of:=SUM([.B6:.I6])" office:value-type="float" office:value="74" calcext:value-type="float">
            <text:p>74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北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7]" office:value-type="float" office:value="13" calcext:value-type="float">
            <text:p>1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7]" office:value-type="float" office:value="38" calcext:value-type="float">
            <text:p>3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7]" office:value-type="float" office:value="54" calcext:value-type="float">
            <text:p>5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7]" office:value-type="float" office:value="36" calcext:value-type="float">
            <text:p>3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7]" office:value-type="float" office:value="34" calcext:value-type="float">
            <text:p>3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7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7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7]" office:value-type="float" office:value="14" calcext:value-type="float">
            <text:p>14</text:p>
          </table:table-cell>
          <table:table-cell table:style-name="ce49" table:formula="of:=SUM([.B7:.I7])" office:value-type="float" office:value="228" calcext:value-type="float">
            <text:p>228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桃園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8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8]" office:value-type="float" office:value="64" calcext:value-type="float">
            <text:p>6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8]" office:value-type="float" office:value="62" calcext:value-type="float">
            <text:p>6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8]" office:value-type="float" office:value="49" calcext:value-type="float">
            <text:p>4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8]" office:value-type="float" office:value="17" calcext:value-type="float">
            <text:p>1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8]" office:value-type="float" office:value="17" calcext:value-type="float">
            <text:p>1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8]" office:value-type="float" office:value="17" calcext:value-type="float">
            <text:p>1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8]" office:value-type="float" office:value="14" calcext:value-type="float">
            <text:p>14</text:p>
          </table:table-cell>
          <table:table-cell table:style-name="ce50" table:formula="of:=SUM([.B8:.I8])" office:value-type="float" office:value="259" calcext:value-type="float">
            <text:p>25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臺中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9]" office:value-type="float" office:value="25" calcext:value-type="float">
            <text:p>2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9]" office:value-type="float" office:value="84" calcext:value-type="float">
            <text:p>8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9]" office:value-type="float" office:value="82" calcext:value-type="float">
            <text:p>8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9]" office:value-type="float" office:value="42" calcext:value-type="float">
            <text:p>4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9]" office:value-type="float" office:value="21" calcext:value-type="float">
            <text:p>2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9]" office:value-type="float" office:value="18" calcext:value-type="float">
            <text:p>1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9]" office:value-type="float" office:value="16" calcext:value-type="float">
            <text:p>1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9]" office:value-type="float" office:value="16" calcext:value-type="float">
            <text:p>16</text:p>
          </table:table-cell>
          <table:table-cell table:style-name="ce49" table:formula="of:=SUM([.B9:.I9])" office:value-type="float" office:value="304" calcext:value-type="float">
            <text:p>30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0]" office:value-type="float" office:value="50" calcext:value-type="float">
            <text:p>5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0]" office:value-type="float" office:value="93" calcext:value-type="float">
            <text:p>9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0]" office:value-type="float" office:value="68" calcext:value-type="float">
            <text:p>6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0]" office:value-type="float" office:value="39" calcext:value-type="float">
            <text:p>3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0]" office:value-type="float" office:value="16" calcext:value-type="float">
            <text:p>1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0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0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0]" office:value-type="float" office:value="7" calcext:value-type="float">
            <text:p>7</text:p>
          </table:table-cell>
          <table:table-cell table:style-name="ce50" table:formula="of:=SUM([.B10:.I10])" office:value-type="float" office:value="289" calcext:value-type="float">
            <text:p>28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高雄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1]" office:value-type="float" office:value="35" calcext:value-type="float">
            <text:p>3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1]" office:value-type="float" office:value="59" calcext:value-type="float">
            <text:p>5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1]" office:value-type="float" office:value="68" calcext:value-type="float">
            <text:p>6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1]" office:value-type="float" office:value="45" calcext:value-type="float">
            <text:p>4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1]" office:value-type="float" office:value="28" calcext:value-type="float">
            <text:p>2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1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1]" office:value-type="float" office:value="12" calcext:value-type="float">
            <text:p>1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1]" office:value-type="float" office:value="7" calcext:value-type="float">
            <text:p>7</text:p>
          </table:table-cell>
          <table:table-cell table:style-name="ce49" table:formula="of:=SUM([.B11:.I11])" office:value-type="float" office:value="273" calcext:value-type="float">
            <text:p>2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2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2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2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2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2]" office:value-type="float" office:value="0" calcext:value-type="float">
            <text:p>0</text:p>
          </table:table-cell>
          <table:table-cell table:style-name="ce50" table:formula="of:=SUM([.B12:.I12])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3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3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3]" office:value-type="float" office:value="11" calcext:value-type="float">
            <text:p>1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3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3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3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3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3]" office:value-type="float" office:value="1" calcext:value-type="float">
            <text:p>1</text:p>
          </table:table-cell>
          <table:table-cell table:style-name="ce49" table:formula="of:=SUM([.B13:.I13])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4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4]" office:value-type="float" office:value="13" calcext:value-type="float">
            <text:p>1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4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4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4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4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4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4]" office:value-type="float" office:value="0" calcext:value-type="float">
            <text:p>0</text:p>
          </table:table-cell>
          <table:table-cell table:style-name="ce50" table:formula="of:=SUM([.B14:.I14])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5]" office:value-type="float" office:value="11" calcext:value-type="float">
            <text:p>1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5]" office:value-type="float" office:value="17" calcext:value-type="float">
            <text:p>1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5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5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5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5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5]" office:value-type="float" office:value="5" calcext:value-type="float">
            <text:p>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5]" office:value-type="float" office:value="5" calcext:value-type="float">
            <text:p>5</text:p>
          </table:table-cell>
          <table:table-cell table:style-name="ce49" table:formula="of:=SUM([.B15:.I15])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6]" office:value-type="float" office:value="24" calcext:value-type="float">
            <text:p>2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6]" office:value-type="float" office:value="34" calcext:value-type="float">
            <text:p>3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6]" office:value-type="float" office:value="16" calcext:value-type="float">
            <text:p>1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6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6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6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6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6]" office:value-type="float" office:value="2" calcext:value-type="float">
            <text:p>2</text:p>
          </table:table-cell>
          <table:table-cell table:style-name="ce50" table:formula="of:=SUM([.B16:.I16])" office:value-type="float" office:value="102" calcext:value-type="float">
            <text:p>10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彰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7]" office:value-type="float" office:value="22" calcext:value-type="float">
            <text:p>2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7]" office:value-type="float" office:value="59" calcext:value-type="float">
            <text:p>5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7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7]" office:value-type="float" office:value="23" calcext:value-type="float">
            <text:p>2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7]" office:value-type="float" office:value="12" calcext:value-type="float">
            <text:p>1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7]" office:value-type="float" office:value="5" calcext:value-type="float">
            <text:p>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7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7]" office:value-type="float" office:value="1" calcext:value-type="float">
            <text:p>1</text:p>
          </table:table-cell>
          <table:table-cell table:style-name="ce49" table:formula="of:=SUM([.B17:.I17])" office:value-type="float" office:value="160" calcext:value-type="float">
            <text:p>160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8]" office:value-type="float" office:value="24" calcext:value-type="float">
            <text:p>2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8]" office:value-type="float" office:value="28" calcext:value-type="float">
            <text:p>2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8]" office:value-type="float" office:value="21" calcext:value-type="float">
            <text:p>2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8]" office:value-type="float" office:value="10" calcext:value-type="float">
            <text:p>1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8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8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8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8]" office:value-type="float" office:value="2" calcext:value-type="float">
            <text:p>2</text:p>
          </table:table-cell>
          <table:table-cell table:style-name="ce50" table:formula="of:=SUM([.B18:.I18])" office:value-type="float" office:value="94" calcext:value-type="float">
            <text:p>94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雲林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19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19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19]" office:value-type="float" office:value="29" calcext:value-type="float">
            <text:p>2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19]" office:value-type="float" office:value="18" calcext:value-type="float">
            <text:p>1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19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19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19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19]" office:value-type="float" office:value="5" calcext:value-type="float">
            <text:p>5</text:p>
          </table:table-cell>
          <table:table-cell table:style-name="ce49" table:formula="of:=SUM([.B19:.I19])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0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0]" office:value-type="float" office:value="34" calcext:value-type="float">
            <text:p>3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0]" office:value-type="float" office:value="31" calcext:value-type="float">
            <text:p>3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0]" office:value-type="float" office:value="13" calcext:value-type="float">
            <text:p>1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0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0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0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0]" office:value-type="float" office:value="0" calcext:value-type="float">
            <text:p>0</text:p>
          </table:table-cell>
          <table:table-cell table:style-name="ce50" table:formula="of:=SUM([.B20:.I20])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5" office:value-type="string" calcext:value-type="string">
            <text:p>屏東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1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1]" office:value-type="float" office:value="40" calcext:value-type="float">
            <text:p>4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1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1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1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1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1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1]" office:value-type="float" office:value="2" calcext:value-type="float">
            <text:p>2</text:p>
          </table:table-cell>
          <table:table-cell table:style-name="ce49" table:formula="of:=SUM([.B21:.I21])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2]" office:value-type="float" office:value="22" calcext:value-type="float">
            <text:p>2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2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2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2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2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2]" office:value-type="float" office:value="0" calcext:value-type="float">
            <text:p>0</text:p>
          </table:table-cell>
          <table:table-cell table:style-name="ce50" table:formula="of:=SUM([.B22:.I22])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花蓮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3]" office:value-type="float" office:value="32" calcext:value-type="float">
            <text:p>3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3]" office:value-type="float" office:value="22" calcext:value-type="float">
            <text:p>2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3]" office:value-type="float" office:value="9" calcext:value-type="float">
            <text:p>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3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3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3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3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3]" office:value-type="float" office:value="1" calcext:value-type="float">
            <text:p>1</text:p>
          </table:table-cell>
          <table:table-cell table:style-name="ce49" table:formula="of:=SUM([.B23:.I23])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4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4]" office:value-type="float" office:value="20" calcext:value-type="float">
            <text:p>2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4]" office:value-type="float" office:value="15" calcext:value-type="float">
            <text:p>1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4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4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4]" office:value-type="float" office:value="1" calcext:value-type="float">
            <text:p>1</text:p>
          </table:table-cell>
          <table:table-cell table:style-name="ce50" table:formula="of:=SUM([.B24:.I24])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澎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5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5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5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5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5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5]" office:value-type="float" office:value="0" calcext:value-type="float">
            <text:p>0</text:p>
          </table:table-cell>
          <table:table-cell table:style-name="ce49" table:formula="of:=SUM([.B25:.I25])" office:value-type="float" office:value="13" calcext:value-type="float">
            <text:p>1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6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6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6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6]" office:value-type="float" office:value="0" calcext:value-type="float">
            <text:p>0</text:p>
          </table:table-cell>
          <table:table-cell table:style-name="ce50" table:formula="of:=SUM([.B26:.I26])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連江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7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7]" office:value-type="float" office:value="0" calcext:value-type="float">
            <text:p>0</text:p>
          </table:table-cell>
          <table:table-cell table:style-name="ce49" table:formula="of:=SUM([.B27:.I27])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6" office:value-type="string" calcext:value-type="string">
            <text:p>合　計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B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B28]" office:value-type="float" office:value="371" calcext:value-type="float">
            <text:p>371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C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C28]" office:value-type="float" office:value="674" calcext:value-type="float">
            <text:p>674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D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D28]" office:value-type="float" office:value="584" calcext:value-type="float">
            <text:p>584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E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E28]" office:value-type="float" office:value="359" calcext:value-type="float">
            <text:p>359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F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F28]" office:value-type="float" office:value="194" calcext:value-type="float">
            <text:p>194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G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G28]" office:value-type="float" office:value="132" calcext:value-type="float">
            <text:p>132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H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H28]" office:value-type="float" office:value="123" calcext:value-type="float">
            <text:p>123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I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I28]" office:value-type="float" office:value="84" calcext:value-type="float">
            <text:p>84</text:p>
          </table:table-cell>
          <table:table-cell table:style-name="ce5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中油分.J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2%E5%90%84%E7%B8%A3%E5%B8%82%E5%94%AE%E6%B2%B9%E9%87%8F%E5%BD%99%E6%95%B4%E8%A1%A8.xlsx'#$台塑分.J28]" office:value-type="float" office:value="2521" calcext:value-type="float">
            <text:p>2521</text:p>
          </table:table-cell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9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春滿</meta:initial-creator>
    <dc:creator>洪春滿</dc:creator>
    <meta:creation-date>2025-03-06T05:51:44</meta:creation-date>
    <dc:date>2025-03-06T05:52:16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5.0300</meta:user-defined>
  </office:meta>
</office:document-meta>
</file>