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984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61cm" fo:break-before="auto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ta1" style:family="table" style:master-page-name="PageStyle_5f_銷售統計表">
      <style:table-properties table:display="true" style:writing-mode="lr-tb"/>
    </style:style>
    <style:style style:name="ta2" style:family="table" style:master-page-name="PageStyle_5f_銷售分析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8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68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67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4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銷售統計表" table:style-name="ta1" table:print-ranges="銷售統計表.A1:銷售統計表.F28">
        <office:forms form:automatic-focus="false" form:apply-design-mode="false"/>
        <table:table-column table:style-name="co1" table:number-columns-repeated="2" table:default-cell-style-name="ce10"/>
        <table:table-column table:style-name="co1" table:number-columns-repeated="3" table:default-cell-style-name="ce18"/>
        <table:table-column table:style-name="co2" table:default-cell-style-name="ce24"/>
        <table:table-column table:style-name="co3" table:default-cell-style-name="ce27"/>
        <table:table-column table:style-name="co4" table:number-columns-repeated="16377" table:default-cell-style-name="ce27"/>
        <table:table-row table:style-name="ro1">
          <table:table-cell table:style-name="ce2" office:value-type="string" calcext:value-type="string">
            <text:p>【附表<text:span text:style-name="T1">1</text:span><text:span text:style-name="T2">】</text:span></text:p>
          </table:table-cell>
          <table:table-cell table:style-name="ce11" table:number-columns-repeated="16383"/>
        </table:table-row>
        <table:table-row table:style-name="ro2">
          <table:table-cell table:style-name="ce3" office:value-type="string" calcext:value-type="string" table:number-columns-spanned="6" table:number-rows-spanned="1">
            <text:p>114年04月份各縣市汽車加油站汽、柴油銷售量統計表</text:p>
          </table:table-cell>
          <table:covered-table-cell table:number-columns-repeated="4" table:style-name="ce12"/>
          <table:covered-table-cell table:style-name="ce20"/>
          <table:table-cell table:style-name="ce25"/>
          <table:table-cell table:style-name="ce29" table:number-columns-repeated="16377"/>
        </table:table-row>
        <table:table-row table:style-name="ro3">
          <table:table-cell table:style-name="ce4" office:value-type="string" calcext:value-type="string" table:number-columns-spanned="6" table:number-rows-spanned="1">
            <text:p>( <text:span text:style-name="T3">單位：公秉</text:span><text:span text:style-name="T4"> )</text:span></text:p>
          </table:table-cell>
          <table:covered-table-cell table:number-columns-repeated="4" table:style-name="ce13"/>
          <table:covered-table-cell table:style-name="ce21"/>
          <table:table-cell table:style-name="ce26"/>
          <table:table-cell table:style-name="ce11" table:number-columns-repeated="16377"/>
        </table:table-row>
        <table:table-row table:style-name="ro3">
          <table:table-cell table:style-name="ce5" office:value-type="string" calcext:value-type="string">
            <text:p>縣市別</text:p>
          </table:table-cell>
          <table:table-cell table:style-name="ce14" office:value-type="string" calcext:value-type="string">
            <text:p>站　數</text:p>
          </table:table-cell>
          <table:table-cell table:style-name="ce17" office:value-type="string" calcext:value-type="string">
            <text:p>汽　油</text:p>
          </table:table-cell>
          <table:table-cell table:style-name="ce17" office:value-type="string" calcext:value-type="string">
            <text:p>柴　油</text:p>
          </table:table-cell>
          <table:table-cell table:style-name="ce19" office:value-type="string" calcext:value-type="string">
            <text:p>合　計</text:p>
          </table:table-cell>
          <table:table-cell table:style-name="ce22" office:value-type="string" calcext:value-type="string">
            <text:p>公秉／日‧站</text:p>
          </table:table-cell>
          <table:table-cell table:style-name="ce10"/>
          <table:table-cell table:style-name="ce30" table:number-columns-repeated="2"/>
          <table:table-cell table:style-name="ce10" table:number-columns-repeated="16375"/>
        </table:table-row>
        <table:table-row table:style-name="ro3">
          <table:table-cell table:style-name="ce6" office:value-type="string" calcext:value-type="string">
            <text:p>臺北市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50350" calcext:value-type="float">
            <text:p>50,350</text:p>
          </table:table-cell>
          <table:table-cell table:style-name="ce15" office:value-type="float" office:value="8130" calcext:value-type="float">
            <text:p>8,130</text:p>
          </table:table-cell>
          <table:table-cell table:style-name="ce15" office:value-type="float" office:value="58480" calcext:value-type="float">
            <text:p>58,480</text:p>
          </table:table-cell>
          <table:table-cell table:style-name="ce23" office:value-type="float" office:value="26.703196347032" calcext:value-type="float">
            <text:p>26.7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北市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00912" calcext:value-type="float">
            <text:p>100,912</text:p>
          </table:table-cell>
          <table:table-cell table:style-name="ce15" office:value-type="float" office:value="38174" calcext:value-type="float">
            <text:p>38,174</text:p>
          </table:table-cell>
          <table:table-cell table:style-name="ce15" office:value-type="float" office:value="139086" calcext:value-type="float">
            <text:p>139,086</text:p>
          </table:table-cell>
          <table:table-cell table:style-name="ce23" office:value-type="float" office:value="20.6053333333333" calcext:value-type="float">
            <text:p>20.6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桃園市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89158" calcext:value-type="float">
            <text:p>89,158</text:p>
          </table:table-cell>
          <table:table-cell table:style-name="ce15" office:value-type="float" office:value="51285" calcext:value-type="float">
            <text:p>51,285</text:p>
          </table:table-cell>
          <table:table-cell table:style-name="ce15" office:value-type="float" office:value="140443" calcext:value-type="float">
            <text:p>140,443</text:p>
          </table:table-cell>
          <table:table-cell table:style-name="ce23" office:value-type="float" office:value="18.0750321750322" calcext:value-type="float">
            <text:p>18.08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臺中市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106547" calcext:value-type="float">
            <text:p>106,547</text:p>
          </table:table-cell>
          <table:table-cell table:style-name="ce15" office:value-type="float" office:value="54542" calcext:value-type="float">
            <text:p>54,542</text:p>
          </table:table-cell>
          <table:table-cell table:style-name="ce15" office:value-type="float" office:value="161089" calcext:value-type="float">
            <text:p>161,089</text:p>
          </table:table-cell>
          <table:table-cell table:style-name="ce23" office:value-type="float" office:value="17.7802428256071" calcext:value-type="float">
            <text:p>17.78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臺南市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74171" calcext:value-type="float">
            <text:p>74,171</text:p>
          </table:table-cell>
          <table:table-cell table:style-name="ce15" office:value-type="float" office:value="41134" calcext:value-type="float">
            <text:p>41,134</text:p>
          </table:table-cell>
          <table:table-cell table:style-name="ce15" office:value-type="float" office:value="115305" calcext:value-type="float">
            <text:p>115,305</text:p>
          </table:table-cell>
          <table:table-cell table:style-name="ce23" office:value-type="float" office:value="13.3454861111111" calcext:value-type="float">
            <text:p>13.35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79645" calcext:value-type="float">
            <text:p>79,645</text:p>
          </table:table-cell>
          <table:table-cell table:style-name="ce15" office:value-type="float" office:value="51635" calcext:value-type="float">
            <text:p>51,635</text:p>
          </table:table-cell>
          <table:table-cell table:style-name="ce15" office:value-type="float" office:value="131280" calcext:value-type="float">
            <text:p>131,280</text:p>
          </table:table-cell>
          <table:table-cell table:style-name="ce23" office:value-type="float" office:value="15.970802919708" calcext:value-type="float">
            <text:p>15.97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基隆市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765" calcext:value-type="float">
            <text:p>10,765</text:p>
          </table:table-cell>
          <table:table-cell table:style-name="ce15" office:value-type="float" office:value="5363" calcext:value-type="float">
            <text:p>5,363</text:p>
          </table:table-cell>
          <table:table-cell table:style-name="ce15" office:value-type="float" office:value="16128" calcext:value-type="float">
            <text:p>16,128</text:p>
          </table:table-cell>
          <table:table-cell table:style-name="ce23" office:value-type="float" office:value="17.92" calcext:value-type="float">
            <text:p>17.9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5919" calcext:value-type="float">
            <text:p>15,919</text:p>
          </table:table-cell>
          <table:table-cell table:style-name="ce15" office:value-type="float" office:value="4537" calcext:value-type="float">
            <text:p>4,537</text:p>
          </table:table-cell>
          <table:table-cell table:style-name="ce15" office:value-type="float" office:value="20456" calcext:value-type="float">
            <text:p>20,456</text:p>
          </table:table-cell>
          <table:table-cell table:style-name="ce23" office:value-type="float" office:value="18.4288288288288" calcext:value-type="float">
            <text:p>18.43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嘉義市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559" calcext:value-type="float">
            <text:p>9,559</text:p>
          </table:table-cell>
          <table:table-cell table:style-name="ce15" office:value-type="float" office:value="3477" calcext:value-type="float">
            <text:p>3,477</text:p>
          </table:table-cell>
          <table:table-cell table:style-name="ce15" office:value-type="float" office:value="13036" calcext:value-type="float">
            <text:p>13,036</text:p>
          </table:table-cell>
          <table:table-cell table:style-name="ce23" office:value-type="float" office:value="11.4350877192982" calcext:value-type="float">
            <text:p>11.44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6752" calcext:value-type="float">
            <text:p>26,752</text:p>
          </table:table-cell>
          <table:table-cell table:style-name="ce15" office:value-type="float" office:value="11808" calcext:value-type="float">
            <text:p>11,808</text:p>
          </table:table-cell>
          <table:table-cell table:style-name="ce15" office:value-type="float" office:value="38560" calcext:value-type="float">
            <text:p>38,560</text:p>
          </table:table-cell>
          <table:table-cell table:style-name="ce23" office:value-type="float" office:value="16.9122807017544" calcext:value-type="float">
            <text:p>16.9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苗栗縣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4443" calcext:value-type="float">
            <text:p>24,443</text:p>
          </table:table-cell>
          <table:table-cell table:style-name="ce15" office:value-type="float" office:value="16430" calcext:value-type="float">
            <text:p>16,430</text:p>
          </table:table-cell>
          <table:table-cell table:style-name="ce15" office:value-type="float" office:value="40873" calcext:value-type="float">
            <text:p>40,873</text:p>
          </table:table-cell>
          <table:table-cell table:style-name="ce23" office:value-type="float" office:value="13.2275080906149" calcext:value-type="float">
            <text:p>13.23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40287" calcext:value-type="float">
            <text:p>40,287</text:p>
          </table:table-cell>
          <table:table-cell table:style-name="ce15" office:value-type="float" office:value="22576" calcext:value-type="float">
            <text:p>22,576</text:p>
          </table:table-cell>
          <table:table-cell table:style-name="ce15" office:value-type="float" office:value="62863" calcext:value-type="float">
            <text:p>62,863</text:p>
          </table:table-cell>
          <table:table-cell table:style-name="ce23" office:value-type="float" office:value="13.0964583333333" calcext:value-type="float">
            <text:p>13.1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南投縣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1369" calcext:value-type="float">
            <text:p>21,369</text:p>
          </table:table-cell>
          <table:table-cell table:style-name="ce15" office:value-type="float" office:value="12318" calcext:value-type="float">
            <text:p>12,318</text:p>
          </table:table-cell>
          <table:table-cell table:style-name="ce15" office:value-type="float" office:value="33687" calcext:value-type="float">
            <text:p>33,687</text:p>
          </table:table-cell>
          <table:table-cell table:style-name="ce23" office:value-type="float" office:value="11.696875" calcext:value-type="float">
            <text:p>11.7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8737" calcext:value-type="float">
            <text:p>28,737</text:p>
          </table:table-cell>
          <table:table-cell table:style-name="ce15" office:value-type="float" office:value="21244" calcext:value-type="float">
            <text:p>21,244</text:p>
          </table:table-cell>
          <table:table-cell table:style-name="ce15" office:value-type="float" office:value="49981" calcext:value-type="float">
            <text:p>49,981</text:p>
          </table:table-cell>
          <table:table-cell table:style-name="ce23" office:value-type="float" office:value="14.6143274853801" calcext:value-type="float">
            <text:p>14.6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嘉義縣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0903" calcext:value-type="float">
            <text:p>20,903</text:p>
          </table:table-cell>
          <table:table-cell table:style-name="ce15" office:value-type="float" office:value="14768" calcext:value-type="float">
            <text:p>14,768</text:p>
          </table:table-cell>
          <table:table-cell table:style-name="ce15" office:value-type="float" office:value="35671" calcext:value-type="float">
            <text:p>35,671</text:p>
          </table:table-cell>
          <table:table-cell table:style-name="ce23" office:value-type="float" office:value="12.3857638888889" calcext:value-type="float">
            <text:p>12.39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30562" calcext:value-type="float">
            <text:p>30,562</text:p>
          </table:table-cell>
          <table:table-cell table:style-name="ce15" office:value-type="float" office:value="21442" calcext:value-type="float">
            <text:p>21,442</text:p>
          </table:table-cell>
          <table:table-cell table:style-name="ce15" office:value-type="float" office:value="52004" calcext:value-type="float">
            <text:p>52,004</text:p>
          </table:table-cell>
          <table:table-cell table:style-name="ce23" office:value-type="float" office:value="12.7460784313725" calcext:value-type="float">
            <text:p>12.75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臺東縣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8222" calcext:value-type="float">
            <text:p>8,222</text:p>
          </table:table-cell>
          <table:table-cell table:style-name="ce15" office:value-type="float" office:value="4661" calcext:value-type="float">
            <text:p>4,661</text:p>
          </table:table-cell>
          <table:table-cell table:style-name="ce15" office:value-type="float" office:value="12883" calcext:value-type="float">
            <text:p>12,883</text:p>
          </table:table-cell>
          <table:table-cell table:style-name="ce23" office:value-type="float" office:value="8.25833333333333" calcext:value-type="float">
            <text:p>8.26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1131" calcext:value-type="float">
            <text:p>11,131</text:p>
          </table:table-cell>
          <table:table-cell table:style-name="ce15" office:value-type="float" office:value="7349" calcext:value-type="float">
            <text:p>7,349</text:p>
          </table:table-cell>
          <table:table-cell table:style-name="ce15" office:value-type="float" office:value="18480" calcext:value-type="float">
            <text:p>18,480</text:p>
          </table:table-cell>
          <table:table-cell table:style-name="ce23" office:value-type="float" office:value="8.67605633802817" calcext:value-type="float">
            <text:p>8.68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宜蘭縣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6298" calcext:value-type="float">
            <text:p>16,298</text:p>
          </table:table-cell>
          <table:table-cell table:style-name="ce15" office:value-type="float" office:value="9734" calcext:value-type="float">
            <text:p>9,734</text:p>
          </table:table-cell>
          <table:table-cell table:style-name="ce15" office:value-type="float" office:value="26032" calcext:value-type="float">
            <text:p>26,032</text:p>
          </table:table-cell>
          <table:table-cell table:style-name="ce23" office:value-type="float" office:value="13.773544973545" calcext:value-type="float">
            <text:p>13.77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281" calcext:value-type="float">
            <text:p>2,281</text:p>
          </table:table-cell>
          <table:table-cell table:style-name="ce15" office:value-type="float" office:value="2201" calcext:value-type="float">
            <text:p>2,201</text:p>
          </table:table-cell>
          <table:table-cell table:style-name="ce15" office:value-type="float" office:value="4482" calcext:value-type="float">
            <text:p>4,482</text:p>
          </table:table-cell>
          <table:table-cell table:style-name="ce23" office:value-type="float" office:value="10.6714285714286" calcext:value-type="float">
            <text:p>10.67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金門縣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70" calcext:value-type="float">
            <text:p>1,870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3070" calcext:value-type="float">
            <text:p>3,070</text:p>
          </table:table-cell>
          <table:table-cell table:style-name="ce23" office:value-type="float" office:value="11.3703703703704" calcext:value-type="float">
            <text:p>11.37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連江縣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395" calcext:value-type="float">
            <text:p>395</text:p>
          </table:table-cell>
          <table:table-cell table:style-name="ce23" office:value-type="float" office:value="4.38888888888889" calcext:value-type="float">
            <text:p>4.39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合　計</text:p>
          </table:table-cell>
          <table:table-cell table:style-name="ce15" office:value-type="float" office:value="2519" calcext:value-type="float">
            <text:p>2,519</text:p>
          </table:table-cell>
          <table:table-cell table:style-name="ce15" office:value-type="float" office:value="770126" calcext:value-type="float">
            <text:p>770,126</text:p>
          </table:table-cell>
          <table:table-cell table:style-name="ce15" office:value-type="float" office:value="404158" calcext:value-type="float">
            <text:p>404,158</text:p>
          </table:table-cell>
          <table:table-cell table:style-name="ce15" office:value-type="float" office:value="1174284" calcext:value-type="float">
            <text:p>1,174,284</text:p>
          </table:table-cell>
          <table:table-cell table:style-name="ce23" office:value-type="float" office:value="15.5390234219929" calcext:value-type="float">
            <text:p>15.54</text:p>
          </table:table-cell>
          <table:table-cell table:style-name="ce28"/>
          <table:table-cell table:number-columns-repeated="2"/>
          <table:table-cell table:style-name="ce28" table:number-columns-repeated="16375"/>
        </table:table-row>
        <table:table-row table:style-name="ro5">
          <table:table-cell table:style-name="ce9" office:value-type="string" calcext:value-type="string" table:number-columns-spanned="6" table:number-rows-spanned="1">
            <text:p>資料來源:台灣中油股份有限公司及台塑石化股份有限公司</text:p>
          </table:table-cell>
          <table:covered-table-cell table:number-columns-repeated="5" table:style-name="ce16"/>
          <table:table-cell table:number-columns-repeated="16378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銷售統計表.$A$1" table:cell-range-address="$銷售統計表.$A$1:.$F$28" table:range-usable-as="print-range"/>
        </table:named-expressions>
      </table:table>
      <table:table table:name="銷售分析表" table:style-name="ta2" table:print-ranges="銷售分析表.A1:銷售分析表.J29">
        <office:forms form:automatic-focus="false" form:apply-design-mode="false"/>
        <table:table-column table:style-name="co5" table:default-cell-style-name="ce10"/>
        <table:table-column table:style-name="co6" table:default-cell-style-name="ce27"/>
        <table:table-column table:style-name="co5" table:number-columns-repeated="6" table:default-cell-style-name="ce27"/>
        <table:table-column table:style-name="co7" table:default-cell-style-name="ce27"/>
        <table:table-column table:style-name="co5" table:default-cell-style-name="ce27"/>
        <table:table-column table:style-name="co4" table:number-columns-repeated="16374" table:default-cell-style-name="ce27"/>
        <table:table-row table:style-name="ro1">
          <table:table-cell table:style-name="ce2" office:value-type="string" calcext:value-type="string">
            <text:p>【附表<text:span text:style-name="T1">2</text:span><text:span text:style-name="T2">】</text:span></text:p>
          </table:table-cell>
          <table:table-cell table:style-name="ce11" table:number-columns-repeated="16383"/>
        </table:table-row>
        <table:table-row table:style-name="ro2">
          <table:table-cell table:style-name="ce3" office:value-type="string" calcext:value-type="string" table:number-columns-spanned="10" table:number-rows-spanned="1">
            <text:p>114年04月份各縣市汽車加油站汽、柴油銷售量分析表</text:p>
          </table:table-cell>
          <table:covered-table-cell table:number-columns-repeated="8" table:style-name="ce12"/>
          <table:covered-table-cell table:style-name="ce20"/>
        </table:table-row>
        <table:table-row table:style-name="ro3">
          <table:table-cell table:style-name="ce31" office:value-type="string" calcext:value-type="string" table:number-columns-spanned="10" table:number-rows-spanned="1">
            <text:p>( <text:span text:style-name="T3">單位：站</text:span><text:span text:style-name="T4"> )</text:span></text:p>
          </table:table-cell>
          <table:covered-table-cell table:number-columns-repeated="8" table:style-name="ce37"/>
          <table:covered-table-cell table:style-name="ce45"/>
          <table:table-cell table:number-columns-repeated="16374"/>
        </table:table-row>
        <table:table-row table:style-name="ro3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5" office:value-type="string" calcext:value-type="string" table:number-columns-spanned="9" table:number-rows-spanned="1">
            <text:p>銷售量：<text:span text:style-name="T5">( </text:span><text:span text:style-name="T6">公秉</text:span><text:span text:style-name="T4">/</text:span><text:span text:style-name="T6">日</text:span><text:span text:style-name="T4">)</text:span></text:p>
          </table:table-cell>
          <table:covered-table-cell table:number-columns-repeated="7" table:style-name="ce42"/>
          <table:covered-table-cell table:style-name="ce46"/>
          <table:table-cell table:style-name="ce10" table:number-columns-repeated="16374"/>
        </table:table-row>
        <table:table-row table:style-name="ro3">
          <table:covered-table-cell table:style-name="ce32"/>
          <table:table-cell table:style-name="ce38" office:value-type="string" calcext:value-type="string">
            <text:p>5<text:span text:style-name="T3">以下</text:span></text:p>
          </table:table-cell>
          <table:table-cell table:style-name="ce43" office:value-type="string" calcext:value-type="string">
            <text:p>5.1~10</text:p>
          </table:table-cell>
          <table:table-cell table:style-name="ce43" office:value-type="string" calcext:value-type="string">
            <text:p>10.1~15</text:p>
          </table:table-cell>
          <table:table-cell table:style-name="ce43" office:value-type="string" calcext:value-type="string">
            <text:p>15.1~20</text:p>
          </table:table-cell>
          <table:table-cell table:style-name="ce43" office:value-type="string" calcext:value-type="string">
            <text:p>20.1~25</text:p>
          </table:table-cell>
          <table:table-cell table:style-name="ce43" office:value-type="string" calcext:value-type="string">
            <text:p>25.1~30</text:p>
          </table:table-cell>
          <table:table-cell table:style-name="ce43" office:value-type="string" calcext:value-type="string">
            <text:p>30.1~40</text:p>
          </table:table-cell>
          <table:table-cell table:style-name="ce44" office:value-type="string" calcext:value-type="string">
            <text:p>40.1<text:span text:style-name="T3">以上</text:span></text:p>
          </table:table-cell>
          <table:table-cell table:style-name="ce47" office:value-type="string" calcext:value-type="string">
            <text:p>合　計</text:p>
          </table:table-cell>
          <table:table-cell table:style-name="ce10" table:number-columns-repeated="16374"/>
        </table:table-row>
        <table:table-row table:style-name="ro3">
          <table:table-cell table:style-name="ce33" office:value-type="string" calcext:value-type="string">
            <text:p>臺北市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B6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B6]" office:value-type="float" office:value="0" calcext:value-type="float">
            <text:p>0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C6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C6]" office:value-type="float" office:value="4" calcext:value-type="float">
            <text:p>4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D6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D6]" office:value-type="float" office:value="10" calcext:value-type="float">
            <text:p>10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E6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E6]" office:value-type="float" office:value="8" calcext:value-type="float">
            <text:p>8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F6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F6]" office:value-type="float" office:value="15" calcext:value-type="float">
            <text:p>15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G6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G6]" office:value-type="float" office:value="10" calcext:value-type="float">
            <text:p>10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H6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H6]" office:value-type="float" office:value="17" calcext:value-type="float">
            <text:p>17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I6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I6]" office:value-type="float" office:value="9" calcext:value-type="float">
            <text:p>9</text:p>
          </table:table-cell>
          <table:table-cell table:style-name="ce48" table:formula="of:=SUM([.B6:.I6])" office:value-type="float" office:value="73" calcext:value-type="float">
            <text:p>73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新北市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B7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B7]" office:value-type="float" office:value="10" calcext:value-type="float">
            <text:p>10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C7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C7]" office:value-type="float" office:value="37" calcext:value-type="float">
            <text:p>37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D7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D7]" office:value-type="float" office:value="45" calcext:value-type="float">
            <text:p>45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E7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E7]" office:value-type="float" office:value="35" calcext:value-type="float">
            <text:p>35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F7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F7]" office:value-type="float" office:value="31" calcext:value-type="float">
            <text:p>31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G7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G7]" office:value-type="float" office:value="29" calcext:value-type="float">
            <text:p>29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H7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H7]" office:value-type="float" office:value="24" calcext:value-type="float">
            <text:p>24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I7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I7]" office:value-type="float" office:value="14" calcext:value-type="float">
            <text:p>14</text:p>
          </table:table-cell>
          <table:table-cell table:style-name="ce49" table:formula="of:=SUM([.B7:.I7])" office:value-type="float" office:value="225" calcext:value-type="float">
            <text:p>225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桃園市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B8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B8]" office:value-type="float" office:value="13" calcext:value-type="float">
            <text:p>13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C8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C8]" office:value-type="float" office:value="58" calcext:value-type="float">
            <text:p>58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D8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D8]" office:value-type="float" office:value="59" calcext:value-type="float">
            <text:p>59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E8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E8]" office:value-type="float" office:value="53" calcext:value-type="float">
            <text:p>53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F8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F8]" office:value-type="float" office:value="25" calcext:value-type="float">
            <text:p>25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G8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G8]" office:value-type="float" office:value="14" calcext:value-type="float">
            <text:p>14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H8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H8]" office:value-type="float" office:value="22" calcext:value-type="float">
            <text:p>22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I8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I8]" office:value-type="float" office:value="15" calcext:value-type="float">
            <text:p>15</text:p>
          </table:table-cell>
          <table:table-cell table:style-name="ce50" table:formula="of:=SUM([.B8:.I8])" office:value-type="float" office:value="259" calcext:value-type="float">
            <text:p>259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臺中市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B9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B9]" office:value-type="float" office:value="15" calcext:value-type="float">
            <text:p>15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C9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C9]" office:value-type="float" office:value="72" calcext:value-type="float">
            <text:p>72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D9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D9]" office:value-type="float" office:value="87" calcext:value-type="float">
            <text:p>87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E9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E9]" office:value-type="float" office:value="50" calcext:value-type="float">
            <text:p>50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F9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F9]" office:value-type="float" office:value="25" calcext:value-type="float">
            <text:p>25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G9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G9]" office:value-type="float" office:value="15" calcext:value-type="float">
            <text:p>15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H9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H9]" office:value-type="float" office:value="22" calcext:value-type="float">
            <text:p>22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I9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I9]" office:value-type="float" office:value="16" calcext:value-type="float">
            <text:p>16</text:p>
          </table:table-cell>
          <table:table-cell table:style-name="ce49" table:formula="of:=SUM([.B9:.I9])" office:value-type="float" office:value="302" calcext:value-type="float">
            <text:p>302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臺南市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B10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B10]" office:value-type="float" office:value="32" calcext:value-type="float">
            <text:p>32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C10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C10]" office:value-type="float" office:value="100" calcext:value-type="float">
            <text:p>100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D10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D10]" office:value-type="float" office:value="73" calcext:value-type="float">
            <text:p>73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E10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E10]" office:value-type="float" office:value="39" calcext:value-type="float">
            <text:p>39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F10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F10]" office:value-type="float" office:value="20" calcext:value-type="float">
            <text:p>20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G10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G10]" office:value-type="float" office:value="7" calcext:value-type="float">
            <text:p>7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H10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H10]" office:value-type="float" office:value="9" calcext:value-type="float">
            <text:p>9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I10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I10]" office:value-type="float" office:value="8" calcext:value-type="float">
            <text:p>8</text:p>
          </table:table-cell>
          <table:table-cell table:style-name="ce50" table:formula="of:=SUM([.B10:.I10])" office:value-type="float" office:value="288" calcext:value-type="float">
            <text:p>288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高雄市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B11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B11]" office:value-type="float" office:value="21" calcext:value-type="float">
            <text:p>21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C11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C11]" office:value-type="float" office:value="64" calcext:value-type="float">
            <text:p>64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D11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D11]" office:value-type="float" office:value="64" calcext:value-type="float">
            <text:p>64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E11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E11]" office:value-type="float" office:value="58" calcext:value-type="float">
            <text:p>58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F11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F11]" office:value-type="float" office:value="24" calcext:value-type="float">
            <text:p>24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G11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G11]" office:value-type="float" office:value="21" calcext:value-type="float">
            <text:p>21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H11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H11]" office:value-type="float" office:value="14" calcext:value-type="float">
            <text:p>14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I11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I11]" office:value-type="float" office:value="8" calcext:value-type="float">
            <text:p>8</text:p>
          </table:table-cell>
          <table:table-cell table:style-name="ce49" table:formula="of:=SUM([.B11:.I11])" office:value-type="float" office:value="274" calcext:value-type="float">
            <text:p>274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基隆市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B12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B12]" office:value-type="float" office:value="3" calcext:value-type="float">
            <text:p>3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C12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C12]" office:value-type="float" office:value="3" calcext:value-type="float">
            <text:p>3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D12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D12]" office:value-type="float" office:value="8" calcext:value-type="float">
            <text:p>8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E12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E12]" office:value-type="float" office:value="4" calcext:value-type="float">
            <text:p>4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F12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F12]" office:value-type="float" office:value="3" calcext:value-type="float">
            <text:p>3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G12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G12]" office:value-type="float" office:value="6" calcext:value-type="float">
            <text:p>6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H12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H12]" office:value-type="float" office:value="3" calcext:value-type="float">
            <text:p>3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I12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I12]" office:value-type="float" office:value="0" calcext:value-type="float">
            <text:p>0</text:p>
          </table:table-cell>
          <table:table-cell table:style-name="ce50" table:formula="of:=SUM([.B12:.I12])" office:value-type="float" office:value="30" calcext:value-type="float">
            <text:p>30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新竹市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B13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B13]" office:value-type="float" office:value="1" calcext:value-type="float">
            <text:p>1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C13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C13]" office:value-type="float" office:value="6" calcext:value-type="float">
            <text:p>6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D13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D13]" office:value-type="float" office:value="8" calcext:value-type="float">
            <text:p>8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E13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E13]" office:value-type="float" office:value="7" calcext:value-type="float">
            <text:p>7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F13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F13]" office:value-type="float" office:value="6" calcext:value-type="float">
            <text:p>6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G13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G13]" office:value-type="float" office:value="5" calcext:value-type="float">
            <text:p>5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H13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H13]" office:value-type="float" office:value="3" calcext:value-type="float">
            <text:p>3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I13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I13]" office:value-type="float" office:value="1" calcext:value-type="float">
            <text:p>1</text:p>
          </table:table-cell>
          <table:table-cell table:style-name="ce49" table:formula="of:=SUM([.B13:.I13])" office:value-type="float" office:value="37" calcext:value-type="float">
            <text:p>37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嘉義市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B14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B14]" office:value-type="float" office:value="5" calcext:value-type="float">
            <text:p>5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C14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C14]" office:value-type="float" office:value="12" calcext:value-type="float">
            <text:p>12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D14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D14]" office:value-type="float" office:value="12" calcext:value-type="float">
            <text:p>12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E14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E14]" office:value-type="float" office:value="4" calcext:value-type="float">
            <text:p>4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F14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F14]" office:value-type="float" office:value="4" calcext:value-type="float">
            <text:p>4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G14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G14]" office:value-type="float" office:value="1" calcext:value-type="float">
            <text:p>1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H14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H14]" office:value-type="float" office:value="0" calcext:value-type="float">
            <text:p>0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I14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I14]" office:value-type="float" office:value="0" calcext:value-type="float">
            <text:p>0</text:p>
          </table:table-cell>
          <table:table-cell table:style-name="ce50" table:formula="of:=SUM([.B14:.I14])" office:value-type="float" office:value="38" calcext:value-type="float">
            <text:p>38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新竹縣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B15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B15]" office:value-type="float" office:value="7" calcext:value-type="float">
            <text:p>7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C15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C15]" office:value-type="float" office:value="20" calcext:value-type="float">
            <text:p>20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D15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D15]" office:value-type="float" office:value="18" calcext:value-type="float">
            <text:p>18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E15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E15]" office:value-type="float" office:value="10" calcext:value-type="float">
            <text:p>10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F15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F15]" office:value-type="float" office:value="7" calcext:value-type="float">
            <text:p>7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G15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G15]" office:value-type="float" office:value="4" calcext:value-type="float">
            <text:p>4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H15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H15]" office:value-type="float" office:value="5" calcext:value-type="float">
            <text:p>5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I15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I15]" office:value-type="float" office:value="5" calcext:value-type="float">
            <text:p>5</text:p>
          </table:table-cell>
          <table:table-cell table:style-name="ce49" table:formula="of:=SUM([.B15:.I15])" office:value-type="float" office:value="76" calcext:value-type="float">
            <text:p>76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苗栗縣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B16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B16]" office:value-type="float" office:value="20" calcext:value-type="float">
            <text:p>20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C16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C16]" office:value-type="float" office:value="36" calcext:value-type="float">
            <text:p>36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D16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D16]" office:value-type="float" office:value="19" calcext:value-type="float">
            <text:p>19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E16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E16]" office:value-type="float" office:value="11" calcext:value-type="float">
            <text:p>11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F16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F16]" office:value-type="float" office:value="5" calcext:value-type="float">
            <text:p>5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G16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G16]" office:value-type="float" office:value="4" calcext:value-type="float">
            <text:p>4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H16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H16]" office:value-type="float" office:value="5" calcext:value-type="float">
            <text:p>5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I16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I16]" office:value-type="float" office:value="3" calcext:value-type="float">
            <text:p>3</text:p>
          </table:table-cell>
          <table:table-cell table:style-name="ce50" table:formula="of:=SUM([.B16:.I16])" office:value-type="float" office:value="103" calcext:value-type="float">
            <text:p>103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彰化縣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B17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B17]" office:value-type="float" office:value="17" calcext:value-type="float">
            <text:p>17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C17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C17]" office:value-type="float" office:value="51" calcext:value-type="float">
            <text:p>51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D17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D17]" office:value-type="float" office:value="41" calcext:value-type="float">
            <text:p>41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E17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E17]" office:value-type="float" office:value="22" calcext:value-type="float">
            <text:p>22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F17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F17]" office:value-type="float" office:value="14" calcext:value-type="float">
            <text:p>14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G17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G17]" office:value-type="float" office:value="7" calcext:value-type="float">
            <text:p>7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H17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H17]" office:value-type="float" office:value="7" calcext:value-type="float">
            <text:p>7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I17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I17]" office:value-type="float" office:value="1" calcext:value-type="float">
            <text:p>1</text:p>
          </table:table-cell>
          <table:table-cell table:style-name="ce49" table:formula="of:=SUM([.B17:.I17])" office:value-type="float" office:value="160" calcext:value-type="float">
            <text:p>160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南投縣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B18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B18]" office:value-type="float" office:value="21" calcext:value-type="float">
            <text:p>21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C18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C18]" office:value-type="float" office:value="30" calcext:value-type="float">
            <text:p>30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D18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D18]" office:value-type="float" office:value="22" calcext:value-type="float">
            <text:p>22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E18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E18]" office:value-type="float" office:value="11" calcext:value-type="float">
            <text:p>11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F18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F18]" office:value-type="float" office:value="5" calcext:value-type="float">
            <text:p>5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G18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G18]" office:value-type="float" office:value="5" calcext:value-type="float">
            <text:p>5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H18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H18]" office:value-type="float" office:value="0" calcext:value-type="float">
            <text:p>0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I18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I18]" office:value-type="float" office:value="2" calcext:value-type="float">
            <text:p>2</text:p>
          </table:table-cell>
          <table:table-cell table:style-name="ce50" table:formula="of:=SUM([.B18:.I18])" office:value-type="float" office:value="96" calcext:value-type="float">
            <text:p>96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雲林縣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B19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B19]" office:value-type="float" office:value="11" calcext:value-type="float">
            <text:p>11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C19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C19]" office:value-type="float" office:value="28" calcext:value-type="float">
            <text:p>28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D19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D19]" office:value-type="float" office:value="33" calcext:value-type="float">
            <text:p>33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E19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E19]" office:value-type="float" office:value="23" calcext:value-type="float">
            <text:p>23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F19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F19]" office:value-type="float" office:value="7" calcext:value-type="float">
            <text:p>7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G19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G19]" office:value-type="float" office:value="4" calcext:value-type="float">
            <text:p>4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H19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H19]" office:value-type="float" office:value="2" calcext:value-type="float">
            <text:p>2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I19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I19]" office:value-type="float" office:value="6" calcext:value-type="float">
            <text:p>6</text:p>
          </table:table-cell>
          <table:table-cell table:style-name="ce49" table:formula="of:=SUM([.B19:.I19])" office:value-type="float" office:value="114" calcext:value-type="float">
            <text:p>114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嘉義縣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B20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B20]" office:value-type="float" office:value="5" calcext:value-type="float">
            <text:p>5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C20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C20]" office:value-type="float" office:value="33" calcext:value-type="float">
            <text:p>33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D20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D20]" office:value-type="float" office:value="32" calcext:value-type="float">
            <text:p>32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E20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E20]" office:value-type="float" office:value="14" calcext:value-type="float">
            <text:p>14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F20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F20]" office:value-type="float" office:value="8" calcext:value-type="float">
            <text:p>8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G20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G20]" office:value-type="float" office:value="4" calcext:value-type="float">
            <text:p>4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H20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H20]" office:value-type="float" office:value="0" calcext:value-type="float">
            <text:p>0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I20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I20]" office:value-type="float" office:value="0" calcext:value-type="float">
            <text:p>0</text:p>
          </table:table-cell>
          <table:table-cell table:style-name="ce50" table:formula="of:=SUM([.B20:.I20])" office:value-type="float" office:value="96" calcext:value-type="float">
            <text:p>96</text:p>
          </table:table-cell>
          <table:table-cell table:number-columns-repeated="16374"/>
        </table:table-row>
        <table:table-row table:style-name="ro6">
          <table:table-cell table:style-name="ce35" office:value-type="string" calcext:value-type="string">
            <text:p>屏東縣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B21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B21]" office:value-type="float" office:value="24" calcext:value-type="float">
            <text:p>24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C21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C21]" office:value-type="float" office:value="40" calcext:value-type="float">
            <text:p>40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D21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D21]" office:value-type="float" office:value="29" calcext:value-type="float">
            <text:p>29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E21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E21]" office:value-type="float" office:value="25" calcext:value-type="float">
            <text:p>25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F21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F21]" office:value-type="float" office:value="11" calcext:value-type="float">
            <text:p>11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G21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G21]" office:value-type="float" office:value="3" calcext:value-type="float">
            <text:p>3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H21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H21]" office:value-type="float" office:value="0" calcext:value-type="float">
            <text:p>0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I21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I21]" office:value-type="float" office:value="4" calcext:value-type="float">
            <text:p>4</text:p>
          </table:table-cell>
          <table:table-cell table:style-name="ce49" table:formula="of:=SUM([.B21:.I21])" office:value-type="float" office:value="136" calcext:value-type="float">
            <text:p>136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臺東縣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B22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B22]" office:value-type="float" office:value="15" calcext:value-type="float">
            <text:p>15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C22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C22]" office:value-type="float" office:value="23" calcext:value-type="float">
            <text:p>23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D22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D22]" office:value-type="float" office:value="11" calcext:value-type="float">
            <text:p>11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E22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E22]" office:value-type="float" office:value="0" calcext:value-type="float">
            <text:p>0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F22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F22]" office:value-type="float" office:value="2" calcext:value-type="float">
            <text:p>2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G22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G22]" office:value-type="float" office:value="0" calcext:value-type="float">
            <text:p>0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H22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H22]" office:value-type="float" office:value="1" calcext:value-type="float">
            <text:p>1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I22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I22]" office:value-type="float" office:value="0" calcext:value-type="float">
            <text:p>0</text:p>
          </table:table-cell>
          <table:table-cell table:style-name="ce50" table:formula="of:=SUM([.B22:.I22])" office:value-type="float" office:value="52" calcext:value-type="float">
            <text:p>52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花蓮縣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B23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B23]" office:value-type="float" office:value="31" calcext:value-type="float">
            <text:p>31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C23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C23]" office:value-type="float" office:value="20" calcext:value-type="float">
            <text:p>20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D23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D23]" office:value-type="float" office:value="10" calcext:value-type="float">
            <text:p>10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E23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E23]" office:value-type="float" office:value="5" calcext:value-type="float">
            <text:p>5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F23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F23]" office:value-type="float" office:value="2" calcext:value-type="float">
            <text:p>2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G23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G23]" office:value-type="float" office:value="2" calcext:value-type="float">
            <text:p>2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H23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H23]" office:value-type="float" office:value="0" calcext:value-type="float">
            <text:p>0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I23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I23]" office:value-type="float" office:value="1" calcext:value-type="float">
            <text:p>1</text:p>
          </table:table-cell>
          <table:table-cell table:style-name="ce49" table:formula="of:=SUM([.B23:.I23])" office:value-type="float" office:value="71" calcext:value-type="float">
            <text:p>71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宜蘭縣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B24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B24]" office:value-type="float" office:value="10" calcext:value-type="float">
            <text:p>10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C24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C24]" office:value-type="float" office:value="17" calcext:value-type="float">
            <text:p>17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D24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D24]" office:value-type="float" office:value="15" calcext:value-type="float">
            <text:p>15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E24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E24]" office:value-type="float" office:value="10" calcext:value-type="float">
            <text:p>10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F24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F24]" office:value-type="float" office:value="2" calcext:value-type="float">
            <text:p>2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G24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G24]" office:value-type="float" office:value="4" calcext:value-type="float">
            <text:p>4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H24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H24]" office:value-type="float" office:value="4" calcext:value-type="float">
            <text:p>4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I24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I24]" office:value-type="float" office:value="1" calcext:value-type="float">
            <text:p>1</text:p>
          </table:table-cell>
          <table:table-cell table:style-name="ce50" table:formula="of:=SUM([.B24:.I24])" office:value-type="float" office:value="63" calcext:value-type="float">
            <text:p>63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澎湖縣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B25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B25]" office:value-type="float" office:value="6" calcext:value-type="float">
            <text:p>6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C25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C25]" office:value-type="float" office:value="2" calcext:value-type="float">
            <text:p>2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D25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D25]" office:value-type="float" office:value="1" calcext:value-type="float">
            <text:p>1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E25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E25]" office:value-type="float" office:value="1" calcext:value-type="float">
            <text:p>1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F25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F25]" office:value-type="float" office:value="4" calcext:value-type="float">
            <text:p>4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G25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G25]" office:value-type="float" office:value="0" calcext:value-type="float">
            <text:p>0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H25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H25]" office:value-type="float" office:value="0" calcext:value-type="float">
            <text:p>0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I25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I25]" office:value-type="float" office:value="0" calcext:value-type="float">
            <text:p>0</text:p>
          </table:table-cell>
          <table:table-cell table:style-name="ce49" table:formula="of:=SUM([.B25:.I25])" office:value-type="float" office:value="14" calcext:value-type="float">
            <text:p>14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金門縣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B26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B26]" office:value-type="float" office:value="2" calcext:value-type="float">
            <text:p>2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C26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C26]" office:value-type="float" office:value="2" calcext:value-type="float">
            <text:p>2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D26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D26]" office:value-type="float" office:value="2" calcext:value-type="float">
            <text:p>2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E26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E26]" office:value-type="float" office:value="2" calcext:value-type="float">
            <text:p>2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F26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F26]" office:value-type="float" office:value="1" calcext:value-type="float">
            <text:p>1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G26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G26]" office:value-type="float" office:value="0" calcext:value-type="float">
            <text:p>0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H26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H26]" office:value-type="float" office:value="0" calcext:value-type="float">
            <text:p>0</text:p>
          </table:table-cell>
          <table:table-cell table:style-name="ce39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I26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I26]" office:value-type="float" office:value="0" calcext:value-type="float">
            <text:p>0</text:p>
          </table:table-cell>
          <table:table-cell table:style-name="ce50" table:formula="of:=SUM([.B26:.I26])" office:value-type="float" office:value="9" calcext:value-type="float">
            <text:p>9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連江縣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B27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B27]" office:value-type="float" office:value="3" calcext:value-type="float">
            <text:p>3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C27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C27]" office:value-type="float" office:value="0" calcext:value-type="float">
            <text:p>0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D27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D27]" office:value-type="float" office:value="0" calcext:value-type="float">
            <text:p>0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E27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E27]" office:value-type="float" office:value="0" calcext:value-type="float">
            <text:p>0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F27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F27]" office:value-type="float" office:value="0" calcext:value-type="float">
            <text:p>0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G27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G27]" office:value-type="float" office:value="0" calcext:value-type="float">
            <text:p>0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H27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H27]" office:value-type="float" office:value="0" calcext:value-type="float">
            <text:p>0</text:p>
          </table:table-cell>
          <table:table-cell table:style-name="ce40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I27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I27]" office:value-type="float" office:value="0" calcext:value-type="float">
            <text:p>0</text:p>
          </table:table-cell>
          <table:table-cell table:style-name="ce49" table:formula="of:=SUM([.B27:.I27])" office:value-type="float" office:value="3" calcext:value-type="float">
            <text:p>3</text:p>
          </table:table-cell>
          <table:table-cell table:number-columns-repeated="16374"/>
        </table:table-row>
        <table:table-row table:style-name="ro7">
          <table:table-cell table:style-name="ce36" office:value-type="string" calcext:value-type="string">
            <text:p>合　計</text:p>
          </table:table-cell>
          <table:table-cell table:style-name="ce41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B28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B28]" office:value-type="float" office:value="272" calcext:value-type="float">
            <text:p>272</text:p>
          </table:table-cell>
          <table:table-cell table:style-name="ce41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C28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C28]" office:value-type="float" office:value="658" calcext:value-type="float">
            <text:p>658</text:p>
          </table:table-cell>
          <table:table-cell table:style-name="ce41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D28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D28]" office:value-type="float" office:value="599" calcext:value-type="float">
            <text:p>599</text:p>
          </table:table-cell>
          <table:table-cell table:style-name="ce41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E28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E28]" office:value-type="float" office:value="392" calcext:value-type="float">
            <text:p>392</text:p>
          </table:table-cell>
          <table:table-cell table:style-name="ce41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F28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F28]" office:value-type="float" office:value="221" calcext:value-type="float">
            <text:p>221</text:p>
          </table:table-cell>
          <table:table-cell table:style-name="ce41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G28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G28]" office:value-type="float" office:value="145" calcext:value-type="float">
            <text:p>145</text:p>
          </table:table-cell>
          <table:table-cell table:style-name="ce41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H28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H28]" office:value-type="float" office:value="138" calcext:value-type="float">
            <text:p>138</text:p>
          </table:table-cell>
          <table:table-cell table:style-name="ce41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I28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I28]" office:value-type="float" office:value="94" calcext:value-type="float">
            <text:p>94</text:p>
          </table:table-cell>
          <table:table-cell table:style-name="ce51" table:formula="of:=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中油分.J28]+['file:///D:/Users/%E9%99%B3%E9%9D%96%E5%AE%89.MOEAEC/Desktop/00-%E6%9C%AC%E7%A7%91%E9%87%8D%E8%A6%81%E7%B5%B1%E8%A8%88%E8%B3%87%E6%96%99/%E5%85%AC%E5%B8%83%E5%8A%A0%E6%B2%B9%E7%AB%99%E9%8A%B7%E5%94%AE%E8%B3%87%E6%96%99/%E7%99%BC%E6%B2%B9%E9%87%8F%E7%B5%B1%E8%A8%88/%E5%BD%99%E6%95%B4/%E5%85%A7%E9%83%A8%E8%B3%87%E6%96%99/114%E5%B9%B4/11404%E5%90%84%E7%B8%A3%E5%B8%82%E5%94%AE%E6%B2%B9%E9%87%8F%E5%BD%99%E6%95%B4%E8%A1%A8.xlsx'#$台塑分.J28]" office:value-type="float" office:value="2519" calcext:value-type="float">
            <text:p>2519</text:p>
          </table:table-cell>
        </table:table-row>
        <table:table-row table:style-name="ro5">
          <table:table-cell table:style-name="ce9" office:value-type="string" calcext:value-type="string" table:number-columns-spanned="6" table:number-rows-spanned="1">
            <text:p>資料來源:台灣中油股份有限公司及台塑石化股份有限公司</text:p>
          </table:table-cell>
          <table:covered-table-cell table:number-columns-repeated="5" table:style-name="ce9"/>
          <table:table-cell table:number-columns-repeated="16378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銷售統計表.$A$1" table:cell-range-address="$銷售分析表.$A$1:.$J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text>日數:</number:text>
      <number:number number:decimal-places="0" number:min-decimal-places="0" number:min-integer-digits="1"/>
      <number:text>天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701cm" fo:margin-bottom="2cm" fo:margin-left="0.9cm" fo:margin-right="0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701cm" fo:margin-bottom="2cm" fo:margin-left="0.9cm" fo:margin-right="0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銷售統計表" style:display-name="PageStyle_銷售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銷售分析表" style:display-name="PageStyle_銷售分析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靖安</meta:initial-creator>
    <dc:creator>陳靖安</dc:creator>
    <meta:creation-date>2025-05-08T02:49:38</meta:creation-date>
    <dc:date>2025-05-08T02:53:16</dc:date>
    <meta:generator>MODA_ODF_Application_Tools/3.8.2.1$Windows_X86_64 LibreOffice_project/f5c26b4b56ec181260ce3dbfc96a37e316bb7ca8</meta:generator>
    <meta:document-statistic meta:table-count="2" meta:cell-count="393" meta:object-count="0"/>
    <meta:user-defined meta:name="AppVersion">14.0300</meta:user-defined>
  </office:meta>
</office:document-meta>
</file>