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5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6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1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0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3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6月營運中加氣站分布情況統計表（共</text:span><text:span text:style-name="T2">11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7"/>
          <table:table-cell table:style-name="ce3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8"/>
          <table:table-cell table:style-name="ce34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7">  </text:span><text:span text:style-name="T18">名</text:span></text:p>
          </table:table-cell>
          <table:table-cell table:style-name="ce10" office:value-type="string" calcext:value-type="string">
            <text:p><text:span text:style-name="T7">營</text:span><text:span text:style-name="T17">   </text:span><text:span text:style-name="T18">業</text:span><text:span text:style-name="T17">   </text:span><text:span text:style-name="T18">主</text:span><text:span text:style-name="T17">   </text:span><text:span text:style-name="T18">體</text:span></text:p>
          </table:table-cell>
          <table:table-cell table:style-name="ce10" office:value-type="string" calcext:value-type="string">
            <text:p><text:span text:style-name="T7">地　　　　　</text:span><text:span text:style-name="T17">  </text:span><text:span text:style-name="T18">　址</text:span></text:p>
          </table:table-cell>
          <table:table-cell table:style-name="ce10" office:value-type="string" calcext:value-type="string">
            <text:p><text:span text:style-name="T7">連</text:span><text:span text:style-name="T17">   </text:span><text:span text:style-name="T18">絡</text:span><text:span text:style-name="T17">   </text:span><text:span text:style-name="T18">電</text:span><text:span text:style-name="T17">   </text:span><text:span text:style-name="T18">話</text:span></text:p>
          </table:table-cell>
          <table:table-cell table:style-name="ce29" office:value-type="string" calcext:value-type="string">
            <text:p><text:span text:style-name="T7">營</text:span><text:span text:style-name="T17">  </text:span><text:span text:style-name="T18">業</text:span><text:span text:style-name="T17">  </text:span><text:span text:style-name="T18">時</text:span><text:span text:style-name="T17">  </text:span><text:span text:style-name="T18">間</text:span>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內湖安康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臺北市內湖區安康路</text:span><text:span text:style-name="T21">284</text:span><text:span text:style-name="T14">號</text:span></text:p>
          </table:table-cell>
          <table:table-cell table:style-name="ce25" office:value-type="string" calcext:value-type="string">
            <text:p>(02)27909413</text:p>
          </table:table-cell>
          <table:table-cell table:style-name="ce30" office:value-type="string" calcext:value-type="string">
            <text:p>07:00~23:00</text:p>
          </table:table-cell>
          <table:table-cell table:style-name="ce36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3" office:value-type="string" calcext:value-type="string">
            <text:p><text:span text:style-name="T20">榮耀能源</text:span><text:span text:style-name="T12">股份有限公司</text:span></text:p>
          </table:table-cell>
          <table:table-cell table:style-name="ce22" office:value-type="string" calcext:value-type="string">
            <text:p><text:span text:style-name="T9">臺北市中山區濱江街</text:span><text:span text:style-name="T21">333</text:span><text:span text:style-name="T14">號</text:span></text:p>
          </table:table-cell>
          <table:table-cell table:style-name="ce25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7">降</text:span><text:span text:style-name="T17">2</text:span><text:span text:style-name="T18">元加油加氣站</text:span></text:p>
          </table:table-cell>
          <table:table-cell table:style-name="ce22" office:value-type="string" calcext:value-type="string">
            <text:p><text:span text:style-name="T9">鈉叡股份有限公司</text:span></text:p>
          </table:table-cell>
          <table:table-cell table:style-name="ce22" office:value-type="string" calcext:value-type="string">
            <text:p><text:span text:style-name="T9">臺北市北投區承德路</text:span><text:span text:style-name="T21">6</text:span><text:span text:style-name="T14">段</text:span><text:span text:style-name="T21">359</text:span><text:span text:style-name="T14">號</text:span></text:p>
          </table:table-cell>
          <table:table-cell table:style-name="ce25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9">新北市</text:span><text:span text:style-name="T10">           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聯華五股加油加氣站</text:span></text:p>
          </table:table-cell>
          <table:table-cell table:style-name="ce22" office:value-type="string" calcext:value-type="string">
            <text:p><text:span text:style-name="T9">聯華能源股份有限公司</text:span></text:p>
          </table:table-cell>
          <table:table-cell table:style-name="ce22" office:value-type="string" calcext:value-type="string">
            <text:p><text:span text:style-name="T9">新北市五股區成泰路</text:span><text:span text:style-name="T21">2</text:span><text:span text:style-name="T14">段</text:span><text:span text:style-name="T21">250</text:span><text:span text:style-name="T14">號</text:span></text:p>
          </table:table-cell>
          <table:table-cell table:style-name="ce25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9">桃園市</text:span><text:span text:style-name="T10">  </text:span></text:p>
            <text:p><text:span text:style-name="T11"> 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健行加油加氣站</text:span></text:p>
          </table:table-cell>
          <table:table-cell table:style-name="ce22" office:value-type="string" calcext:value-type="string">
            <text:p><text:span text:style-name="T9">歐盟能源股份有限公司</text:span></text:p>
          </table:table-cell>
          <table:table-cell table:style-name="ce22" office:value-type="string" calcext:value-type="string">
            <text:p><text:span text:style-name="T9">桃園市桃園區健行路</text:span><text:span text:style-name="T21">29</text:span><text:span text:style-name="T14">號</text:span></text:p>
          </table:table-cell>
          <table:table-cell table:style-name="ce25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9">新竹市</text:span><text:span text:style-name="T10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(</text:span><text:span text:style-name="T13">1</text:span><text:span text:style-name="T14">座</text:span><text:span text:style-name="T15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2" office:value-type="string" calcext:value-type="string">
            <text:p><text:span text:style-name="T9">元太科技工程股份有限公司</text:span></text:p>
          </table:table-cell>
          <table:table-cell table:style-name="ce22" office:value-type="string" calcext:value-type="string">
            <text:p><text:span text:style-name="T9">新竹市東區溪埔路</text:span><text:span text:style-name="T21">91</text:span><text:span text:style-name="T14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9">臺中市</text:span><text:span text:style-name="T10">  </text:span></text:p>
            <text:p><text:span text:style-name="T11"> 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加得利加油加氣站</text:span></text:p>
          </table:table-cell>
          <table:table-cell table:style-name="ce22" office:value-type="string" calcext:value-type="string">
            <text:p><text:span text:style-name="T9">加得利加油站股份有限公司</text:span></text:p>
          </table:table-cell>
          <table:table-cell table:style-name="ce22" office:value-type="string" calcext:value-type="string">
            <text:p><text:span text:style-name="T9">臺中市中區柳川西路</text:span><text:span text:style-name="T21">3</text:span><text:span text:style-name="T14">段</text:span><text:span text:style-name="T21">2</text:span><text:span text:style-name="T14">號</text:span></text:p>
          </table:table-cell>
          <table:table-cell table:style-name="ce25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9">彰化縣</text:span><text:span text:style-name="T10">    </text:span></text:p>
            <text:p><text:span text:style-name="T11">( </text:span><text:span text:style-name="T16">1</text:span><text:span text:style-name="T14">座</text:span><text:span text:style-name="T15">)</text:span></text:p>
          </table:table-cell>
          <table:table-cell table:style-name="ce17" office:value-type="string" calcext:value-type="string">
            <text:p><text:span text:style-name="T7">陸海彰化加油加氣站</text:span></text:p>
          </table:table-cell>
          <table:table-cell table:style-name="ce22" office:value-type="string" calcext:value-type="string">
            <text:p><text:span text:style-name="T9">陸海股份有限公司</text:span></text:p>
          </table:table-cell>
          <table:table-cell table:style-name="ce22" office:value-type="string" calcext:value-type="string">
            <text:p><text:span text:style-name="T9">彰化縣彰化市彰水路</text:span><text:span text:style-name="T21">15</text:span><text:span text:style-name="T14">號</text:span></text:p>
          </table:table-cell>
          <table:table-cell table:style-name="ce26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9">臺南市</text:span><text:span text:style-name="T10">   </text:span></text:p>
            <text:p><text:span text:style-name="T11"> ( 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久井加油加氣站</text:span></text:p>
          </table:table-cell>
          <table:table-cell table:style-name="ce22" office:value-type="string" calcext:value-type="string">
            <text:p><text:span text:style-name="T9">久井企業股份有限公司</text:span></text:p>
          </table:table-cell>
          <table:table-cell table:style-name="ce22" office:value-type="string" calcext:value-type="string">
            <text:p><text:span text:style-name="T9">臺南市永康區中華路</text:span><text:span text:style-name="T21">1069</text:span><text:span text:style-name="T14">號</text:span></text:p>
          </table:table-cell>
          <table:table-cell table:style-name="ce25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9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9">高雄市</text:span><text:span text:style-name="T10">  </text:span></text:p>
            <text:p><text:span text:style-name="T11"> (2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左楠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高雄市楠梓區左楠路</text:span><text:span text:style-name="T21">2</text:span><text:span text:style-name="T14">之</text:span><text:span text:style-name="T21">1</text:span><text:span text:style-name="T14">號</text:span></text:p>
          </table:table-cell>
          <table:table-cell table:style-name="ce25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8" table:number-columns-repeated="16377"/>
        </table:table-row>
        <table:table-row table:style-name="ro10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7">源興加油加氣站</text:span></text:p>
          </table:table-cell>
          <table:table-cell table:style-name="ce22" office:value-type="string" calcext:value-type="string">
            <text:p><text:span text:style-name="T9">紹興實業有限公司</text:span></text:p>
          </table:table-cell>
          <table:table-cell table:style-name="ce22" office:value-type="string" calcext:value-type="string">
            <text:p><text:span text:style-name="T9">高雄市鳳山區油管路</text:span><text:span text:style-name="T21">99</text:span><text:span text:style-name="T14">號</text:span></text:p>
          </table:table-cell>
          <table:table-cell table:style-name="ce25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10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19">計</text:span><text:span text:style-name="T6">1</text:span><text:span text:style-name="T19">站</text:span><text:span text:style-name="T6">)</text:span></text:p>
          </table:table-cell>
          <table:table-cell table:style-name="ce24" table:number-columns-repeated="3"/>
          <table:table-cell table:style-name="ce32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2"/>
          <table:table-cell table:style-name="ce43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1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dc:creator>產基會_黃鈺婷</dc:creator>
    <meta:print-date>2020-02-19T00:52:40</meta:print-date>
    <meta:creation-date>2014-06-05T01:34:44</meta:creation-date>
    <dc:date>2025-07-02T01:54:56</dc:date>
    <meta:generator>MODA_ODF_Application_Tools/3.8.2.1$Windows_X86_64 LibreOffice_project/f5c26b4b56ec181260ce3dbfc96a37e316bb7ca8</meta:generator>
    <meta:document-statistic meta:table-count="3" meta:cell-count="82" meta:object-count="0"/>
    <meta:user-defined meta:name="AppVersion">16.0300</meta:user-defined>
    <meta:user-defined meta:name="Company">Your Company Name</meta:user-defined>
  </office:meta>
</office:document-meta>
</file>