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5<text:span text:style-name="T1">年</text:span><text:span text:style-name="T2">4</text:span><text:span text:style-name="T3">月營運中加氣站分布情況統計表（共</text:span><text:span text:style-name="T4">9</text:span><text:span text:style-name="T5">座</text:span><text:span text:style-name="T6">）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4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3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4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4">6</text:span><text:span text:style-name="T19">段</text:span><text:span text:style-name="T24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4">2</text:span><text:span text:style-name="T19">段</text:span><text:span text:style-name="T24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4">3</text:span><text:span text:style-name="T19">段</text:span><text:span text:style-name="T24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 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4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 ( 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4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4">2</text:span><text:span text:style-name="T19">之</text:span><text:span text:style-name="T24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4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9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6-05-06T16:27:07.728000000</dc:date>
    <meta:generator>MODA_ODF_Application_Tools/3.8.2.1$Windows_X86_64 LibreOffice_project/f5c26b4b56ec181260ce3dbfc96a37e316bb7ca8</meta:generator>
    <meta:editing-duration>PT27S</meta:editing-duration>
    <meta:editing-cycles>1</meta:editing-cycles>
    <meta:document-statistic meta:table-count="3" meta:cell-count="67" meta:object-count="0"/>
    <meta:user-defined meta:name="AppVersion">16.0300</meta:user-defined>
    <meta:user-defined meta:name="Company">Your Company Name</meta:user-defined>
  </office:meta>
</office:document-meta>
</file>