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4.471cm" fo:break-before="auto" style:use-optimal-row-height="false"/>
    </style:style>
    <style:style style:name="ro13" style:family="table-row">
      <style:table-row-properties style:row-height="3.942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4.022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4.524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3.281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5年4月份媒體政策及業務宣導執行情形表</text:p>
            </table:table-cell>
            <table:covered-table-cell table:number-columns-repeated="12" table:style-name="ce9"/>
            <table:table-cell table:number-columns-repeated="16371"/>
          </table:table-row>
          <table:table-row table:style-name="ro2">
            <table:table-cell table:style-name="ce2"/>
            <table:table-cell table:style-name="ce10" table:number-columns-repeated="9"/>
            <table:table-cell table:style-name="ce30"/>
            <table:table-cell table:style-name="ce32"/>
            <table:table-cell table:style-name="ce32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0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能源基金</text:p>
          </table:table-cell>
          <table:table-cell table:style-name="ce11" table:number-columns-repeated="5"/>
          <table:table-cell table:style-name="ce27"/>
          <table:table-cell table:style-name="ce28" table:formula="of:=SUM([.I5:.I27])" office:value-type="float" office:value="2082025" calcext:value-type="float">
            <text:p>2,082,025 </text:p>
          </table:table-cell>
          <table:table-cell table:style-name="ce11" table:number-columns-repeated="4"/>
          <table:table-cell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承裝配線作業使用資訊系統查詢合格登記省時又可靠</text:p>
          </table:table-cell>
          <table:table-cell table:style-name="ce12" office:value-type="string" calcext:value-type="string">
            <text:p>電力工程行業制度管理及資訊系統研析計畫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5.04.01-115.04.30</text:p>
          </table:table-cell>
          <table:table-cell table:style-name="ce12" office:value-type="string" calcext:value-type="string">
            <text:p>電力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5" office:value-type="string" calcext:value-type="string">
            <text:p>能源研究發展工作計畫</text:p>
          </table:table-cell>
          <table:table-cell table:style-name="ce29" office:value-type="float" office:value="0" calcext:value-type="float">
            <text:p>0 </text:p>
          </table:table-cell>
          <table:table-cell table:style-name="ce12" office:value-type="string" calcext:value-type="string">
            <text:p>資拓宏宇國際股份有限公司</text:p>
          </table:table-cell>
          <table:table-cell table:style-name="ce31" office:value-type="string" calcext:value-type="string">
            <text:p>透過在Google搜尋引擎上刊登關鍵字廣告，讓更多的民眾看到與利用，提高整體為民服務之效果，鼓勵民眾能多多尋找合格登記團隊來進行相關電力工程施作及維護。鑒於網路已成為前三大主流之媒體趨勢，期望共創安全用電生活環境。</text:p>
          </table:table-cell>
          <table:table-cell table:style-name="ce5" office:value-type="string" calcext:value-type="string">
            <text:p><text:s/>Google多媒體廣告聯播網(GDN)</text:p>
          </table:table-cell>
          <table:table-cell table:style-name="ce15" office:value-type="string" calcext:value-type="string">
            <text:p>將於後續月份撥付。</text:p>
          </table:table-cell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「全民節電愛地球」宣導短片電視託播</text:p>
          </table:table-cell>
          <table:table-cell table:style-name="ce12" office:value-type="string" calcext:value-type="string">
            <text:p>節能環境建構與社會大眾節能策略研究</text:p>
          </table:table-cell>
          <table:table-cell table:style-name="ce12" office:value-type="string" calcext:value-type="string">
            <text:p>電視媒體</text:p>
          </table:table-cell>
          <table:table-cell table:style-name="ce12" office:value-type="string" calcext:value-type="string">
            <text:p>115.04.16-115.05.31</text:p>
          </table:table-cell>
          <table:table-cell table:style-name="ce12" office:value-type="string" calcext:value-type="string">
            <text:p>節能組</text:p>
          </table:table-cell>
          <table:table-cell table:style-name="ce12" table:number-columns-repeated="2"/>
          <table:table-cell table:style-name="ce29" office:value-type="float" office:value="0" calcext:value-type="float">
            <text:p>0 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於6家無線電視台託播宣導短片，期能提升民眾節能意識與落實度。</text:p>
          </table:table-cell>
          <table:table-cell table:style-name="ce12" office:value-type="string" calcext:value-type="string">
            <text:p>6家無線電視台</text:p>
          </table:table-cell>
          <table:table-cell table:style-name="ce33" office:value-type="string" calcext:value-type="string">
            <text:p>公益託播。</text:p>
          </table:table-cell>
        </table:table-row>
        <table:table-row table:style-name="ro7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節約能源宣導短片創意表現腳本徵選與拍攝製作</text:p>
          </table:table-cell>
          <table:table-cell table:style-name="ce12" office:value-type="string" calcext:value-type="string">
            <text:p>節能環境建構與社會大眾節能策略研究</text:p>
          </table:table-cell>
          <table:table-cell table:style-name="ce12" office:value-type="string" calcext:value-type="string">
            <text:p>電視媒體</text:p>
            <text:p>網路媒體</text:p>
          </table:table-cell>
          <table:table-cell table:style-name="ce12"/>
          <table:table-cell table:style-name="ce12" office:value-type="string" calcext:value-type="string">
            <text:p>節能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2" office:value-type="string" calcext:value-type="string">
            <text:p>能源研究發展工作計畫</text:p>
          </table:table-cell>
          <table:table-cell table:style-name="ce29" office:value-type="float" office:value="1000000" calcext:value-type="float">
            <text:p>1,000,000 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為強化大眾節能意識及觀念，以創意節能宣導影片，引導大眾關注節電議題，以期落實節能減碳行動。</text:p>
          </table:table-cell>
          <table:table-cell table:style-name="ce12"/>
          <table:table-cell table:style-name="ce12" office:value-type="string" calcext:value-type="string">
            <text:p>前置作業費用。</text:p>
          </table:table-cell>
        </table:table-row>
        <table:table-row table:style-name="ro8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初階種子教師研習宣導</text:p>
          </table:table-cell>
          <table:table-cell table:style-name="ce12" office:value-type="string" calcext:value-type="string">
            <text:p>輔導中小學推動能源教育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5.04.07-115.04.14</text:p>
          </table:table-cell>
          <table:table-cell table:style-name="ce12" office:value-type="string" calcext:value-type="string">
            <text:p>節能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2" office:value-type="string" calcext:value-type="string">
            <text:p><text:span text:style-name="T1">能源研究發展工作計畫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宣傳初階種子教師研習4月至7月場次，期望培育教師基礎能源教育知能，以及強化教師能源教育教學能力。</text:p>
          </table:table-cell>
          <table:table-cell table:style-name="ce21" office:value-type="string" calcext:value-type="string">
            <text:p>Facebook</text:p>
          </table:table-cell>
          <table:table-cell table:style-name="ce15" office:value-type="string" calcext:value-type="string">
            <text:p>將於後續月份撥付。</text:p>
          </table:table-cell>
        </table:table-row>
        <table:table-row table:style-name="ro9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馬達健檢巡迴高雄率先啟動　近百企業搶進節能升級</text:p>
          </table:table-cell>
          <table:table-cell table:style-name="ce12" office:value-type="string" calcext:value-type="string">
            <text:p>馬達動力機械效率管理政策執行與基準訂定研究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5.04.28</text:p>
          </table:table-cell>
          <table:table-cell table:style-name="ce12" office:value-type="string" calcext:value-type="string">
            <text:p>節能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2" office:value-type="string" calcext:value-type="string">
            <text:p><text:span text:style-name="T2">能源研究發展工作計畫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宣傳馬達動力機械能源效率基準、補助與馬達健檢。</text:p>
          </table:table-cell>
          <table:table-cell table:style-name="ce12" office:value-type="string" calcext:value-type="string">
            <text:p>工商時報官網</text:p>
          </table:table-cell>
          <table:table-cell table:style-name="ce15" office:value-type="string" calcext:value-type="string">
            <text:p>將於後續月份撥付。</text:p>
          </table:table-cell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馬達健檢巡迴前進台北產業齊聚布局節能升級</text:p>
          </table:table-cell>
          <table:table-cell table:style-name="ce12" office:value-type="string" calcext:value-type="string">
            <text:p>馬達動力機械效率管理政策執行與基準訂定研究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5.04.30</text:p>
          </table:table-cell>
          <table:table-cell table:style-name="ce12" office:value-type="string" calcext:value-type="string">
            <text:p>節能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2" office:value-type="string" calcext:value-type="string">
            <text:p><text:span text:style-name="T1">能源研究發展工作計畫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宣傳馬達動力機械能源效率基準、補助與馬達健檢。</text:p>
          </table:table-cell>
          <table:table-cell table:style-name="ce12" office:value-type="string" calcext:value-type="string">
            <text:p>工商時報官網</text:p>
          </table:table-cell>
          <table:table-cell table:style-name="ce15" office:value-type="string" calcext:value-type="string">
            <text:p>將於後續月份撥付。</text:p>
          </table:table-cell>
        </table:table-row>
        <table:table-row table:style-name="ro11">
          <table:table-cell table:style-name="ce5" office:value-type="string" calcext:value-type="string">
            <text:p>能源署</text:p>
          </table:table-cell>
          <table:table-cell table:style-name="ce12" office:value-type="string" calcext:value-type="string">
            <text:p>節能標章與能源效率分級標示相關知識傳播</text:p>
          </table:table-cell>
          <table:table-cell table:style-name="ce12" office:value-type="string" calcext:value-type="string">
            <text:p>使用能源設備及器具效率管理政策推動與能效提升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5.03.13-115.06.30</text:p>
          </table:table-cell>
          <table:table-cell table:style-name="ce12" office:value-type="string" calcext:value-type="string">
            <text:p>節能組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12" office:value-type="string" calcext:value-type="string">
            <text:p><text:span text:style-name="T1">能源研究發展工作計畫</text:span></text:p>
          </table:table-cell>
          <table:table-cell table:style-name="ce29" office:value-type="float" office:value="32025" calcext:value-type="float">
            <text:p>32,025 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透過季刊分享國際政策資訊、我國電冰箱基準修訂方向，並分享能源效率分級標示以及節能標章相關資訊，鼓勵民眾選用高效率產品。</text:p>
          </table:table-cell>
          <table:table-cell table:style-name="ce12" office:value-type="string" calcext:value-type="string">
            <text:p>節能標章與能源效率分級標示電子季刊第1季</text:p>
          </table:table-cell>
          <table:table-cell table:style-name="ce15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再生能源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1.02-115.01.30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4" office:value-type="float" office:value="23336" calcext:value-type="float">
            <text:p>23,336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藉由「再生能源知識問答」舉辦能源署桌曆抽獎活動；介紹離岸風電如何建造、併網；分別從「屋頂光電的隱藏功能」及「陰雨天太陽能是否能發電」切入，打破民眾對太陽能發電的迷思。共發布4篇再生能源知識貼文，讓民眾瞭解再生能源的發展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2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再生能源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2.11-115.02.25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2" office:value-type="float" office:value="11668" calcext:value-type="float">
            <text:p>11,668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從不受天候影響、不間斷發電等原因，說明地熱適合作為基載電力的原因；介紹離岸風電水下工程時會使用氣泡幕，隔絕水面下的聲音。共發布2篇再生能源知識貼文，介紹再生能源的發展優勢和降低環境影響的實際做法，增進民眾對再生能源的認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3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再生能源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3.05-115.03.31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4" office:value-type="float" office:value="23336" calcext:value-type="float">
            <text:p>23,336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整理屋頂光電、建築物光電補助資訊，以及屋頂光電的優點和回收方式；介紹4種海洋能技術原理；分享科學家發現離岸風機底部形成的生態圈。共發布4篇再生能源知識貼文，以科學新知打破民眾對綠能的迷思，並宣傳補助資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4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電力科普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1.14-115.01.22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3" office:value-type="float" office:value="17502" calcext:value-type="float">
            <text:p>17,502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分享「合格電器承裝檢驗維護業資料查詢系統」資訊；宣導電器擺放安全距離；說明待機電力也會耗電，並分享台電電費試算功能。共發布3篇電力科普貼文，結合實用線上資源，傳遞用電安全觀念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電力科普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3.12-115.03.24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3" office:value-type="float" office:value="17502" calcext:value-type="float">
            <text:p>17,502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以圖表說明PowerCouple、能源流程的概念；用體質比喻慣量，並說明儲能系統對電網的重要性。共發布3篇電力科普知識貼文，結合圖文轉譯電力知識，讓民眾容易理解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6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電力科普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4.09-115.04.27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5" office:value-type="float" office:value="29170" calcext:value-type="float">
            <text:p>29,170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搭配插圖介紹FPPM、表前/表後儲能知識；並宣導能源自主、強化電網韌性建設計畫、能源轉型的實際作為。共發布5篇電力科普知識貼文，在國際情勢波動的時機，讓民眾認知政府如何強化電力韌性，甚至參與節能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節能小撇步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1.06-115.01.28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3" office:value-type="float" office:value="17502" calcext:value-type="float">
            <text:p>17,502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介紹「節能標竿網」能查到節電案例，「節能標章全球資訊網」能找到節能標章品項；分享濕冷天氣可搭配除濕、電暖器，提升能源效率。共發布3篇節能主題貼文，藉由優質案例，有助於企業擬定合適節能規劃，也搭配季節提供民眾實用的節能指引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8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節能小撇步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2.02-115.02.05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2" office:value-type="float" office:value="11668" calcext:value-type="float">
            <text:p>11,668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分享熱空氣上升的小知識，調整電暖器出風口可達到節能效果；介紹苗栗銅鑼客家文化館的節能原理。共發布2篇節能主題貼文，向民眾宣導節能技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7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節能小撇步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3.04-115.03.30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3" office:value-type="float" office:value="17502" calcext:value-type="float">
            <text:p>17,502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3月初天氣濕冷，介紹貯熱式電熱水器的節能祕訣；分享氣候變遷、家電普及、遠距辦公實行等造成用電量增加，推廣使用高效率家電、汰舊換新補助及節能習慣；介紹開窗通風的對流原理，從源頭減少空調使用。共發布3篇節能主題貼文，從生活議題宣導節能技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節能小撇步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4.13-115.04.30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2" office:value-type="float" office:value="11668" calcext:value-type="float">
            <text:p>11,668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隨著氣溫升高，製作居家節能checklist；順應智慧家電趨勢，分享自動切斷電源的節電功能。共發布2篇節能主題貼文，從生活議題宣導節能技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9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油氣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2.12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1" office:value-type="float" office:value="5834" calcext:value-type="float">
            <text:p>5,834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因應農曆新年，許多民眾在家開伙，發布1篇油氣知識貼文，提醒4個注意事項，宣導天然氣使用安全須知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油氣知識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5.04.14</text:p>
          </table:table-cell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table:formula="of:=5834*1" office:value-type="float" office:value="5834" calcext:value-type="float">
            <text:p>5,834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因應油氣供應議題發酵，發布1篇油氣知識貼文，以圓餅圖呈現目前臺灣天然氣進口來源，讓民眾瞭解實際占比，打破媒體塑造「過度依賴中東」的印象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</table:table-row>
        <table:table-row table:style-name="ro20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短影音-家電補助、油氣供應、再生能源宣導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/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office:value-type="float" office:value="175000" calcext:value-type="float">
            <text:p>175,000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配合能源時事，製作中東戰事能源因應、住宅家電汰舊換新節能補助主題短影音；從生態、循環經濟、不間斷等角度介紹小水力發電、地熱能、生質能及離岸風電科普資訊。共規劃6支短影音，以明快的視聽節奏抓著民眾目光，推廣能源政策說明或科普知識。</text:p>
          </table:table-cell>
          <table:table-cell table:style-name="ce21" office:value-type="string" calcext:value-type="string">
            <text:p>Facebook、YouTube</text:p>
          </table:table-cell>
          <table:table-cell table:style-name="ce21" office:value-type="string" calcext:value-type="string">
            <text:p>前置作業費用</text:p>
          </table:table-cell>
        </table:table-row>
        <table:table-row table:style-name="ro15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YouTuber網紅合作-儲能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/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office:value-type="float" office:value="250000" calcext:value-type="float">
            <text:p>250,000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與《泛科學PanSci》合作製作科普影片，介紹儲能科技的原理及限制，並推廣「經濟部產業儲能設備設置補助要點」。藉此觸及喜愛科學的受眾，並將技術轉譯成民眾容易吸收的語言。</text:p>
          </table:table-cell>
          <table:table-cell table:style-name="ce21" office:value-type="string" calcext:value-type="string">
            <text:p>YouTube</text:p>
          </table:table-cell>
          <table:table-cell table:style-name="ce21" office:value-type="string" calcext:value-type="string">
            <text:p>前置作業費用</text:p>
          </table:table-cell>
        </table:table-row>
        <table:table-row table:style-name="ro21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節能補助宣導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廣播媒體</text:p>
          </table:table-cell>
          <table:table-cell table:style-name="ce21"/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office:value-type="float" office:value="250000" calcext:value-type="float">
            <text:p>250,000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與《全家便利商店Family Radio》合作製作廣播廣告，宣傳「住宅家電汰舊換新節能補助」。進入夏月前，透過便利商店通路優勢向一般民眾宣導節能資訊。</text:p>
          </table:table-cell>
          <table:table-cell table:style-name="ce21" office:value-type="string" calcext:value-type="string">
            <text:p>全家便利商店 Family Radio</text:p>
          </table:table-cell>
          <table:table-cell table:style-name="ce21" office:value-type="string" calcext:value-type="string">
            <text:p>前置作業費用</text:p>
          </table:table-cell>
        </table:table-row>
        <table:table-row table:style-name="ro10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表後儲能宣導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平面媒體</text:p>
          </table:table-cell>
          <table:table-cell table:style-name="ce21"/>
          <table:table-cell table:style-name="ce21" office:value-type="string" calcext:value-type="string">
            <text:p>秘書室</text:p>
          </table:table-cell>
          <table:table-cell table:style-name="ce15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29" office:value-type="float" office:value="182478" calcext:value-type="float">
            <text:p>182,478 </text:p>
          </table:table-cell>
          <table:table-cell table:style-name="ce21" office:value-type="string" calcext:value-type="string">
            <text:p>泛科知識股份有限公司</text:p>
          </table:table-cell>
          <table:table-cell table:style-name="ce21" office:value-type="string" calcext:value-type="string">
            <text:p>與《遠見》或《天下》等企業商管雜誌合作，製作「表後儲能」宣導內容。從企業需求切入，並刊載於企業決策者閱讀的媒體，達到精準溝通的目的。</text:p>
          </table:table-cell>
          <table:table-cell table:style-name="ce21" office:value-type="string" calcext:value-type="string">
            <text:p>遠見、天下雜誌</text:p>
          </table:table-cell>
          <table:table-cell table:style-name="ce21" office:value-type="string" calcext:value-type="string">
            <text:p>前置作業費用</text:p>
          </table:table-cell>
        </table:table-row>
        <table:table-row table:style-name="ro22">
          <table:table-cell table:style-name="ce4"/>
          <table:table-cell table:style-name="ce11" office:value-type="string" calcext:value-type="string">
            <text:p>石油基金</text:p>
          </table:table-cell>
          <table:table-cell table:style-name="ce11" table:number-columns-repeated="5"/>
          <table:table-cell table:style-name="ce27"/>
          <table:table-cell table:style-name="ce28" table:formula="of:=SUM([.I29:.I30])" office:value-type="float" office:value="1740000" calcext:value-type="float">
            <text:p>1,740,000 </text:p>
          </table:table-cell>
          <table:table-cell table:style-name="ce11" table:number-columns-repeated="4"/>
          <table:table-cell table:number-columns-repeated="16371"/>
        </table:table-row>
        <table:table-row table:style-name="ro23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微電腦瓦斯表宣導</text:p>
          </table:table-cell>
          <table:table-cell table:style-name="ce15" office:value-type="string" calcext:value-type="string">
            <text:p>微電腦瓦斯表推廣計畫</text:p>
          </table:table-cell>
          <table:table-cell table:style-name="ce15" office:value-type="string" calcext:value-type="string">
            <text:p>網路媒體</text:p>
          </table:table-cell>
          <table:table-cell table:style-name="ce15" office:value-type="string" calcext:value-type="string">
            <text:p>115.04.01-115.04.30</text:p>
          </table:table-cell>
          <table:table-cell table:style-name="ce15" office:value-type="string" calcext:value-type="string">
            <text:p>油氣組</text:p>
          </table:table-cell>
          <table:table-cell table:style-name="ce15" office:value-type="string" calcext:value-type="string">
            <text:p>非營業特種基金預算(石油基金)</text:p>
          </table:table-cell>
          <table:table-cell table:style-name="ce15" office:value-type="string" calcext:value-type="string">
            <text:p>政府儲油、石油開發及技術研究計畫</text:p>
          </table:table-cell>
          <table:table-cell table:style-name="ce29" office:value-type="float" office:value="56000" calcext:value-type="float">
            <text:p>56,000 </text:p>
          </table:table-cell>
          <table:table-cell table:style-name="ce15" office:value-type="string" calcext:value-type="string">
            <text:p>士奇傳播整合行銷股份有限公司</text:p>
          </table:table-cell>
          <table:table-cell table:style-name="ce15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number-columns-repeated="16371"/>
        </table:table-row>
        <table:table-row table:style-name="ro24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22" office:value-type="string" calcext:value-type="string">
            <text:p>微電腦瓦斯表推廣計畫</text:p>
          </table:table-cell>
          <table:table-cell table:style-name="ce25" office:value-type="string" calcext:value-type="string">
            <text:p>廣播媒體</text:p>
          </table:table-cell>
          <table:table-cell table:style-name="ce15" office:value-type="string" calcext:value-type="string">
            <text:p>115.04.01-115.04.30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29" office:value-type="float" office:value="1684000" calcext:value-type="float">
            <text:p>1,684,00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15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15" office:value-type="string" calcext:value-type="string">
            <text:p>飛碟聯播網、好事聯播網、城市聯播網、寶島聯播網</text:p>
          </table:table-cell>
          <table:table-cell table:style-name="ce15"/>
        </table:table-row>
        <table:table-row table:style-name="ro25">
          <table:table-cell table:style-name="ce6" office:value-type="string" calcext:value-type="string">
            <text:p>填表說明：</text:p>
          </table:table-cell>
          <table:table-cell table:style-name="ce16"/>
          <table:table-cell table:style-name="ce19" table:number-columns-repeated="11"/>
          <table:table-cell table:number-columns-repeated="16371"/>
        </table:table-row>
        <table:table-row table:style-name="ro25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25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25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25">
          <table:table-cell table:style-name="ce7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25">
          <table:table-cell table:style-name="ce7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6" table:number-columns-repeated="9"/>
          <table:table-cell table:number-columns-repeated="16371"/>
        </table:table-row>
        <table:table-row table:style-name="ro25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 table:number-columns-repeated="2"/>
          <table:table-cell table:style-name="ce26" table:number-columns-repeated="9"/>
          <table:table-cell table:number-columns-repeated="16371"/>
        </table:table-row>
        <table:table-row table:style-name="ro25">
          <table:table-cell table:style-name="ce7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25">
          <table:table-cell table:style-name="ce7" office:value-type="string" calcext:value-type="string">
            <text:p>8.</text:p>
          </table:table-cell>
          <table:table-cell table:style-name="ce6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6371"/>
        </table:table-row>
        <table:table-row table:style-name="ro25" table:number-rows-repeated="1048536">
          <table:table-cell table:number-columns-repeated="16384"/>
        </table:table-row>
        <table:table-row table:style-name="ro25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6-05-18T06:19:40</meta:print-date>
    <meta:creation-date>2020-11-02T02:13:46</meta:creation-date>
    <dc:date>2026-05-18T08:26:52</dc:date>
    <meta:generator>MODA_ODF_Application_Tools/3.8.2.1$Windows_X86_64 LibreOffice_project/f5c26b4b56ec181260ce3dbfc96a37e316bb7ca8</meta:generator>
    <meta:document-statistic meta:table-count="1" meta:cell-count="3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