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Column20" style:family="table-column">
      <style:table-column-properties style:column-width="2.1347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0402in" style:use-optimal-column-width="false"/>
    </style:style>
    <style:style style:name="Table17" style:family="table">
      <style:table-properties style:width="6.9166in" fo:margin-left="-0.1472in" table:align="left"/>
    </style:style>
    <style:style style:name="TableRow23" style:family="table-row">
      <style:table-row-properties style:min-row-height="0.4326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P28" style:parent-style-name="內文" style:family="paragraph"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645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7875in"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/>
    </style:style>
    <style:style style:name="P4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083in"/>
      <style:text-properties style:font-name-asian="標楷體"/>
    </style:style>
    <style:style style:name="P5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list-style-name="LFO3" style:family="paragraph">
      <style:paragraph-properties fo:margin-left="0.177in" fo:text-indent="-0.177in">
        <style:tab-stops/>
      </style:paragraph-properties>
      <style:text-properties style:font-name-asian="標楷體" style:font-size-complex="12pt"/>
    </style:style>
    <style:style style:name="P84" style:parent-style-name="內文" style:list-style-name="LFO3" style:family="paragraph">
      <style:paragraph-properties fo:margin-left="0.177in" fo:text-indent="-0.177in">
        <style:tab-stops/>
      </style:paragraph-properties>
      <style:text-properties style:font-name-asian="標楷體" style:font-size-complex="12pt"/>
    </style:style>
    <style:style style:name="TableRow85" style:family="table-row">
      <style:table-row-properties style:min-row-height="0.7875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min-row-height="0.7875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能源局</text:span><text:span text:style-name="T5">綜合企劃</text:span><text:span text:style-name="T6">組</text:span><text:span text:style-name="T7">技士職務代理人</text:span><text:span text:style-name="T8">(</text:span><text:span text:style-name="T9">A</text:span><text:span text:style-name="T10">60</text:span><text:span text:style-name="T11">0</text:span><text:span text:style-name="T12">63</text:span><text:span text:style-name="T13">0)</text:span><text:span text:style-name="T14">職缺</text:span><text:span text:style-name="T15">應徵</text:span><text:span text:style-name="T16">人員基本資料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姓　名</text:p>
              <text:p text:style-name="P26">出生年月日</text:p>
              <text:p text:style-name="P27">年齡</text:p>
              <text:p text:style-name="P28">（性別）</text:p>
            </table:table-cell>
            <table:table-cell table:style-name="TableCell29" table:number-rows-spanned="2">
              <text:p text:style-name="P30">學歷</text:p>
            </table:table-cell>
            <table:table-cell table:style-name="TableCell31" table:number-rows-spanned="2">
              <text:p text:style-name="P32">相關經歷</text:p>
            </table:table-cell>
            <table:table-cell table:style-name="TableCell33" table:number-rows-spanned="2">
              <text:p text:style-name="P34">聯絡地址</text:p>
              <text:p text:style-name="P35">聯絡電話</text:p>
            </table:table-cell>
            <table:table-cell table:style-name="TableCell36" table:number-rows-spanned="2">
              <text:p text:style-name="P37">備註</text:p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</table:table-row>
        </table:table-header-rows>
        <table:table-row table:style-name="TableRow44">
          <table:table-cell table:style-name="TableCell45">
            <text:p text:style-name="P46">○○○</text:p>
            <text:p text:style-name="P47">50.01.01</text:p>
            <text:p text:style-name="內文"><text:span text:style-name="T48">53</text:span><text:span text:style-name="T49">歲</text:span></text:p>
            <text:p text:style-name="P50">(女)</text:p>
          </table:table-cell>
          <table:table-cell table:style-name="TableCell51">
            <text:p text:style-name="P52">○○○○大學○○○○系學士</text:p>
            <text:p text:style-name="P53"/>
          </table:table-cell>
          <table:table-cell table:style-name="TableCell54">
            <text:p text:style-name="P55">○○局約僱人員</text:p>
            <text:p text:style-name="P56"><text:span text:style-name="T57">（</text:span><text:span text:style-name="T58">10</text:span><text:span text:style-name="T59">2</text:span><text:span text:style-name="T60">.</text:span><text:span text:style-name="T61">1</text:span><text:span text:style-name="T62">.</text:span><text:span text:style-name="T63">1</text:span><text:span text:style-name="T64">-10</text:span><text:span text:style-name="T65">2</text:span><text:span text:style-name="T66">.</text:span><text:span text:style-name="T67">7</text:span><text:span text:style-name="T68">.1）</text:span></text:p>
          </table:table-cell>
          <table:table-cell table:style-name="TableCell69">
            <text:p text:style-name="P70"><text:span text:style-name="T71">台北市</text:span><text:span text:style-name="T72">○○</text:span><text:span text:style-name="T73">路</text:span><text:span text:style-name="T74">○</text:span><text:span text:style-name="T75">巷</text:span><text:span text:style-name="T76">○</text:span><text:span text:style-name="T77">號</text:span><text:span text:style-name="T78">○</text:span><text:span text:style-name="T79">樓</text:span></text:p>
            <text:p text:style-name="P80"/>
            <text:p text:style-name="P81">手機：xxxxxxxxxx</text:p>
          </table:table-cell>
          <table:table-cell table:style-name="TableCell82">
            <text:list text:style-name="LFO3" text:continue-numbering="true">
              <text:list-item>
                <text:p text:style-name="P83">TOEIC 515分，相當於全民英檢初級</text:p>
              </text:list-item>
              <text:list-item>
                <text:p text:style-name="P84">99年採購專業人員基礎訓練及格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請注意：</text:p>
      <text:p text:style-name="P108"><text:span text:style-name="T109">填表完成後請將範例資料刪除後，再</text:span><text:span text:style-name="T110">將</text:span><text:span text:style-name="T111">本</text:span><text:span text:style-name="T112">資料</text:span><text:span text:style-name="T113">表</text:span><text:span text:style-name="T114">e-mail至</text:span><text:span text:style-name="T115">sjchao</text:span><text:span text:style-name="T116">@moea.gov.tw</text:span><text:span text:style-name="T117">。另請</text:span><text:span text:style-name="T118">於截止期限前將書面資料以</text:span><text:span text:style-name="T119">掛號方式郵寄</text:span><text:span text:style-name="T120">至台北市復興北路2號1</text:span><text:span text:style-name="T121">2</text:span><text:span text:style-name="T122">樓經濟部能源局人事室</text:span><text:span text:style-name="T123">趙小姐</text:span><text:span text:style-name="T124">收，信封務請註明</text:span><text:span text:style-name="T125">應徵</text:span><text:span text:style-name="T126">綜合企劃</text:span><text:span text:style-name="T127">組</text:span><text:span text:style-name="T128">技士職務代理人</text:span><text:span text:style-name="T129">職務</text:span><text:span text:style-name="T130">（</text:span><text:span text:style-name="T131">郵戳為憑，</text:span><text:span text:style-name="T132">未寄紙本不受理）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１, ２, ３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甄選人才應徵人員基本資料一覽表—助理管理師篇</dc:title>
    <meta:initial-creator>mask</meta:initial-creator>
    <dc:creator>黃耀瑩</dc:creator>
    <meta:creation-date>2022-07-29T03:18:00Z</meta:creation-date>
    <dc:date>2022-07-29T03:18:00Z</dc:date>
    <meta:print-date>2022-07-29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