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2.1347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0402in" style:use-optimal-column-width="false"/>
    </style:style>
    <style:style style:name="Table16" style:family="table">
      <style:table-properties style:width="6.9166in" fo:margin-left="-0.1472in" table:align="left"/>
    </style:style>
    <style:style style:name="TableRow22" style:family="table-row">
      <style:table-row-properties style:min-row-height="0.432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645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083in"/>
      <style:text-properties style:font-name-asian="標楷體"/>
    </style:style>
    <style:style style:name="P5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P83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能源局</text:span><text:span text:style-name="T5">綜合企劃</text:span><text:span text:style-name="T6">組</text:span><text:span text:style-name="T7">技士職務代理人</text:span><text:span text:style-name="T8">(</text:span><text:span text:style-name="T9">A</text:span><text:span text:style-name="T10">6</text:span><text:span text:style-name="T11">30070</text:span><text:span text:style-name="T12">)</text:span><text:span text:style-name="T13">職缺</text:span><text:span text:style-name="T14">應徵</text:span><text:span text:style-name="T15">人員基本資料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姓　名</text:p>
              <text:p text:style-name="P25">出生年月日</text:p>
              <text:p text:style-name="P26">年齡</text:p>
              <text:p text:style-name="P27">（性別）</text:p>
            </table:table-cell>
            <table:table-cell table:style-name="TableCell28" table:number-rows-spanned="2">
              <text:p text:style-name="P29">學歷</text:p>
            </table:table-cell>
            <table:table-cell table:style-name="TableCell30" table:number-rows-spanned="2">
              <text:p text:style-name="P31">相關經歷</text:p>
            </table:table-cell>
            <table:table-cell table:style-name="TableCell32" table:number-rows-spanned="2">
              <text:p text:style-name="P33">聯絡地址</text:p>
              <text:p text:style-name="P34">聯絡電話</text:p>
            </table:table-cell>
            <table:table-cell table:style-name="TableCell35" table:number-rows-spanned="2">
              <text:p text:style-name="P36">備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○○○</text:p>
            <text:p text:style-name="P46">50.01.01</text:p>
            <text:p text:style-name="內文"><text:span text:style-name="T47">53</text:span><text:span text:style-name="T48">歲</text:span></text:p>
            <text:p text:style-name="P49">(女)</text:p>
          </table:table-cell>
          <table:table-cell table:style-name="TableCell50">
            <text:p text:style-name="P51">○○○○大學○○○○系學士</text:p>
            <text:p text:style-name="P52"/>
          </table:table-cell>
          <table:table-cell table:style-name="TableCell53">
            <text:p text:style-name="P54">○○局約僱人員</text:p>
            <text:p text:style-name="P55"><text:span text:style-name="T56">（</text:span><text:span text:style-name="T57">10</text:span><text:span text:style-name="T58">2</text:span><text:span text:style-name="T59">.</text:span><text:span text:style-name="T60">1</text:span><text:span text:style-name="T61">.</text:span><text:span text:style-name="T62">1</text:span><text:span text:style-name="T63">-10</text:span><text:span text:style-name="T64">2</text:span><text:span text:style-name="T65">.</text:span><text:span text:style-name="T66">7</text:span><text:span text:style-name="T67">.1）</text:span></text:p>
          </table:table-cell>
          <table:table-cell table:style-name="TableCell68">
            <text:p text:style-name="P69"><text:span text:style-name="T70">台北市</text:span><text:span text:style-name="T71">○○</text:span><text:span text:style-name="T72">路</text:span><text:span text:style-name="T73">○</text:span><text:span text:style-name="T74">巷</text:span><text:span text:style-name="T75">○</text:span><text:span text:style-name="T76">號</text:span><text:span text:style-name="T77">○</text:span><text:span text:style-name="T78">樓</text:span></text:p>
            <text:p text:style-name="P79"/>
            <text:p text:style-name="P80">手機：xxxxxxxxxx</text:p>
          </table:table-cell>
          <table:table-cell table:style-name="TableCell81">
            <text:list text:style-name="LFO3" text:continue-numbering="true">
              <text:list-item>
                <text:p text:style-name="P82">TOEIC 515分，相當於全民英檢初級</text:p>
              </text:list-item>
              <text:list-item>
                <text:p text:style-name="P83">99年採購專業人員基礎訓練及格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請注意：</text:p>
      <text:p text:style-name="P107"><text:span text:style-name="T108">填表完成後請將範例資料刪除後，再</text:span><text:span text:style-name="T109">將</text:span><text:span text:style-name="T110">本</text:span><text:span text:style-name="T111">資料</text:span><text:span text:style-name="T112">表</text:span><text:span text:style-name="T113">e-mail至</text:span><text:span text:style-name="T114">sjchao</text:span><text:span text:style-name="T115">@moea.gov.tw</text:span><text:span text:style-name="T116">。另請</text:span><text:span text:style-name="T117">於截止期限前將書面資料以</text:span><text:span text:style-name="T118">掛號方式郵寄</text:span><text:span text:style-name="T119">至台北市復興北路2號1</text:span><text:span text:style-name="T120">2</text:span><text:span text:style-name="T121">樓經濟部能源局人事室</text:span><text:span text:style-name="T122">趙小姐</text:span><text:span text:style-name="T123">收，信封務請註明</text:span><text:span text:style-name="T124">應徵</text:span><text:span text:style-name="T125">綜合企劃</text:span><text:span text:style-name="T126">組</text:span><text:span text:style-name="T127">技士職務代理人</text:span><text:span text:style-name="T128">職務</text:span><text:span text:style-name="T129">（</text:span><text:span text:style-name="T130">郵戳為憑，</text:span><text:span text:style-name="T131">未寄紙本不受理）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甄選人才應徵人員基本資料一覽表—助理管理師篇</dc:title>
    <meta:initial-creator>mask</meta:initial-creator>
    <dc:creator>黃耀瑩</dc:creator>
    <meta:creation-date>2022-09-16T07:15:00Z</meta:creation-date>
    <dc:date>2022-09-16T07:15:00Z</dc:date>
    <meta:print-date>2022-09-16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