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2pt" style:font-weight-complex="bold"/>
    </style:style>
    <style:style style:name="P2" style:family="paragraph" style:parent-style-name="清單段落">
      <style:paragraph-properties fo:margin-left="1cm" fo:margin-right="0cm" fo:line-height="0.811cm" fo:text-indent="0cm" style:auto-text-indent="false">
        <style:tab-stops/>
      </style:paragraph-properties>
    </style:style>
    <style:style style:name="P3" style:family="paragraph" style:parent-style-name="清單段落" style:list-style-name="L1">
      <style:paragraph-properties fo:margin-left="1cm" fo:margin-right="0cm" fo:line-height="0.811cm" fo:text-indent="-1.004cm" style:auto-text-indent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4" style:family="paragraph" style:parent-style-name="清單段落" style:list-style-name="L1">
      <style:paragraph-properties fo:margin-left="1cm" fo:margin-right="0cm" fo:line-height="0.811cm" fo:text-indent="-1.004cm" style:auto-text-indent="false">
        <style:tab-stops/>
      </style:paragraph-properties>
    </style:style>
    <style:style style:name="P5" style:family="paragraph" style:parent-style-name="清單段落" style:list-style-name="L2">
      <style:paragraph-properties fo:margin-left="2cm" fo:margin-right="0cm" fo:line-height="0.811cm" fo:text-indent="-1cm" style:auto-text-indent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2pt" style:font-weight-complex="bold"/>
    </style:style>
    <style:style style:name="T1" style:family="text">
      <style:text-properties style:font-name="Times New Roman" fo:font-size="14pt" style:font-name-asian="標楷體" style:font-size-asian="14pt" style:font-size-complex="12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用電大戶條款定期檢討」意見徵詢會議</text:p>
      <text:p text:style-name="P1">會議議程</text:p>
      <text:list xml:id="list4652950776420704607" text:style-name="L1">
        <text:list-item>
          <text:p text:style-name="P3">會議時間：112年7月14日（星期五）下午2時</text:p>
        </text:list-item>
        <text:list-item>
          <text:p text:style-name="P3">會議地點：臺中皇家NTC會議中心多元會議室（臺中市西屯區市政北二路282號21樓多元會議室）</text:p>
        </text:list-item>
        <text:list-item>
          <text:p text:style-name="P3">會議直播連結：https://youtube.com/live/fbdJSSHfIhQ?feature=share </text:p>
        </text:list-item>
        <text:list-item>
          <text:p text:style-name="P3">主持人：陳組長崇憲</text:p>
        </text:list-item>
        <text:list-item>
          <text:p text:style-name="P4"><text:span text:style-name="預設段落字型"><text:span text:style-name="T1">背景說明：</text:span></text:span></text:p>
        </text:list-item>
      </text:list>
      <text:p text:style-name="P2"><text:span text:style-name="預設段落字型"><text:span text:style-name="T1"><text:s text:c="4"/>「一定契約容量以上之電力用戶應設置再生能源發電設備管理辦法」（以下簡稱本辦法）於110年1月1日施行，迄今已滿兩年，本局依本辦法第3條第2項規定：「中央主管機關應於本辦法生效二年後，檢討再生能源義務用戶之範圍，其後每二年定期檢討之。」辦理定期檢討機制，逐步推動一定契約容量以上之電力用戶投入再生能源利用，為蒐集各界於本辦法實務執行之意見及檢討建議，爰召開本次會議與產業代表及社會大眾進行意見交流，俾利納入本次檢討作業之研議</text:span></text:span><text:span text:style-name="預設段落字型"><text:span text:style-name="T2">。</text:span></text:span></text:p>
      <text:list xml:id="list171060416549732" text:continue-numbering="true" text:style-name="L1">
        <text:list-item>
          <text:p text:style-name="P3">議題說明：</text:p>
        </text:list-item>
      </text:list>
      <text:list xml:id="list3844431072289220599" text:style-name="L2">
        <text:list-item>
          <text:p text:style-name="P5">主席致詞。</text:p>
        </text:list-item>
        <text:list-item>
          <text:p text:style-name="P5">用電大戶條款檢討意見交流。</text:p>
        </text:list-item>
      </text:list>
      <text:list xml:id="list171011190164945" text:style-name="L1">
        <text:list-item>
          <text:p text:style-name="P3">綜合討論。</text:p>
        </text:list-item>
        <text:list-item>
          <text:p text:style-name="P4"><text:span text:style-name="預設段落字型"><text:span text:style-name="T1">散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能技組委辦1</meta:initial-creator>
    <meta:creation-date>2023-06-13T07:49:00Z</meta:creation-date>
    <dc:date>2023-06-13T17:10:56.037000000</dc:date>
    <meta:print-date>2022-09-06T01:41:00Z</meta:print-date>
    <meta:editing-cycles>3</meta:editing-cycles>
    <meta:editing-duration>PT47S</meta:editing-duration>
    <meta:document-statistic meta:table-count="0" meta:image-count="0" meta:object-count="0" meta:page-count="1" meta:paragraph-count="13" meta:word-count="366" meta:character-count="430" meta:non-whitespace-character-count="425"/>
    <meta:template xlink:type="simple" xlink:actuate="onRequest" xlink:title="" xlink:href="Normal"/>
  </office:meta>
</office:document-meta>
</file>