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3" style:parent-style-name="清單段落" style:list-style-name="LFO1" style:family="paragraph">
      <style:paragraph-properties fo:line-height="0.3194in" fo:margin-left="0.3937in" fo:text-indent="-0.3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" style:parent-style-name="清單段落" style:list-style-name="LFO1" style:family="paragraph">
      <style:paragraph-properties fo:line-height="0.3194in" fo:margin-left="0.3937in" fo:text-indent="-0.3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" style:parent-style-name="清單段落" style:list-style-name="LFO1" style:family="paragraph">
      <style:paragraph-properties fo:line-height="0.3194in" fo:margin-left="0.3937in" fo:text-indent="-0.395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" style:parent-style-name="超連結" style:family="text">
      <style:text-properties style:font-name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194in" fo:margin-left="0.3937in" fo:text-indent="-0.3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" style:parent-style-name="清單段落" style:list-style-name="LFO1" style:family="paragraph">
      <style:paragraph-properties fo:line-height="0.3194in" fo:margin-left="0.3937in" fo:text-indent="-0.3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" style:parent-style-name="清單段落" style:family="paragraph">
      <style:paragraph-properties fo:line-height="0.3194in" fo:margin-left="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194in" fo:margin-left="0.3937in" fo:text-indent="-0.3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" style:parent-style-name="清單段落" style:list-style-name="LFO2" style:family="paragraph">
      <style:paragraph-properties fo:line-height="0.3194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" style:parent-style-name="清單段落" style:list-style-name="LFO2" style:family="paragraph">
      <style:paragraph-properties fo:line-height="0.3194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fo:line-height="0.3194in" fo:margin-left="0.3937in" fo:text-indent="-0.3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" style:parent-style-name="清單段落" style:list-style-name="LFO1" style:family="paragraph">
      <style:paragraph-properties fo:line-height="0.3194in" fo:margin-left="0.3937in" fo:text-indent="-0.395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「用電大戶條款定期檢討」意見徵詢會議</text:p>
      <text:p text:style-name="P2">會議議程</text:p>
      <text:list text:style-name="LFO1" text:continue-numbering="true">
        <text:list-item>
          <text:p text:style-name="P3">會議時間：112年8月18日（五）下午3時</text:p>
        </text:list-item>
        <text:list-item>
          <text:p text:style-name="P4">會議地點：高雄商務會議中心六合廳（高雄市前鎮區中山二路5號4樓）</text:p>
        </text:list-item>
        <text:list-item>
          <text:p text:style-name="P5"><text:span text:style-name="T6">會議直播連結：</text:span><text:a xlink:href="https://youtube.com/live/byjtkQogxw8?feature=share" office:target-frame-name="_top" xlink:show="replace"><text:span text:style-name="T7">https://youtube.com/live/byjtkQogxw8?feature=share</text:span></text:a></text:p>
        </text:list-item>
        <text:list-item>
          <text:p text:style-name="P8">主持人：陳組長崇憲</text:p>
        </text:list-item>
        <text:list-item>
          <text:p text:style-name="P9"><text:span text:style-name="T10">背景說明：</text:span></text:p>
        </text:list-item>
      </text:list>
      <text:p text:style-name="P11"><text:span text:style-name="T12"><text:s text:c="4"/></text:span><text:span text:style-name="T13">「一定契約容量以上之電力用戶應設置再生能源發電設備管理辦法」（以下簡稱本辦法）於</text:span><text:span text:style-name="T14">110</text:span><text:span text:style-name="T15">年</text:span><text:span text:style-name="T16">1</text:span><text:span text:style-name="T17">月</text:span><text:span text:style-name="T18">1</text:span><text:span text:style-name="T19">日施行，迄今已滿兩年，本局依本辦法第</text:span><text:span text:style-name="T20">3</text:span><text:span text:style-name="T21">條第</text:span><text:span text:style-name="T22">2</text:span><text:span text:style-name="T23">項規定：「中央主管機關應於本辦法生效二年後，檢討再生能源義務用戶之範圍，其後每二年定期檢討之。」辦理定期檢討機制，逐步推動一定契約容量以上之電力用戶投入再生能源利用，為蒐集各界於本辦法實務執行之意見及檢討建議，爰召開本次會議與產業代表及社會大眾進行意見交流，俾利納入本次檢討作業之研議</text:span><text:span text:style-name="T24">。</text:span></text:p>
      <text:list text:style-name="LFO1" text:continue-numbering="true">
        <text:list-item>
          <text:p text:style-name="P25">議題說明：</text:p>
        </text:list-item>
      </text:list>
      <text:list text:style-name="LFO2" text:continue-numbering="true">
        <text:list-item>
          <text:p text:style-name="P26">主席致詞。</text:p>
        </text:list-item>
        <text:list-item>
          <text:p text:style-name="P27">用電大戶條款檢討意見交流。</text:p>
        </text:list-item>
      </text:list>
      <text:list text:style-name="LFO1" text:continue-numbering="true">
        <text:list-item>
          <text:p text:style-name="P28">綜合討論。</text:p>
        </text:list-item>
        <text:list-item>
          <text:p text:style-name="P29"><text:span text:style-name="T30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能技組委辦1</meta:initial-creator>
    <dc:creator>Fu.Chang</dc:creator>
    <meta:creation-date>2023-06-13T07:10:00Z</meta:creation-date>
    <dc:date>2023-07-28T02:25:00Z</dc:date>
    <meta:print-date>2023-07-28T02:25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70" meta:character-count="474" meta:row-count="3" meta:non-whitespace-character-count="405"/>
  </office:meta>
</office:document-meta>
</file>