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Gill Sans MT" svg:font-family="'Gill Sans MT'"/>
    <style:font-face style:name="Wingdings 21" svg:font-family="'Wingdings 2'"/>
    <style:font-face style:name="Gill Sans MT2" svg:font-family="'Gill Sans MT'" style:font-family-generic="roman"/>
    <style:font-face style:name="Times New Roman2" svg:font-family="'Times New Roman'" style:font-family-generic="roman"/>
    <style:font-face style:name="Times New Roman3" svg:font-family="'Times New Roman'" style:font-family-generic="roman" style:font-pitch="fixed"/>
    <style:font-face style:name="標楷體2" svg:font-family="標楷體" style:font-family-generic="roman" style:font-pitch="fixed"/>
    <style:font-face style:name="標楷體" svg:font-family="標楷體" style:font-family-generic="script" style:font-pitch="fixed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Gill Sans MT1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 2" svg:font-family="'Wingdings 2'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Wingdings 22" svg:font-family="'Wingdings 2'" style:font-family-generic="roman" style:font-pitch="variable"/>
    <style:font-face style:name="Liberation Sans2" svg:font-family="'Liberation Sans'" style:font-family-generic="script" style:font-pitch="variable"/>
    <style:font-face style:name="標楷體1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4" draw:style-name="gr1" draw:text-style-name="P4" draw:layer="layout" svg:width="15.911cm" svg:height="1.098cm" svg:x="8.923cm" svg:y="1.477cm">
      <text:p text:style-name="P3"><text:span text:style-name="T2">經濟部研究機構能源科技專案</text:span><text:span text:style-name="T3">114</text:span><text:span text:style-name="T4">年度計畫構想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5" draw:style-name="gr1" draw:text-style-name="P4" draw:layer="layout" svg:width="19.684cm" svg:height="3.299cm" svg:x="7.036cm" svg:y="7.809cm">
      <text:p text:style-name="P3"><text:span text:style-name="T5">OOOOOOOOOOOOOOO</text:span><text:span text:style-name="T6">計畫</text:span><text:span text:style-name="T7">(0/0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6" draw:style-name="gr1" draw:text-style-name="P7" draw:layer="layout" svg:width="12.502cm" svg:height="2.495cm" svg:x="10.627cm" svg:y="14.062cm">
      <text:p text:style-name="P5"><text:span text:style-name="T8">計畫主持人：</text:span></text:p>
      <text:p text:style-name="P6"><text:span text:style-name="T8">提案單位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1" draw:text-style-name="P7" draw:layer="layout" svg:width="16.245cm" svg:height="2.875cm" svg:x="8.756cm" svg:y="4.38cm">
      <text:p text:style-name="P6"><text:span text:style-name="T9">提案領域：</text:span><text:span text:style-name="T10"></text:span><text:span text:style-name="T9">新及再生</text:span><text:span text:style-name="T11">能源領域 </text:span><text:span text:style-name="T9"><text:s text:c="2"/></text:span><text:span text:style-name="T12">OOOOOO</text:span><text:span text:style-name="T13">次領域</text:span></text:p>
      <text:p text:style-name="P6"><text:span text:style-name="T14"><text:s text:c="13"/></text:span><text:span text:style-name="T15"><text:s text:c="6"/></text:span><text:span text:style-name="T14"><text:s/></text:span><text:span text:style-name="T16"></text:span><text:span text:style-name="T14">節約能源領域 </text:span><text:span text:style-name="T13"><text:s text:c="2"/></text:span><text:span text:style-name="T12">OOOOOO</text:span><text:span text:style-name="T13">次領域</text:span></text:p>
      <text:p text:style-name="P8"><text:span text:style-name="T17"><text:s/></text:span><text:span text:style-name="T18">(</text:span><text:span text:style-name="T18">請以公告之研究重點內容為提案範圍</text:span><text:span text:style-name="T18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4" draw:style-name="gr1" draw:text-style-name="P4" draw:layer="layout" svg:width="20.231cm" svg:height="1.775cm" svg:x="7.342cm" svg:y="0.72cm">
      <text:p text:style-name="P3"><text:span text:style-name="T19">簡報大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6" draw:style-name="gr1" draw:text-style-name="P7" draw:layer="layout" svg:width="18.444cm" svg:height="7.868cm" svg:x="8.236cm" svg:y="4.801cm">
      <text:list text:style-name="L5">
        <text:list-item>
          <text:p text:style-name="P10"><text:span text:style-name="T20">願景設定與應用情境說明</text:span></text:p>
        </text:list-item>
        <text:list-item>
          <text:p text:style-name="P10"><text:span text:style-name="T20">發展策略</text:span></text:p>
        </text:list-item>
        <text:list-item>
          <text:p text:style-name="P10"><text:span text:style-name="T20">研發規劃</text:span></text:p>
        </text:list-item>
        <text:list-item>
          <text:p text:style-name="P10"><text:span text:style-name="T20">產業化佈局及亮點成果規劃</text:span></text:p>
        </text:list-item>
        <text:list-item>
          <text:p text:style-name="P10"><text:span text:style-name="T20">其他資訊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5" draw:style-name="gr1" draw:text-style-name="P4" draw:layer="layout" svg:width="20.231cm" svg:height="2.957cm" svg:x="7.935cm" svg:y="0.33cm">
      <text:p text:style-name="P3"><text:span text:style-name="T21">願景設定與應用情境說明</text:span><text:span text:style-name="T22">(</text:span><text:span text:style-name="T22">什麼值得做</text:span><text:span text:style-name="T22">?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6" draw:style-name="gr1" draw:text-style-name="P7" draw:layer="layout" svg:width="30.568cm" svg:height="12.401cm" svg:x="1.979cm" svg:y="2.192cm">
      <text:list text:style-name="L6">
        <text:list-item>
          <text:p text:style-name="P6"><text:span text:style-name="T23">背景說明：</text:span></text:p>
        </text:list-item>
      </text:list>
      <text:list text:style-name="L7">
        <text:list-item>
          <text:list>
            <text:list-item>
              <text:p text:style-name="P11"><text:span text:style-name="T24">從次領域別，描述大環境的趨勢與需求</text:span></text:p>
            </text:list-item>
            <text:list-item>
              <text:p text:style-name="P11"><text:span text:style-name="T24">政策目標</text:span></text:p>
            </text:list-item>
            <text:list-item>
              <text:p text:style-name="P11"><text:span text:style-name="T24">與研究重點說明文件中之「重要技術參考指標表」內容關聯性</text:span></text:p>
            </text:list-item>
          </text:list>
        </text:list-item>
        <text:list-item>
          <text:p text:style-name="P6"><text:span text:style-name="T23">願景設定：</text:span></text:p>
          <text:list>
            <text:list-item>
              <text:p text:style-name="P11"><text:span text:style-name="T24">從本機關角度，設定透過這計畫可達成或產生之影響與願景</text:span><text:span text:style-name="T25">(</text:span><text:span text:style-name="T25">包含完成時程</text:span><text:span text:style-name="T25">)</text:span></text:p>
            </text:list-item>
          </text:list>
        </text:list-item>
      </text:list>
      <text:p text:style-name="P12"><text:span text:style-name="T26"><text:s text:c="6"/></text:span><text:span text:style-name="T26">(</text:span><text:span text:style-name="T26">後續的計畫工作應由此願景往回推</text:span><text:span text:style-name="T26">)</text:span></text:p>
      <text:list text:style-name="L8">
        <text:list-item>
          <text:p text:style-name="P6"><text:span text:style-name="T27">產業化</text:span><text:span text:style-name="T27">/</text:span><text:span text:style-name="T27">節能減碳效益：</text:span></text:p>
        </text:list-item>
      </text:list>
      <text:list text:style-name="L7">
        <text:list-item>
          <text:list>
            <text:list-item>
              <text:p text:style-name="P11"><text:span text:style-name="T25">把願景轉化為產業化指標、節能減碳指標、再生能源佈建成果</text:span></text:p>
            </text:list-item>
          </text:list>
        </text:list-item>
        <text:list-item>
          <text:p text:style-name="P6"><text:span text:style-name="T27">應用情境設定：</text:span></text:p>
          <text:list>
            <text:list-item>
              <text:p text:style-name="P11"><text:span text:style-name="T25">說明在達成願景的過程中之關鍵之影響因子，描述阻力</text:span><text:span text:style-name="T25">/</text:span><text:span text:style-name="T25">助力之影響，設定發展之邊界條件</text:span><text:span text:style-name="T26">(</text:span><text:span text:style-name="T26">國內運用規模與產業環境</text:span><text:span text:style-name="T26">)</text:span></text:p>
            </text:list-item>
            <text:list-item>
              <text:p text:style-name="P11"><text:span text:style-name="T25">以敘述故事方式描述應用情境，包含如何運用助力</text:span><text:span text:style-name="T25">?</text:span><text:span text:style-name="T25">如何克服阻力</text:span><text:span text:style-name="T25">?</text:span><text:span text:style-name="T25">以達成目標</text:span><text:span text:style-name="T26">(</text:span><text:span text:style-name="T26">如何進行資源投入</text:span><text:span text:style-name="T26">)</text:span></text:p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7" draw:style-name="gr3" draw:text-style-name="P14" draw:layer="layout" svg:width="22.465cm" svg:height="4.5cm" svg:x="5.442cm" svg:y="14.184cm">
      <text:p text:style-name="P13"><text:span text:style-name="T28">審查重點：</text:span></text:p>
      <text:list text:style-name="L9">
        <text:list-item>
          <text:p text:style-name="P13"><text:span text:style-name="T28">願景設定之合理性及吸引性</text:span><text:span text:style-name="T29">(</text:span><text:span text:style-name="T29">是否為本機關需求</text:span><text:span text:style-name="T29">)</text:span></text:p>
        </text:list-item>
        <text:list-item>
          <text:p text:style-name="P13"><text:span text:style-name="T29">應用情境描述是否清楚；邊界設定是否明確</text:span></text:p>
        </text:list-item>
        <text:list-item>
          <text:p text:style-name="P13"><text:span text:style-name="T29">影響應用情境達成之關鍵因子考量是否全面、是否有導引出技術發展需求</text:span></text:p>
        </text:list-item>
        <text:list-item>
          <text:p text:style-name="P13"><text:span text:style-name="T29">應用情境的勝出策略</text:span></text:p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8" draw:style-name="gr3" draw:text-style-name="P14" draw:layer="layout" svg:width="7.88cm" svg:height="3.656cm" svg:x="24.482cm" svg:y="2.192cm">
      <text:p text:style-name="P13"><text:span text:style-name="T28">請提出計畫內容與公告重點之關聯性，說明研發之必要性</text:span><text:span text:style-name="T29">(</text:span><text:span text:style-name="T29">並請補充至構想書相對應處</text:span><text:span text:style-name="T29">)</text:span></text:p>
      <draw:enhanced-geometry draw:mirror-horizontal="false" draw:mirror-vertical="false" draw:text-areas="?f38 ?f38 ?f39 ?f40" svg:viewBox="0 0 0 0" draw:type="ooxml-wedgeRoundRectCallout" draw:modifiers="-61121 -1582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<draw:equation draw:name="f0" draw:formula="logwidth*$0 /100000"/>
        <draw:equation draw:name="f1" draw:formula="logheight*$1 /100000"/>
        <draw:equation draw:name="f2" draw:formula="logwidth/2"/>
        <draw:equation draw:name="f3" draw:formula="?f2 +?f0 -0"/>
        <draw:equation draw:name="f4" draw:formula="logheight/2"/>
        <draw:equation draw:name="f5" draw:formula="?f4 +?f1 -0"/>
        <draw:equation draw:name="f6" draw:formula="?f0 *logheight/logwidth"/>
        <draw:equation draw:name="f7" draw:formula="abs(?f1 )"/>
        <draw:equation draw:name="f8" draw:formula="abs(?f6 )"/>
        <draw:equation draw:name="f9" draw:formula="?f7 +0-?f8 "/>
        <draw:equation draw:name="f10" draw:formula="if(?f0 ,7,2)"/>
        <draw:equation draw:name="f11" draw:formula="if(?f0 ,10,5)"/>
        <draw:equation draw:name="f12" draw:formula="logwidth*?f10 /12"/>
        <draw:equation draw:name="f13" draw:formula="logwidth*?f11 /12"/>
        <draw:equation draw:name="f14" draw:formula="if(?f1 ,7,2)"/>
        <draw:equation draw:name="f15" draw:formula="if(?f1 ,10,5)"/>
        <draw:equation draw:name="f16" draw:formula="logheight*?f14 /12"/>
        <draw:equation draw:name="f17" draw:formula="logheight*?f15 /12"/>
        <draw:equation draw:name="f18" draw:formula="if(?f0 ,0,?f3 )"/>
        <draw:equation draw:name="f19" draw:formula="if(?f9 ,0,?f18 )"/>
        <draw:equation draw:name="f20" draw:formula="if(?f1 ,?f12 ,?f3 )"/>
        <draw:equation draw:name="f21" draw:formula="if(?f9 ,?f20 ,?f12 )"/>
        <draw:equation draw:name="f22" draw:formula="if(?f0 ,?f3 ,logwidth)"/>
        <draw:equation draw:name="f23" draw:formula="if(?f9 ,logwidth,?f22 )"/>
        <draw:equation draw:name="f24" draw:formula="if(?f1 ,?f3 ,?f12 )"/>
        <draw:equation draw:name="f25" draw:formula="if(?f9 ,?f24 ,?f12 )"/>
        <draw:equation draw:name="f26" draw:formula="if(?f0 ,?f16 ,?f5 )"/>
        <draw:equation draw:name="f27" draw:formula="if(?f9 ,?f16 ,?f26 )"/>
        <draw:equation draw:name="f28" draw:formula="if(?f1 ,0,?f5 )"/>
        <draw:equation draw:name="f29" draw:formula="if(?f9 ,?f28 ,0)"/>
        <draw:equation draw:name="f30" draw:formula="if(?f0 ,?f5 ,?f16 )"/>
        <draw:equation draw:name="f31" draw:formula="if(?f9 ,?f16 ,?f30 )"/>
        <draw:equation draw:name="f32" draw:formula="if(?f1 ,?f5 ,logheight)"/>
        <draw:equation draw:name="f33" draw:formula="if(?f9 ,?f32 ,logheight)"/>
        <draw:equation draw:name="f34" draw:formula="min(logwidth,logheight)"/>
        <draw:equation draw:name="f35" draw:formula="?f34 *$2 /100000"/>
        <draw:equation draw:name="f36" draw:formula="logwidth+0-?f35 "/>
        <draw:equation draw:name="f37" draw:formula="logheight+0-?f35 "/>
        <draw:equation draw:name="f38" draw:formula="?f35 *29289/100000"/>
        <draw:equation draw:name="f39" draw:formula="logwidth+0-?f38 "/>
        <draw:equation draw:name="f40" draw:formula="logheight+0-?f38 "/>
        <draw:equation draw:name="f41" draw:formula="logheight"/>
        <draw:equation draw:name="f42" draw:formula="logwidth"/>
        <draw:equation draw:name="f43" draw:formula="(10800000)/60000.0"/>
        <draw:equation draw:name="f44" draw:formula="(5400000)/60000.0"/>
        <draw:equation draw:name="f45" draw:formula="(16200000)/60000.0"/>
        <draw:equation draw:name="f46" draw:formula="(5400000)/60000.0"/>
        <draw:equation draw:name="f47" draw:formula="(0)/60000.0"/>
        <draw:equation draw:name="f48" draw:formula="(5400000)/60000.0"/>
        <draw:equation draw:name="f49" draw:formula="(5400000)/60000.0"/>
        <draw:equation draw:name="f50" draw:formula="(5400000)/60000.0"/>
        <draw:handle draw:handle-position="?f3 ?f5" draw:handle-range-x-maximum="2147483647" draw:handle-range-x-minimum="-2147483647" draw:handle-range-y-maximum="2147483647" draw:handle-range-y-minimum="-2147483647"/>
      </draw:enhanced-geometry>
    </draw:custom-shape>
    <draw:custom-shape draw:name="文字方塊 3" draw:style-name="gr1" draw:text-style-name="P4" draw:layer="layout" svg:width="20.231cm" svg:height="1.605cm" svg:x="7.321cm" svg:y="0.762cm">
      <text:p text:style-name="P3"><text:span text:style-name="T21">發展策略</text:span><text:span text:style-name="T22">(</text:span><text:span text:style-name="T22">選什麼做</text:span><text:span text:style-name="T22">?</text:span><text:span text:style-name="T22">為什麼由我做</text:span><text:span text:style-name="T22">?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5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7" draw:style-name="gr1" draw:text-style-name="P7" draw:layer="layout" svg:width="29.107cm" svg:height="9.565cm" svg:x="2.883cm" svg:y="3.483cm">
      <text:list text:style-name="L6">
        <text:list-item>
          <text:p text:style-name="P6"><text:span text:style-name="T23">領域發展藍圖與計畫定位</text:span></text:p>
        </text:list-item>
      </text:list>
      <text:list text:style-name="L7">
        <text:list-item>
          <text:list>
            <text:list-item>
              <text:p text:style-name="P6"><text:span text:style-name="T24">本計畫在該領域整體發展中，所扮演之角色 </text:span><text:span text:style-name="T25">(</text:span><text:span text:style-name="T25">可透過魚骨圖或發展藍圖展開，並標明本計畫位置</text:span><text:span text:style-name="T25">)</text:span></text:p>
            </text:list-item>
          </text:list>
        </text:list-item>
        <text:list-item>
          <text:p text:style-name="P6"><text:span text:style-name="T27">競爭力分析</text:span></text:p>
          <text:list>
            <text:list-item>
              <text:p text:style-name="P6"><text:span text:style-name="T25">SWOT</text:span><text:span text:style-name="T25">或其他分析工具 </text:span><text:span text:style-name="T25">(SWOT</text:span><text:span text:style-name="T25">分析如表一</text:span><text:span text:style-name="T25">)</text:span><text:span text:style-name="T25">，說明發展邏輯</text:span><text:span text:style-name="T26">(</text:span><text:span text:style-name="T26">什麼做，什麼不做</text:span><text:span text:style-name="T26">)</text:span></text:p>
            </text:list-item>
            <text:list-item>
              <text:p text:style-name="P6"><text:span text:style-name="T25">計畫架構</text:span><text:span text:style-name="T25">(</text:span><text:span text:style-name="T25">各工作分項應在情境中有角色</text:span><text:span text:style-name="T25">)</text:span></text:p>
            </text:list-item>
            <text:list-item>
              <text:p text:style-name="P6"><text:span text:style-name="T25">國內外技術</text:span><text:span text:style-name="T25">benchmark(</text:span><text:span text:style-name="T25">含業界指標</text:span><text:span text:style-name="T25">) (</text:span><text:span text:style-name="T25">目標系統之發展優勢</text:span><text:span text:style-name="T25">) (</text:span><text:span text:style-name="T25">如表二</text:span><text:span text:style-name="T25">)</text:span></text:p>
            </text:list-item>
            <text:list-item>
              <text:p text:style-name="P6"><text:span text:style-name="T25">團隊發展此技術之利基點</text:span><text:span text:style-name="T30"> </text:span></text:p>
            </text:list-item>
          </text:list>
        </text:list-item>
        <text:list-item>
          <text:p text:style-name="P6"><text:span text:style-name="T27">目標與規格</text:span></text:p>
          <text:list>
            <text:list-item>
              <text:p text:style-name="P6"><text:span text:style-name="T25">定義計畫內各主要系統發展之目標規格</text:span></text:p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9" draw:style-name="gr3" draw:text-style-name="P14" draw:layer="layout" svg:width="23.563cm" svg:height="3.656cm" svg:x="5.384cm" svg:y="13.751cm">
      <text:p text:style-name="P13"><text:span text:style-name="T28">審查重點：</text:span></text:p>
      <text:list text:style-name="L9">
        <text:list-item>
          <text:p text:style-name="P13"><text:span text:style-name="T28">計畫定位是否明確</text:span><text:span text:style-name="T29">(</text:span><text:span text:style-name="T29">扮演之角色是否正確</text:span><text:span text:style-name="T29">)</text:span></text:p>
        </text:list-item>
        <text:list-item>
          <text:p text:style-name="P13"><text:span text:style-name="T29">競爭力分析是否有全盤考量</text:span><text:span text:style-name="T29">(</text:span><text:span text:style-name="T29">包括比較對象是否正確且全面</text:span><text:span text:style-name="T29">)</text:span><text:span text:style-name="T29">、是否有競爭力</text:span></text:p>
        </text:list-item>
        <text:list-item>
          <text:p text:style-name="P13"><text:span text:style-name="T29">目標與規格與願景及應用情境是否有關連性</text:span></text:p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3" draw:style-name="gr1" draw:text-style-name="P4" draw:layer="layout" svg:width="20.231cm" svg:height="1.605cm" svg:x="7.321cm" svg:y="0.35cm">
      <text:p text:style-name="P3"><text:span text:style-name="T31">SWOT</text:span><text:span text:style-name="T32">分析說明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roup 4" draw:style-name="standard" draw:layer="layout" svg:width="16.011cm" svg:height="7.403cm" svg:x="3.349cm" svg:y="9.652cm">
      <table:table>
        <table:table-column table:style-name="co1"/>
        <table:table-column table:style-name="co2"/>
        <table:table-row table:style-name="ro1" table:default-cell-style-name="ce1">
          <table:table-cell>
            <text:p text:style-name="P15"><text:span text:style-name="T33">Strength</text:span></text:p>
          </table:table-cell>
          <table:table-cell>
            <text:p text:style-name="P15"><text:span text:style-name="T33">Weakness</text:span></text:p>
          </table:table-cell>
        </table:table-row>
        <table:table-row table:style-name="ro2">
          <table:table-cell table:style-name="ce2"/>
          <table:table-cell table:style-name="ce3"/>
        </table:table-row>
        <table:table-row table:style-name="ro3" table:default-cell-style-name="ce1">
          <table:table-cell>
            <text:p text:style-name="P16"><text:span text:style-name="T33">Opportunity</text:span></text:p>
          </table:table-cell>
          <table:table-cell>
            <text:p text:style-name="P16"><text:span text:style-name="T33">Threat</text:span></text:p>
          </table:table-cell>
        </table:table-row>
        <table:table-row table:style-name="ro2">
          <table:table-cell table:style-name="ce4"/>
          <table:table-cell table:style-name="ce5"/>
        </table:table-row>
      </table:table>
      <draw:image xlink:href="Pictures/TablePreview1.svm" xlink:type="simple" xlink:show="embed" xlink:actuate="onLoad"/>
    </draw:frame>
    <draw:custom-shape draw:name="文字方塊 7" draw:style-name="gr1" draw:text-style-name="P7" draw:layer="layout" svg:width="31.165cm" svg:height="6.347cm" svg:x="1.399cm" svg:y="2.483cm">
      <text:list text:style-name="L11">
        <text:list-item>
          <text:p text:style-name="P5"><text:span text:style-name="T34">Strength (</text:span><text:span text:style-name="T25">優勢</text:span><text:span text:style-name="T25">):</text:span><text:span text:style-name="T25">就”單位本身“可運用的能量來思考，可談產業的優勢，但這些優勢必須與計畫的情境有關，單位本身也需能運用這些優勢，如具精密機械研發能力，本身可鏈結國內</text:span><text:span text:style-name="T25">ICT</text:span><text:span text:style-name="T25">產業優勢等，另外需了解擁有的優勢有多大，維持時間有多長</text:span></text:p>
        </text:list-item>
        <text:list-item>
          <text:p text:style-name="P5"><text:span text:style-name="T25">Weakness (</text:span><text:span text:style-name="T25">劣勢</text:span><text:span text:style-name="T25">)</text:span><text:span text:style-name="T25">：就”單位本身“思考在產業發展中不足處、與競爭優勢者的差異，如缺乏</text:span><text:span text:style-name="T25">RD</text:span><text:span text:style-name="T25">人力，市場掌握度不足，關鍵技術落後兩年等</text:span></text:p>
        </text:list-item>
        <text:list-item>
          <text:p text:style-name="P5"><text:span text:style-name="T25">Opportunities (</text:span><text:span text:style-name="T25">機會</text:span><text:span text:style-name="T25">)</text:span><text:span text:style-name="T25">：外部條件趨勢帶給相關產業的發展契機，或單位本身可預期的產業未來潛能，如政策措施，具長期投資規劃等</text:span></text:p>
        </text:list-item>
        <text:list-item>
          <text:p text:style-name="P5"><text:span text:style-name="T25"><text:s/></text:span><text:span text:style-name="T25">Threats (</text:span><text:span text:style-name="T25">威脅</text:span><text:span text:style-name="T25">):</text:span><text:span text:style-name="T25">外在環境對於產業發展的障礙，如需求不足，潛在勢競爭者多等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4" draw:text-style-name="P17" draw:layer="layout" svg:width="2.648cm" svg:height="1.013cm" svg:x="29.916cm" svg:y="0.421cm">
      <text:p text:style-name="P3"><text:span text:style-name="T35">表一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2" draw:style-name="gr3" draw:text-style-name="P14" draw:layer="layout" svg:width="9.959cm" svg:height="2.811cm" svg:x="20.319cm" svg:y="14.635cm">
      <text:p text:style-name="P13"><text:span text:style-name="T36">經過</text:span><text:span text:style-name="T26">SWOT</text:span><text:span text:style-name="T26">分析後應產出發展策略，什麼該做，什麼不該做，並與後續的計畫工作項目可以連結</text:span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9" draw:style-name="gr3" draw:text-style-name="P14" draw:layer="layout" svg:width="9.959cm" svg:height="1.966cm" svg:x="20.319cm" svg:y="10.928cm">
      <text:p text:style-name="P13"><text:span text:style-name="T36">請避免將內在及外在因素混為一談</text:span><text:span text:style-name="T26">(</text:span><text:span text:style-name="T26">如</text:span><text:span text:style-name="T26">S</text:span><text:span text:style-name="T26">、</text:span><text:span text:style-name="T26">O</text:span><text:span text:style-name="T26">談的東西類似</text:span><text:span text:style-name="T26">)</text:span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frame draw:name="表格 10" draw:style-name="standard" draw:layer="layout" svg:width="31.376cm" svg:height="11.51cm" svg:x="1.188cm" svg:y="4.404cm">
      <table:table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row table:style-name="ro4" table:default-cell-style-name="ce6">
          <table:table-cell table:number-rows-spanned="2">
            <text:p text:style-name="P18"><text:span text:style-name="T37">重點技術</text:span></text:p>
            <text:p text:style-name="P18"><text:span text:style-name="T38">(</text:span><text:span text:style-name="T38">產品</text:span><text:span text:style-name="T38">)</text:span></text:p>
          </table:table-cell>
          <table:table-cell table:number-rows-spanned="2">
            <text:p text:style-name="P18"><text:span text:style-name="T37">比較</text:span></text:p>
            <text:p text:style-name="P18"><text:span text:style-name="T37">指標</text:span></text:p>
          </table:table-cell>
          <table:table-cell table:number-columns-spanned="4">
            <text:p text:style-name="P18"><text:span text:style-name="T39">技術指標現況及研發後進展</text:span></text:p>
          </table:table-cell>
          <table:covered-table-cell table:style-name="standard"/>
          <table:covered-table-cell table:style-name="standard"/>
          <table:covered-table-cell table:style-name="standard"/>
          <table:table-cell table:number-rows-spanned="2">
            <text:p text:style-name="P18"><text:span text:style-name="T39">技術發展定位檢視</text:span></text:p>
            <text:p text:style-name="P18"><text:span text:style-name="T39">與研發因應對策</text:span></text:p>
          </table:table-cell>
        </table:table-row>
        <table:table-row table:style-name="ro5" table:default-cell-style-name="standard">
          <table:covered-table-cell/>
          <table:covered-table-cell/>
          <table:table-cell table:style-name="ce6" table:number-columns-spanned="2">
            <text:p text:style-name="P18"><text:span text:style-name="T39">○○</text:span><text:span text:style-name="T39">年</text:span></text:p>
          </table:table-cell>
          <table:covered-table-cell/>
          <table:table-cell table:style-name="ce6">
            <text:p text:style-name="P18"><text:span text:style-name="T39">○○</text:span><text:span text:style-name="T39">年</text:span></text:p>
          </table:table-cell>
          <table:table-cell table:style-name="ce6">
            <text:p text:style-name="P18"><text:span text:style-name="T39">○○</text:span><text:span text:style-name="T39">年</text:span></text:p>
          </table:table-cell>
          <table:covered-table-cell/>
        </table:table-row>
        <table:table-row table:style-name="ro6" table:default-cell-style-name="ce7">
          <table:table-cell table:number-rows-spanned="2">
            <text:p text:style-name="P19"><text:span text:style-name="T40"> </text:span></text:p>
          </table:table-cell>
          <table:table-cell table:number-rows-spanned="2">
            <text:p text:style-name="P20"><text:span text:style-name="T40"> </text:span></text:p>
          </table:table-cell>
          <table:table-cell>
            <text:p text:style-name="P21"><text:span text:style-name="T41">國內</text:span></text:p>
          </table:table-cell>
          <table:table-cell>
            <text:p text:style-name="P3"><text:span text:style-name="T40"> </text:span></text:p>
          </table:table-cell>
          <table:table-cell>
            <text:p text:style-name="P3"><text:span text:style-name="T40"> </text:span></text:p>
          </table:table-cell>
          <table:table-cell>
            <text:p text:style-name="P3"><text:span text:style-name="T40"> </text:span></text:p>
          </table:table-cell>
          <table:table-cell table:style-name="ce8" table:number-rows-spanned="2">
            <text:p text:style-name="P22"><text:span text:style-name="T40"> </text:span></text:p>
          </table:table-cell>
        </table:table-row>
        <table:table-row table:style-name="ro7" table:default-cell-style-name="ce7">
          <table:covered-table-cell table:style-name="standard"/>
          <table:covered-table-cell table:style-name="standard"/>
          <table:table-cell>
            <text:p text:style-name="P3"><text:span text:style-name="T41">國際</text:span></text:p>
          </table:table-cell>
          <table:table-cell>
            <text:p text:style-name="P3"><text:span text:style-name="T40"> </text:span></text:p>
          </table:table-cell>
          <table:table-cell>
            <text:p text:style-name="P3"><text:span text:style-name="T40"> </text:span></text:p>
          </table:table-cell>
          <table:table-cell>
            <text:p text:style-name="P3"><text:span text:style-name="T40"> </text:span></text:p>
          </table:table-cell>
          <table:covered-table-cell table:style-name="standard"/>
        </table:table-row>
        <table:table-row table:style-name="ro8" table:default-cell-style-name="ce7">
          <table:table-cell table:number-rows-spanned="2">
            <text:p text:style-name="P19"><text:span text:style-name="T40"> </text:span></text:p>
          </table:table-cell>
          <table:table-cell table:number-rows-spanned="2">
            <text:p text:style-name="P20"><text:span text:style-name="T40"> </text:span></text:p>
          </table:table-cell>
          <table:table-cell>
            <text:p text:style-name="P22"><text:span text:style-name="T41">國內</text:span></text:p>
          </table:table-cell>
          <table:table-cell>
            <text:p text:style-name="P23"><text:span text:style-name="T40"> </text:span></text:p>
          </table:table-cell>
          <table:table-cell>
            <text:p text:style-name="P24"><text:span text:style-name="T40"> </text:span></text:p>
          </table:table-cell>
          <table:table-cell>
            <text:p text:style-name="P25"><text:span text:style-name="T40"> </text:span></text:p>
          </table:table-cell>
          <table:table-cell table:style-name="ce8" table:number-rows-spanned="2">
            <text:p text:style-name="P26"><text:span text:style-name="T40"> </text:span></text:p>
          </table:table-cell>
        </table:table-row>
        <table:table-row table:style-name="ro9" table:default-cell-style-name="ce7">
          <table:covered-table-cell table:style-name="standard"/>
          <table:covered-table-cell table:style-name="standard"/>
          <table:table-cell>
            <text:p text:style-name="P22"><text:span text:style-name="T41">國際</text:span></text:p>
          </table:table-cell>
          <table:table-cell>
            <text:p text:style-name="P27"><text:span text:style-name="T40"> </text:span></text:p>
          </table:table-cell>
          <table:table-cell>
            <text:p text:style-name="P28"><text:span text:style-name="T40"> </text:span></text:p>
          </table:table-cell>
          <table:table-cell>
            <text:p text:style-name="P29"><text:span text:style-name="T40"> </text:span></text:p>
          </table:table-cell>
          <table:covered-table-cell table:style-name="standard"/>
        </table:table-row>
      </table:table>
      <draw:image xlink:href="Pictures/TablePreview2.svm" xlink:type="simple" xlink:show="embed" xlink:actuate="onLoad"/>
    </draw:frame>
    <draw:custom-shape draw:name="矩形 11" draw:style-name="gr5" draw:text-style-name="P4" draw:layer="layout" svg:width="20.562cm" svg:height="1.605cm" svg:x="7.075cm" svg:y="1.332cm">
      <text:p text:style-name="P3"><text:span text:style-name="T42">重點技術</text:span><text:span text:style-name="T32">(</text:span><text:span text:style-name="T32">產品</text:span><text:span text:style-name="T32">)</text:span><text:span text:style-name="T32">發展目標與</text:span><text:span text:style-name="T32">benchmark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2" draw:style-name="gr4" draw:text-style-name="P17" draw:layer="layout" svg:width="2.648cm" svg:height="1.013cm" svg:x="29.916cm" svg:y="0.421cm">
      <text:p text:style-name="P3"><text:span text:style-name="T35">表二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4" draw:style-name="gr1" draw:text-style-name="P4" draw:layer="layout" svg:width="20.231cm" svg:height="1.605cm" svg:x="7.321cm" svg:y="0.701cm">
      <text:p text:style-name="P3"><text:span text:style-name="T21">年度計畫架構</text:span><text:span text:style-name="T43">(</text:span><text:span text:style-name="T43">例</text:span><text:span text:style-name="T43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5" draw:style-name="gr6" draw:text-style-name="P4" draw:layer="layout" svg:width="9.176cm" svg:height="1.556cm" svg:x="9.633cm" svg:y="4.432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6" draw:style-name="gr6" draw:text-style-name="P4" draw:layer="layout" svg:width="9.176cm" svg:height="1.556cm" svg:x="9.633cm" svg:y="9.287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7" draw:style-name="gr6" draw:text-style-name="P4" draw:layer="layout" svg:width="9.176cm" svg:height="1.556cm" svg:x="9.633cm" svg:y="14.074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6" draw:text-style-name="P4" draw:layer="layout" svg:width="9.176cm" svg:height="1.278cm" svg:x="19.96cm" svg:y="3.298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9" draw:style-name="gr6" draw:text-style-name="P4" draw:layer="layout" svg:width="9.176cm" svg:height="1.229cm" svg:x="19.96cm" svg:y="5.755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0" draw:style-name="gr6" draw:text-style-name="P4" draw:layer="layout" svg:width="9.176cm" svg:height="1.324cm" svg:x="19.96cm" svg:y="8.278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1" draw:style-name="gr6" draw:text-style-name="P4" draw:layer="layout" svg:width="9.176cm" svg:height="1.225cm" svg:x="19.96cm" svg:y="10.634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2" draw:style-name="gr6" draw:text-style-name="P4" draw:layer="layout" svg:width="9.176cm" svg:height="1.235cm" svg:x="19.96cm" svg:y="13.041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3" draw:style-name="gr6" draw:text-style-name="P4" draw:layer="layout" svg:width="9.176cm" svg:height="1.176cm" svg:x="19.96cm" svg:y="15.236cm">
      <text:p text:style-name="P3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4" draw:style-name="gr7" draw:text-style-name="P4" draw:layer="layout" svg:width="1.281cm" svg:height="11.801cm" svg:x="6.598cm" svg:y="4.16cm">
      <text:p text:style-name="P30"><text:span text:style-name="T44">(</text:span><text:span text:style-name="T45">主計畫名稱</text:span><text:span text:style-name="T45">)</text:span></text:p>
      <draw:enhanced-geometry draw:mirror-horizontal="false" draw:mirror-vertical="false" draw:text-areas="0 0 ?f3 ?f2" draw:text-rotate-angle="-360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5" draw:style-name="gr1" draw:text-style-name="P7" draw:layer="layout" svg:width="4.592cm" svg:height="1.263cm" svg:x="4.924cm" svg:y="16.278cm">
      <text:p text:style-name="P5"><text:span text:style-name="T46">( <text:s text:c="5"/></text:span><text:span text:style-name="T47">千元， <text:s text:c="4"/>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6" draw:style-name="gr1" draw:text-style-name="P7" draw:layer="layout" svg:width="4.792cm" svg:height="1.263cm" svg:x="14.016cm" svg:y="6.648cm">
      <text:p text:style-name="P31"><text:span text:style-name="T46">( <text:s text:c="5"/></text:span><text:span text:style-name="T47">千元， <text:s text:c="4"/>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7" draw:style-name="gr1" draw:text-style-name="P7" draw:layer="layout" svg:width="4.792cm" svg:height="1.263cm" svg:x="14.086cm" svg:y="11.083cm">
      <text:p text:style-name="P31"><text:span text:style-name="T46">( <text:s text:c="5"/></text:span><text:span text:style-name="T47">千元， <text:s text:c="4"/>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8" draw:style-name="gr1" draw:text-style-name="P7" draw:layer="layout" svg:width="4.792cm" svg:height="1.263cm" svg:x="14.135cm" svg:y="15.826cm">
      <text:p text:style-name="P31"><text:span text:style-name="T46">( <text:s text:c="5"/></text:span><text:span text:style-name="T47">千元， <text:s text:c="4"/>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1" draw:text-style-name="P7" draw:layer="layout" svg:width="2.903cm" svg:height="1.263cm" svg:x="26.233cm" svg:y="4.728cm">
      <text:p text:style-name="P5"><text:span text:style-name="T46">(</text:span><text:span text:style-name="T47">千元，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肘形接點 25" draw:style-name="gr8" draw:text-style-name="P32" draw:layer="layout" svg:width="1.752cm" svg:height="4.851cm" svg:x="7.88cm" svg:y="5.208cm">
      <text:p/>
      <draw:enhanced-geometry draw:mirror-horizontal="false" draw:mirror-vertical="tru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26" draw:style-name="gr8" draw:text-style-name="P32" draw:layer="layout" svg:width="1.752cm" svg:height="0.003cm" svg:x="7.88cm" svg:y="10.061cm">
      <text:p/>
      <draw:enhanced-geometry draw:mirror-horizontal="false" draw:mirror-vertical="fals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27" draw:style-name="gr8" draw:text-style-name="P32" draw:layer="layout" svg:width="1.752cm" svg:height="4.79cm" svg:x="7.88cm" svg:y="10.061cm">
      <text:p/>
      <draw:enhanced-geometry draw:mirror-horizontal="false" draw:mirror-vertical="fals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28" draw:style-name="gr8" draw:text-style-name="P32" draw:layer="layout" svg:width="1.15cm" svg:height="1.272cm" svg:x="18.809cm" svg:y="3.937cm">
      <text:p/>
      <draw:enhanced-geometry draw:mirror-horizontal="false" draw:mirror-vertical="tru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29" draw:style-name="gr8" draw:text-style-name="P32" draw:layer="layout" svg:width="1.15cm" svg:height="1.159cm" svg:x="18.809cm" svg:y="5.21cm">
      <text:p/>
      <draw:enhanced-geometry draw:mirror-horizontal="false" draw:mirror-vertical="fals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30" draw:style-name="gr8" draw:text-style-name="P32" draw:layer="layout" svg:width="1.15cm" svg:height="1.124cm" svg:x="18.809cm" svg:y="8.941cm">
      <text:p/>
      <draw:enhanced-geometry draw:mirror-horizontal="false" draw:mirror-vertical="tru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31" draw:style-name="gr8" draw:text-style-name="P32" draw:layer="layout" svg:width="1.15cm" svg:height="1.18cm" svg:x="18.809cm" svg:y="10.066cm">
      <text:p/>
      <draw:enhanced-geometry draw:mirror-horizontal="false" draw:mirror-vertical="fals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32" draw:style-name="gr8" draw:text-style-name="P32" draw:layer="layout" svg:width="1.15cm" svg:height="1.192cm" svg:x="18.809cm" svg:y="13.66cm">
      <text:p/>
      <draw:enhanced-geometry draw:mirror-horizontal="false" draw:mirror-vertical="tru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肘形接點 33" draw:style-name="gr8" draw:text-style-name="P32" draw:layer="layout" svg:width="1.15cm" svg:height="0.971cm" svg:x="18.809cm" svg:y="14.853cm">
      <text:p/>
      <draw:enhanced-geometry draw:mirror-horizontal="false" draw:mirror-vertical="false" draw:text-areas="0 0 ?f2 ?f3" svg:viewBox="0 0 0 0" draw:type="ooxml-bentConnector3" draw:modifiers="50000" draw:enhanced-path="M 0 0 L ?f0 0 ?f0 ?f3 ?f2 ?f3 F N">
        <draw:equation draw:name="f0" draw:formula="logwidth*$0 /100000"/>
        <draw:equation draw:name="f1" draw:formula="logheight/2"/>
        <draw:equation draw:name="f2" draw:formula="logwidth"/>
        <draw:equation draw:name="f3" draw:formula="logheight"/>
        <draw:handle draw:handle-position="?f0 ?f1" draw:handle-range-x-maximum="2147483647" draw:handle-range-x-minimum="-2147483647"/>
      </draw:enhanced-geometry>
    </draw:custom-shape>
    <draw:custom-shape draw:name="文字方塊 34" draw:style-name="gr1" draw:text-style-name="P7" draw:layer="layout" svg:width="2.903cm" svg:height="1.263cm" svg:x="26.233cm" svg:y="7.241cm">
      <text:p text:style-name="P5"><text:span text:style-name="T46">(</text:span><text:span text:style-name="T47">千元，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5" draw:style-name="gr1" draw:text-style-name="P7" draw:layer="layout" svg:width="2.903cm" svg:height="1.263cm" svg:x="26.256cm" svg:y="9.756cm">
      <text:p text:style-name="P5"><text:span text:style-name="T46">(</text:span><text:span text:style-name="T47">千元，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6" draw:style-name="gr1" draw:text-style-name="P7" draw:layer="layout" svg:width="2.903cm" svg:height="1.263cm" svg:x="26.233cm" svg:y="12.166cm">
      <text:p text:style-name="P5"><text:span text:style-name="T46">(</text:span><text:span text:style-name="T47">千元，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7" draw:style-name="gr1" draw:text-style-name="P7" draw:layer="layout" svg:width="2.903cm" svg:height="1.263cm" svg:x="26.233cm" svg:y="14.38cm">
      <text:p text:style-name="P5"><text:span text:style-name="T46">(</text:span><text:span text:style-name="T47">千元，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62" draw:style-name="gr1" draw:text-style-name="P7" draw:layer="layout" svg:width="2.903cm" svg:height="1.263cm" svg:x="26.233cm" svg:y="16.596cm">
      <text:p text:style-name="P5"><text:span text:style-name="T46">(</text:span><text:span text:style-name="T47">千元，人年</text:span><text:span text:style-name="T4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1" draw:text-style-name="P4" draw:layer="layout" svg:width="20.231cm" svg:height="1.605cm" svg:x="7.321cm" svg:y="0.701cm">
      <text:p text:style-name="P3"><text:span text:style-name="T21">研發規劃</text:span><text:span text:style-name="T22">(</text:span><text:span text:style-name="T22">如何做</text:span><text:span text:style-name="T22">?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" draw:style-name="gr1" draw:text-style-name="P7" draw:layer="layout" svg:width="26.574cm" svg:height="8.511cm" svg:x="3.81cm" svg:y="3.329cm">
      <text:list text:style-name="L12">
        <text:list-item>
          <text:list>
            <text:list-item>
              <text:p text:style-name="P6"><text:span text:style-name="T48">次系統規格</text:span></text:p>
            </text:list-item>
          </text:list>
        </text:list-item>
      </text:list>
      <text:list text:style-name="L13">
        <text:list-item>
          <text:list>
            <text:list-item>
              <text:list>
                <text:list-item>
                  <text:p text:style-name="P6"><text:span text:style-name="T49">由主系統展開，說明欲達成之技術手段及其目標規格</text:span></text:p>
                </text:list-item>
              </text:list>
            </text:list-item>
            <text:list-item>
              <text:p text:style-name="P6"><text:span text:style-name="T50">IP</text:span><text:span text:style-name="T50">佈局</text:span></text:p>
            </text:list-item>
          </text:list>
        </text:list-item>
      </text:list>
      <text:list text:style-name="L14">
        <text:list-item>
          <text:list>
            <text:list-item>
              <text:p text:style-name="P6"><text:span text:style-name="T51">對於產業發展有幫助之</text:span><text:span text:style-name="T51">IP</text:span><text:span text:style-name="T51">佈局</text:span></text:p>
            </text:list-item>
          </text:list>
        </text:list-item>
      </text:list>
      <text:list text:style-name="L13">
        <text:list-item>
          <text:list>
            <text:list-item>
              <text:p text:style-name="P6"><text:span text:style-name="T50">Roadmap</text:span><text:span text:style-name="T50">及重要里程碑規劃</text:span></text:p>
            </text:list-item>
          </text:list>
        </text:list-item>
      </text:list>
      <text:list text:style-name="L14">
        <text:list-item>
          <text:list>
            <text:list-item>
              <text:p text:style-name="P6"><text:span text:style-name="T51">計畫進程及期程內重要階段性指標規劃</text:span></text:p>
            </text:list-item>
          </text:list>
        </text:list-item>
      </text:list>
      <text:list text:style-name="L13">
        <text:list-item>
          <text:list>
            <text:list-item>
              <text:p text:style-name="P6"><text:span text:style-name="T50">合作規劃</text:span></text:p>
            </text:list-item>
          </text:list>
        </text:list-item>
      </text:list>
      <text:list text:style-name="L14">
        <text:list-item>
          <text:list>
            <text:list-item>
              <text:p text:style-name="P6"><text:span text:style-name="T51">產學研</text:span><text:span text:style-name="T51">/</text:span><text:span text:style-name="T51">國際合作規劃，對於主計畫發展之助益</text:span></text:p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6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7" draw:style-name="gr3" draw:text-style-name="P14" draw:layer="layout" svg:width="22.158cm" svg:height="4.499cm" svg:x="6.357cm" svg:y="12.925cm">
      <text:p text:style-name="P13"><text:span text:style-name="T28">審查重點：</text:span></text:p>
      <text:list text:style-name="L9">
        <text:list-item>
          <text:p text:style-name="P13"><text:span text:style-name="T36">技術手段是否正確，次系統規格是否符合業界需求與期待</text:span></text:p>
        </text:list-item>
        <text:list-item>
          <text:p text:style-name="P13"><text:span text:style-name="T26">IP</text:span><text:span text:style-name="T26">佈局與研發規劃之關聯性</text:span></text:p>
        </text:list-item>
        <text:list-item>
          <text:p text:style-name="P13"><text:span text:style-name="T26">Roadmap</text:span><text:span text:style-name="T26">進程及各階段</text:span><text:span text:style-name="T26">milestone</text:span><text:span text:style-name="T26">設定之目標是否合理</text:span></text:p>
        </text:list-item>
        <text:list-item>
          <text:p text:style-name="P13"><text:span text:style-name="T26">研發規劃是否可滿足願景與應用情境之需求</text:span></text:p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圓角矩形 4" draw:style-name="gr9" draw:text-style-name="P33" draw:layer="layout" svg:width="3.856cm" svg:height="2.21cm" svg:x="4.798cm" svg:y="5.816cm">
      <text:p text:style-name="P3"><text:span text:style-name="T52">A</text:span><text:span text:style-name="T53">工作項目</text:span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5" draw:style-name="gr9" draw:text-style-name="P33" draw:layer="layout" svg:width="3.856cm" svg:height="2.21cm" svg:x="4.798cm" svg:y="10.246cm">
      <text:p text:style-name="P3"><text:span text:style-name="T52">B</text:span><text:span text:style-name="T53">工作項目</text:span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6" draw:style-name="gr10" draw:text-style-name="P34" draw:layer="layout" svg:width="2.069cm" svg:height="1.013cm" svg:x="10.066cm" svg:y="3.105cm">
      <text:p text:style-name="P3"><text:span text:style-name="T34">○○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7" draw:style-name="gr10" draw:text-style-name="P34" draw:layer="layout" svg:width="2.069cm" svg:height="1.013cm" svg:x="14.158cm" svg:y="3.105cm">
      <text:p text:style-name="P3"><text:span text:style-name="T34">○○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10" draw:text-style-name="P34" draw:layer="layout" svg:width="2.069cm" svg:height="1.013cm" svg:x="18.532cm" svg:y="3.034cm">
      <text:p text:style-name="P3"><text:span text:style-name="T34">○○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9" draw:style-name="gr10" draw:text-style-name="P34" draw:layer="layout" svg:width="2.069cm" svg:height="1.013cm" svg:x="22.954cm" svg:y="3.034cm">
      <text:p text:style-name="P3"><text:span text:style-name="T34">○○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0" draw:style-name="gr11" draw:text-style-name="P35" draw:layer="layout" svg:width="3.574cm" svg:height="1.013cm" svg:x="9.313cm" svg:y="5.895cm">
      <text:p text:style-name="P5"><text:span text:style-name="T54">效率</text:span><text:span text:style-name="T53">&gt;10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1" draw:style-name="gr11" draw:text-style-name="P35" draw:layer="layout" svg:width="3.574cm" svg:height="2.537cm" svg:x="13.688cm" svg:y="5.816cm">
      <text:p text:style-name="P5"><text:span text:style-name="T54">效率</text:span><text:span text:style-name="T53">&gt;10%</text:span></text:p>
      <text:p text:style-name="P5"><text:span text:style-name="T53">年限</text:span><text:span text:style-name="T53">10</text:span><text:span text:style-name="T53">年</text:span></text:p>
      <text:p text:style-name="P5"><text:span text:style-name="T53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2" draw:style-name="gr11" draw:text-style-name="P35" draw:layer="layout" svg:width="4.35cm" svg:height="3.715cm" svg:x="17.85cm" svg:y="5.816cm">
      <text:p text:style-name="P5"><text:span text:style-name="T55">效率</text:span><text:span text:style-name="T56">&gt;10%</text:span></text:p>
      <text:p text:style-name="P5"><text:span text:style-name="T56">年限</text:span><text:span text:style-name="T56">10</text:span><text:span text:style-name="T56">年</text:span></text:p>
      <text:p text:style-name="P5"><text:span text:style-name="T56">面積</text:span><text:span text:style-name="T56">100M</text:span><text:span text:style-name="T56">平方</text:span></text:p>
      <text:p text:style-name="P5"><text:span text:style-name="T53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橢圓 13" draw:style-name="gr12" draw:text-style-name="P36" draw:layer="layout" svg:width="2.233cm" svg:height="1.457cm" svg:x="18.45cm" svg:y="4.354cm">
      <text:p text:style-name="P3"><text:span text:style-name="T52">M1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文字方塊 14" draw:style-name="gr13" draw:text-style-name="P37" draw:layer="layout" svg:width="4.844cm" svg:height="1.013cm" svg:x="12.77cm" svg:y="10.787cm">
      <text:p text:style-name="P3"><text:span text:style-name="T52">COST&lt;100USD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5" draw:style-name="gr13" draw:text-style-name="P37" draw:layer="layout" svg:width="4.844cm" svg:height="1.013cm" svg:x="20.814cm" svg:y="10.787cm">
      <text:p text:style-name="P3"><text:span text:style-name="T52">COST&lt;10USD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橢圓 16" draw:style-name="gr12" draw:text-style-name="P36" draw:layer="layout" svg:width="2.233cm" svg:height="1.457cm" svg:x="22.248cm" svg:y="9.329cm">
      <text:p text:style-name="P3"><text:span text:style-name="T52">M2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文字方塊 17" draw:style-name="gr11" draw:text-style-name="P35" draw:layer="layout" svg:width="4.35cm" svg:height="3.715cm" svg:x="22.554cm" svg:y="5.816cm">
      <text:p text:style-name="P5"><text:span text:style-name="T55">效率</text:span><text:span text:style-name="T56">&gt;15%</text:span></text:p>
      <text:p text:style-name="P5"><text:span text:style-name="T56">年限</text:span><text:span text:style-name="T56">10</text:span><text:span text:style-name="T56">年</text:span></text:p>
      <text:p text:style-name="P5"><text:span text:style-name="T56">面積</text:span><text:span text:style-name="T56">100M</text:span><text:span text:style-name="T56">平方</text:span></text:p>
      <text:p text:style-name="P5"><text:span text:style-name="T53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8" draw:style-name="gr14" draw:text-style-name="P38" draw:layer="layout" svg:width="10.841cm" svg:height="2.537cm" svg:x="9.313cm" svg:y="15.922cm">
      <text:p text:style-name="P5"><text:span text:style-name="T57">M1:</text:span><text:span text:style-name="T58">提前達成美國</text:span><text:span text:style-name="T58">DOE 2020</text:span><text:span text:style-name="T58">年指標</text:span></text:p>
      <text:p text:style-name="P5"><text:span text:style-name="T58">M2:</text:span><text:span text:style-name="T58">促成投資</text:span><text:span text:style-name="T58">1000</text:span><text:span text:style-name="T58">萬</text:span></text:p>
      <text:p text:style-name="P5"><text:span text:style-name="T58">M3:</text:span><text:span text:style-name="T58">市場佔有率</text:span><text:span text:style-name="T58">10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橢圓 19" draw:style-name="gr12" draw:text-style-name="P36" draw:layer="layout" svg:width="2.233cm" svg:height="1.457cm" svg:x="27.199cm" svg:y="11.822cm">
      <text:p text:style-name="P3"><text:span text:style-name="T52">M3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文字方塊 20" draw:style-name="gr1" draw:text-style-name="P4" draw:layer="layout" svg:width="17.203cm" svg:height="1.775cm" svg:x="8.655cm" svg:y="0.681cm">
      <text:p text:style-name="P3"><text:span text:style-name="T59">Roadmap</text:span><text:span text:style-name="T60">與</text:span><text:span text:style-name="T60">Milestone (</text:span><text:span text:style-name="T60">例</text:span><text:span text:style-name="T60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2" draw:style-name="gr9" draw:text-style-name="P33" draw:layer="layout" svg:width="3.856cm" svg:height="2.21cm" svg:x="4.858cm" svg:y="13.077cm">
      <text:p text:style-name="P3"><text:span text:style-name="T52">C</text:span><text:span text:style-name="T53">工作項目</text:span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23" draw:style-name="gr15" draw:text-style-name="P39" draw:layer="layout" svg:width="4.844cm" svg:height="1.013cm" svg:x="12.888cm" svg:y="13.67cm">
      <text:p text:style-name="P3"><text:span text:style-name="T54">能源標章建立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15" draw:text-style-name="P39" draw:layer="layout" svg:width="4.844cm" svg:height="1.013cm" svg:x="21.014cm" svg:y="13.67cm">
      <text:p text:style-name="P3"><text:span text:style-name="T54">能源標章推動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1" draw:text-style-name="P4" draw:layer="layout" svg:width="20.231cm" svg:height="1.605cm" svg:x="7.321cm" svg:y="0.701cm">
      <text:p text:style-name="P3"><text:span text:style-name="T21">產業化佈局及亮點成果規劃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4" draw:style-name="gr1" draw:text-style-name="P7" draw:layer="layout" svg:width="23.012cm" svg:height="6.178cm" svg:x="5.161cm" svg:y="4.097cm">
      <text:list text:style-name="L6">
        <text:list-item>
          <text:p text:style-name="P10"><text:span text:style-name="T48">對產業之重大影響及具體效益</text:span></text:p>
        </text:list-item>
      </text:list>
      <text:list text:style-name="L17">
        <text:list-item>
          <text:list>
            <text:list-item>
              <text:p text:style-name="P10"><text:span text:style-name="T61">可承接之廠商、目標客戶、是否可開創新產業</text:span></text:p>
            </text:list-item>
            <text:list-item>
              <text:p text:style-name="P10"><text:span text:style-name="T61">產業承接後可產生之具體效益</text:span><text:span text:style-name="T62">(</text:span><text:span text:style-name="T62">盡量以量化數字說明</text:span><text:span text:style-name="T62">)</text:span></text:p>
            </text:list-item>
          </text:list>
        </text:list-item>
        <text:list-item>
          <text:p text:style-name="P10"><text:span text:style-name="T50">主要績效指標</text:span><text:span text:style-name="T50">(</text:span><text:span text:style-name="T50">如表三</text:span><text:span text:style-name="T50">-1</text:span><text:span text:style-name="T50">、</text:span><text:span text:style-name="T50">2)</text:span></text:p>
        </text:list-item>
        <text:list-item>
          <text:p text:style-name="P10"><text:span text:style-name="T50">計畫期程內重要亮點成果規劃</text:span><text:span text:style-name="T50">(</text:span><text:span text:style-name="T50">如表四</text:span><text:span text:style-name="T50">)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文字方塊 5" draw:style-name="gr3" draw:text-style-name="P14" draw:layer="layout" svg:width="16.914cm" svg:height="2.811cm" svg:x="7.578cm" svg:y="13.071cm">
      <text:p text:style-name="P13"><text:span text:style-name="T28">審查重點：</text:span></text:p>
      <text:list text:style-name="L9">
        <text:list-item>
          <text:p text:style-name="P13"><text:span text:style-name="T28">對產業是否可產生足夠的效益，並有利於產業應用</text:span></text:p>
        </text:list-item>
        <text:list-item>
          <text:p text:style-name="P13"><text:span text:style-name="T28">點成果規劃與投入產出比例是否合理</text:span></text:p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frame draw:name="表格 4" draw:style-name="standard" draw:layer="layout" svg:width="26.058cm" svg:height="4.585cm" svg:x="3.794cm" svg:y="4.592cm">
      <table:table>
        <table:table-column table:style-name="co10"/>
        <table:table-column table:style-name="co10"/>
        <table:table-column table:style-name="co10"/>
        <table:table-column table:style-name="co11"/>
        <table:table-column table:style-name="co12"/>
        <table:table-column table:style-name="co10"/>
        <table:table-column table:style-name="co10"/>
        <table:table-column table:style-name="co13"/>
        <table:table-column table:style-name="co14"/>
        <table:table-row table:style-name="ro10" table:default-cell-style-name="ce9">
          <table:table-cell table:number-rows-spanned="2">
            <text:p text:style-name="P3"><text:span text:style-name="T63">專利申請</text:span></text:p>
            <text:p text:style-name="P3"><text:span text:style-name="T64">(</text:span><text:span text:style-name="T64">件</text:span><text:span text:style-name="T64">)</text:span></text:p>
          </table:table-cell>
          <table:table-cell table:number-rows-spanned="2">
            <text:p text:style-name="P3"><text:span text:style-name="T63">專利獲得</text:span></text:p>
            <text:p text:style-name="P3"><text:span text:style-name="T64">(</text:span><text:span text:style-name="T64">件</text:span><text:span text:style-name="T64">)</text:span></text:p>
          </table:table-cell>
          <table:table-cell table:number-columns-spanned="3">
            <text:p text:style-name="P3"><text:span text:style-name="T63">技術授權</text:span></text:p>
          </table:table-cell>
          <table:covered-table-cell table:style-name="standard"/>
          <table:covered-table-cell table:style-name="standard"/>
          <table:table-cell table:number-columns-spanned="2">
            <text:p text:style-name="P3"><text:span text:style-name="T63">技術服務</text:span></text:p>
          </table:table-cell>
          <table:covered-table-cell table:style-name="standard"/>
          <table:table-cell table:number-rows-spanned="2">
            <text:p text:style-name="P3"><text:span text:style-name="T63">促成投資</text:span></text:p>
            <text:p text:style-name="P3"><text:span text:style-name="T64">(</text:span><text:span text:style-name="T64">千元</text:span><text:span text:style-name="T64">)</text:span></text:p>
          </table:table-cell>
          <table:table-cell table:number-rows-spanned="2">
            <text:p text:style-name="P3"><text:span text:style-name="T63">帶動或創造產值</text:span></text:p>
            <text:p text:style-name="P3"><text:span text:style-name="T64">(</text:span><text:span text:style-name="T64">千元</text:span><text:span text:style-name="T64">)</text:span></text:p>
          </table:table-cell>
        </table:table-row>
        <table:table-row table:style-name="ro11" table:default-cell-style-name="ce9">
          <table:covered-table-cell table:style-name="standard"/>
          <table:covered-table-cell table:style-name="standard"/>
          <table:table-cell>
            <text:p text:style-name="P3"><text:span text:style-name="T65">項數</text:span></text:p>
          </table:table-cell>
          <table:table-cell>
            <text:p text:style-name="P3"><text:span text:style-name="T65">家數</text:span></text:p>
          </table:table-cell>
          <table:table-cell>
            <text:p text:style-name="P3"><text:span text:style-name="T65">技術授權預估收入</text:span></text:p>
            <text:p text:style-name="P40"><text:span text:style-name="T66">(</text:span><text:span text:style-name="T66">新臺幣千元</text:span><text:span text:style-name="T66">)</text:span></text:p>
          </table:table-cell>
          <table:table-cell>
            <text:p text:style-name="P3"><text:span text:style-name="T65">項數</text:span></text:p>
          </table:table-cell>
          <table:table-cell>
            <text:p text:style-name="P3"><text:span text:style-name="T65">家數</text:span></text:p>
          </table:table-cell>
          <table:covered-table-cell table:style-name="standard"/>
          <table:covered-table-cell table:style-name="standard"/>
        </table:table-row>
        <table:table-row table:style-name="ro12" table:default-cell-style-name="ce10"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/>
          <table:table-cell>
            <text:p text:style-name="P3"><text:span text:style-name="T67"> </text:span></text:p>
          </table:table-cell>
        </table:table-row>
      </table:table>
      <draw:image xlink:href="Pictures/TablePreview3.svm" xlink:type="simple" xlink:show="embed" xlink:actuate="onLoad"/>
    </draw:frame>
    <draw:frame draw:name="表格 5" draw:style-name="standard" draw:layer="layout" svg:width="26.058cm" svg:height="3.609cm" svg:x="3.794cm" svg:y="14.147cm">
      <table:table>
        <table:table-column table:style-name="co15"/>
        <table:table-column table:style-name="co15"/>
        <table:table-column table:style-name="co15"/>
        <table:table-column table:style-name="co15"/>
        <table:table-column table:style-name="co16"/>
        <table:table-column table:style-name="co17"/>
        <table:table-row table:style-name="ro13" table:default-cell-style-name="ce11">
          <table:table-cell>
            <text:p text:style-name="P3"><text:span text:style-name="T68">期刊及研討會論文</text:span></text:p>
            <text:p text:style-name="P3"><text:span text:style-name="T69">(</text:span><text:span text:style-name="T69">篇</text:span><text:span text:style-name="T69">)</text:span></text:p>
          </table:table-cell>
          <table:table-cell>
            <text:p text:style-name="P3"><text:span text:style-name="T68">研究報告</text:span></text:p>
            <text:p text:style-name="P3"><text:span text:style-name="T69">(</text:span><text:span text:style-name="T69">本</text:span><text:span text:style-name="T69">)</text:span></text:p>
          </table:table-cell>
          <table:table-cell>
            <text:p text:style-name="P3"><text:span text:style-name="T68">技術報告</text:span></text:p>
            <text:p text:style-name="P3"><text:span text:style-name="T69">(</text:span><text:span text:style-name="T69">本</text:span><text:span text:style-name="T69">)</text:span></text:p>
          </table:table-cell>
          <table:table-cell>
            <text:p text:style-name="P41"><text:span text:style-name="T68">研討會</text:span></text:p>
            <text:p text:style-name="P41"><text:span text:style-name="T69">(</text:span><text:span text:style-name="T69">場</text:span><text:span text:style-name="T69">)</text:span></text:p>
          </table:table-cell>
          <table:table-cell>
            <text:p text:style-name="P3"><text:span text:style-name="T68">節能潛力</text:span></text:p>
            <text:p text:style-name="P3"><text:span text:style-name="T70">(</text:span><text:span text:style-name="T70">電力或油</text:span><text:span text:style-name="T70">)</text:span></text:p>
          </table:table-cell>
          <table:table-cell>
            <text:p text:style-name="P3"><text:span text:style-name="T68">環保效益</text:span></text:p>
            <text:p text:style-name="P3"><text:span text:style-name="T70">(</text:span><text:span text:style-name="T70">減少</text:span><text:span text:style-name="T70">CO</text:span><text:span text:style-name="T71">2</text:span><text:span text:style-name="T70">)</text:span></text:p>
          </table:table-cell>
        </table:table-row>
        <table:table-row table:style-name="ro14" table:default-cell-style-name="ce10"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  <table:table-cell>
            <text:p text:style-name="P3"><text:span text:style-name="T67"> </text:span></text:p>
          </table:table-cell>
        </table:table-row>
      </table:table>
      <draw:image xlink:href="Pictures/TablePreview4.svm" xlink:type="simple" xlink:show="embed" xlink:actuate="onLoad"/>
    </draw:frame>
    <draw:custom-shape draw:name="文字方塊 6" draw:style-name="gr1" draw:text-style-name="P7" draw:layer="layout" svg:width="26.059cm" svg:height="2.279cm" svg:x="3.794cm" svg:y="9.558cm">
      <text:p text:style-name="P5"><text:span text:style-name="T72">表二</text:span><text:span text:style-name="T73">-1</text:span><text:span text:style-name="T73">請詳細說明</text:span><text:span text:style-name="T74">(</text:span><text:span text:style-name="T74">可置於附件</text:span><text:span text:style-name="T74">)</text:span><text:span text:style-name="T73">：</text:span><text:span text:style-name="T73">(1)</text:span><text:span text:style-name="T73">近</text:span><text:span text:style-name="T73">3</text:span><text:span text:style-name="T73">年度已申請之專利；</text:span><text:span text:style-name="T73">(2) </text:span><text:span text:style-name="T73">近</text:span><text:span text:style-name="T73">3</text:span><text:span text:style-name="T73">年度已獲證之專利及其推廣運用情形</text:span><text:span text:style-name="T73">(</text:span><text:span text:style-name="T73">如授權廠商及金額</text:span><text:span text:style-name="T73">)</text:span><text:span text:style-name="T73">；</text:span><text:span text:style-name="T73">(3) </text:span><text:span text:style-name="T73">近</text:span><text:span text:style-name="T73">3</text:span><text:span text:style-name="T73">年度先期技術授權情形；</text:span><text:span text:style-name="T73">(4)○○</text:span><text:span text:style-name="T73">年度技術授權預估收入計算方式；</text:span><text:span text:style-name="T73">(5)○○</text:span><text:span text:style-name="T73">年度促成投資項目；</text:span><text:span text:style-name="T73">(6)○○</text:span><text:span text:style-name="T73">年度帶動產值計算方式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7" draw:style-name="gr1" draw:text-style-name="P7" draw:layer="layout" svg:width="8.276cm" svg:height="1.773cm" svg:x="3.498cm" svg:y="3.332cm">
      <text:p text:style-name="P5"><text:span text:style-name="T75">表三</text:span><text:span text:style-name="T76">-1 </text:span><text:span text:style-name="T76">產業化主要績效指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8" draw:style-name="gr1" draw:text-style-name="P7" draw:layer="layout" svg:width="8.276cm" svg:height="1.013cm" svg:x="3.655cm" svg:y="12.936cm">
      <text:p text:style-name="P5"><text:span text:style-name="T75">表三</text:span><text:span text:style-name="T76">-2 </text:span><text:span text:style-name="T76">其他主要績效指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9" draw:style-name="gr5" draw:text-style-name="P7" draw:layer="layout" svg:width="12.072cm" svg:height="1.605cm" svg:x="10.787cm" svg:y="0.368cm">
      <text:p text:style-name="P5"><text:span text:style-name="T31">○○</text:span><text:span text:style-name="T32">年度主要績效指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0" draw:style-name="gr4" draw:text-style-name="P17" draw:layer="layout" svg:width="2.648cm" svg:height="1.013cm" svg:x="29.047cm" svg:y="0.837cm">
      <text:p text:style-name="P3"><text:span text:style-name="T35">表三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5" draw:text-style-name="P4" draw:layer="layout" svg:width="12.936cm" svg:height="1.605cm" svg:x="10.887cm" svg:y="0.565cm">
      <text:p text:style-name="P3"><text:span text:style-name="T21">重要目標與亮點成果規劃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" draw:style-name="gr1" draw:text-style-name="P4" draw:layer="layout" svg:width="6.49cm" svg:height="1.098cm" svg:x="2.425cm" svg:y="3.316cm">
      <text:p text:style-name="P8"><text:span text:style-name="T78">具體亮點成果說明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3" draw:style-name="standard" draw:layer="layout" svg:width="27.163cm" svg:height="5.095cm" svg:x="4.156cm" svg:y="6.876cm">
      <table:table>
        <table:table-column table:style-name="co18"/>
        <table:table-column table:style-name="co19"/>
        <table:table-column table:style-name="co20"/>
        <table:table-column table:style-name="co21"/>
        <table:table-column table:style-name="co22"/>
        <table:table-row table:style-name="ro15" table:default-cell-style-name="ce12">
          <table:table-cell/>
          <table:table-cell>
            <text:p text:style-name="P3"><text:span text:style-name="T79">技轉目標廠商</text:span></text:p>
          </table:table-cell>
          <table:table-cell>
            <text:p text:style-name="P3"><text:span text:style-name="T79">技轉金額</text:span></text:p>
          </table:table-cell>
          <table:table-cell>
            <text:p text:style-name="P3"><text:span text:style-name="T79">時間</text:span><text:span text:style-name="T45">(</text:span><text:span text:style-name="T45">完成年份</text:span><text:span text:style-name="T45">)</text:span></text:p>
          </table:table-cell>
          <table:table-cell>
            <text:p text:style-name="P3"><text:span text:style-name="T35">技轉後對廠商之效益</text:span></text:p>
          </table:table-cell>
        </table:table-row>
        <table:table-row table:style-name="ro16" table:default-cell-style-name="ce13">
          <table:table-cell>
            <text:p text:style-name="P45"><text:span text:style-name="T79">技術項目</text:span></text:p>
          </table:table-cell>
          <table:table-cell/>
          <table:table-cell/>
          <table:table-cell/>
          <table:table-cell>
            <text:p text:style-name="P5"><text:span text:style-name="T79">如：可協助廠商提升產品品質、效率；協助廠商節能；協助廠商減碳；提升產值</text:span><text:span text:style-name="T45">… </text:span><text:span text:style-name="T80">(</text:span><text:span text:style-name="T80">請盡量填寫量化數字</text:span><text:span text:style-name="T80">)</text:span></text:p>
          </table:table-cell>
        </table:table-row>
      </table:table>
      <draw:image xlink:href="Pictures/TablePreview5.svm" xlink:type="simple" xlink:show="embed" xlink:actuate="onLoad"/>
    </draw:frame>
    <draw:custom-shape draw:name="文字方塊 3" draw:style-name="gr1" draw:text-style-name="P7" draw:layer="layout" svg:width="26.886cm" svg:height="5.247cm" svg:x="4.435cm" svg:y="12.354cm">
      <text:p text:style-name="P46"><text:span text:style-name="T34">2.</text:span><text:span text:style-name="T25">裝置量破</text:span><text:span text:style-name="T25">0</text:span><text:span text:style-name="T25">：</text:span><text:span text:style-name="T26">O</text:span><text:span text:style-name="T25">年完成第一座示範場建置，規模</text:span><text:span text:style-name="T26">OOO MW</text:span></text:p>
      <text:p text:style-name="P46"><text:span text:style-name="T25">3.</text:span><text:span text:style-name="T25">政策目標達成：協助達成</text:span><text:span text:style-name="T26">OOO</text:span><text:span text:style-name="T25">國家政策目標</text:span></text:p>
      <text:p text:style-name="P46"><text:span text:style-name="T25">4.</text:span><text:span text:style-name="T25">帶動產業：帶動相關產業產值</text:span><text:span text:style-name="T26">OOO</text:span><text:span text:style-name="T25">元</text:span><text:span text:style-name="T25">/</text:span><text:span text:style-name="T25">成立新創公司等</text:span></text:p>
      <text:p text:style-name="P46"><text:span text:style-name="T25">5.</text:span><text:span text:style-name="T25">國際合作：與國際重要能源單位</text:span><text:span text:style-name="T25">(</text:span><text:span text:style-name="T25">如</text:span><text:span text:style-name="T25">DOE)/</text:span><text:span text:style-name="T25">國際大廠</text:span><text:span text:style-name="T25">/</text:span><text:span text:style-name="T25">國際知名研究機構合作，引進關鍵技術，協助國內相關系統有突破性進展及完成時間</text:span></text:p>
      <text:p text:style-name="P46"><text:span text:style-name="T25">6.</text:span><text:span text:style-name="T25">其他具吸引力之成果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" draw:style-name="gr5" draw:text-style-name="P7" draw:layer="layout" svg:width="17.533cm" svg:height="1.013cm" svg:x="3.505cm" svg:y="4.683cm">
      <text:list text:style-name="L21">
        <text:list-item>
          <text:p text:style-name="P6"><text:span text:style-name="T79">計畫期程內</text:span><text:span text:style-name="T45">(</text:span><text:span text:style-name="T45">不超過</text:span><text:span text:style-name="T45">4</text:span><text:span text:style-name="T45">年</text:span><text:span text:style-name="T45">)</text:span><text:span text:style-name="T45">可產生之亮點階段性成果</text:span><text:span text:style-name="T45">(</text:span><text:span text:style-name="T45">目標</text:span><text:span text:style-name="T45">)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7" draw:style-name="gr1" draw:text-style-name="P7" draw:layer="layout" svg:width="13.559cm" svg:height="1.013cm" svg:x="2.01cm" svg:y="5.567cm">
      <text:p text:style-name="P31"><text:span text:style-name="T34">1.</text:span><text:span text:style-name="T25">技轉型亮點</text:span><text:span text:style-name="T25">(</text:span><text:span text:style-name="T25">技轉後對廠商的幫助</text:span><text:span text:style-name="T25">)</text:span><text:span text:style-name="T25">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9" draw:style-name="gr4" draw:text-style-name="P17" draw:layer="layout" svg:width="2.648cm" svg:height="1.013cm" svg:x="29.047cm" svg:y="0.837cm">
      <text:p text:style-name="P3"><text:span text:style-name="T35">表四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3" presentation:style-name="pr5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<draw:text-box>
        <text:p text:style-name="P1"><text:span text:style-name="T1"><text:page-number>&lt;編號&gt;</text:page-number></text:span></text:p>
      </draw:text-box>
    </draw:frame>
    <draw:custom-shape draw:name="矩形 4" draw:style-name="gr1" draw:text-style-name="P7" draw:layer="layout" svg:width="25.621cm" svg:height="6.684cm" svg:x="4.001cm" svg:y="4.278cm">
      <text:list text:style-name="L22">
        <text:list-item>
          <text:p text:style-name="P10"><text:span text:style-name="T20">人力配置及經費需求</text:span><text:span text:style-name="T81">-</text:span><text:span text:style-name="T82">需與執行內容有相對應之經費編列與執行人力</text:span></text:p>
        </text:list-item>
        <text:list-item>
          <text:p text:style-name="P10"><text:span text:style-name="T83">近三年主要績效</text:span><text:span text:style-name="T81">-</text:span><text:span text:style-name="T82">闡述與本計畫執行內容相關之成效，彰顯團隊能量，勿列出無關之成果</text:span></text:p>
        </text:list-item>
        <text:list-item>
          <text:p text:style-name="P10"><text:span text:style-name="T83">單位能量</text:span><text:span text:style-name="T81">-</text:span><text:span text:style-name="T82">執行本計畫團隊之背景能量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5" draw:style-name="gr1" draw:text-style-name="P4" draw:layer="layout" svg:width="20.231cm" svg:height="1.605cm" svg:x="6.315cm" svg:y="0.651cm">
      <text:p text:style-name="P3"><text:span text:style-name="T21">其他資訊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c3cfd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d7dac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00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18cm" svg:stroke-color="#000000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b57715" svg:stroke-linecap="butt" draw:fill="solid" draw:fill-color="#f6a21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18cm" svg:stroke-color="#000000" svg:stroke-linecap="butt" draw:fill="gradient" draw:fill-gradient-name="Gradient_20_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88cm" svg:stroke-color="#ffffff" svg:stroke-linecap="butt" draw:fill="solid" draw:fill-color="#c9673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35cm" svg:stroke-color="#728185" svg:stroke-linecap="butt" draw:fill="solid" draw:fill-color="#9baf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88cm" svg:stroke-color="#ffffff" svg:stroke-linecap="butt" draw:fill="solid" draw:fill-color="#a0988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d7dfe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88cm" svg:stroke-color="#ffffff" svg:stroke-linecap="butt" draw:fill="solid" draw:fill-color="#87795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及物件-backgroundobjects">
      <style:graphic-properties draw:stroke="none" svg:stroke-width="0cm" draw:fill="solid" draw:fill-color="#1d1d1d" draw:opacity="70%" draw:textarea-vertical-align="middle" draw:auto-grow-height="false" draw:fit-to-size="false" style:shrink-to-fit="false" fo:min-height="11.049cm" fo:padding-top="0.127cm" fo:padding-bottom="0.127cm" fo:padding-left="0.051cm" fo:padding-right="0.051cm" fo:wrap-option="wrap"/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pr3" style:family="presentation" style:parent-style-name="標題及物件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24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空白-backgroundobjects">
      <style:graphic-properties draw:stroke="none" svg:stroke-width="0cm" draw:fill="solid" draw:fill-color="#1d1d1d" draw:opacity="70%" draw:textarea-vertical-align="middle" draw:auto-grow-height="false" draw:fit-to-size="false" style:shrink-to-fit="false" fo:min-height="11.049cm" fo:padding-top="0.127cm" fo:padding-bottom="0.127cm" fo:padding-left="0.051cm" fo:padding-right="0.051cm" fo:wrap-option="wrap"/>
      <style:paragraph-properties style:writing-mode="lr-tb"/>
    </style:style>
    <style:style style:name="pr6" style:family="presentation" style:parent-style-name="空白-notes">
      <style:graphic-properties draw:fill-color="#ffffff" fo:min-height="13.364cm"/>
      <style:paragraph-properties style:writing-mode="lr-tb"/>
    </style:style>
    <style:style style:name="pr7" style:family="presentation" style:parent-style-name="標題及物件-notes">
      <style:graphic-properties draw:fill-color="#ffffff" fo:min-height="12.423cm"/>
      <style:paragraph-properties style:writing-mode="lr-tb"/>
    </style:style>
    <style:style style:name="co1" style:family="table-column">
      <style:table-column-properties style:column-width="8.004cm" style:use-optimal-column-width="false"/>
    </style:style>
    <style:style style:name="co2" style:family="table-column">
      <style:table-column-properties style:column-width="8.008cm" style:use-optimal-column-width="false"/>
    </style:style>
    <style:style style:name="co3" style:family="table-column">
      <style:table-column-properties style:column-width="3.723cm" style:use-optimal-column-width="false"/>
    </style:style>
    <style:style style:name="co4" style:family="table-column">
      <style:table-column-properties style:column-width="2.097cm" style:use-optimal-column-width="false"/>
    </style:style>
    <style:style style:name="co5" style:family="table-column">
      <style:table-column-properties style:column-width="2.702cm" style:use-optimal-column-width="false"/>
    </style:style>
    <style:style style:name="co6" style:family="table-column">
      <style:table-column-properties style:column-width="4.786cm" style:use-optimal-column-width="false"/>
    </style:style>
    <style:style style:name="co7" style:family="table-column">
      <style:table-column-properties style:column-width="5.487cm" style:use-optimal-column-width="false"/>
    </style:style>
    <style:style style:name="co8" style:family="table-column">
      <style:table-column-properties style:column-width="5.643cm" style:use-optimal-column-width="false"/>
    </style:style>
    <style:style style:name="co9" style:family="table-column">
      <style:table-column-properties style:column-width="6.939cm" style:use-optimal-column-width="false"/>
    </style:style>
    <style:style style:name="co10" style:family="table-column">
      <style:table-column-properties style:column-width="2.719cm" style:use-optimal-column-width="false"/>
    </style:style>
    <style:style style:name="co11" style:family="table-column">
      <style:table-column-properties style:column-width="3.078cm" style:use-optimal-column-width="false"/>
    </style:style>
    <style:style style:name="co12" style:family="table-column">
      <style:table-column-properties style:column-width="3.942cm" style:use-optimal-column-width="false"/>
    </style:style>
    <style:style style:name="co13" style:family="table-column">
      <style:table-column-properties style:column-width="2.721cm" style:use-optimal-column-width="false"/>
    </style:style>
    <style:style style:name="co14" style:family="table-column">
      <style:table-column-properties style:column-width="2.723cm" style:use-optimal-column-width="false"/>
    </style:style>
    <style:style style:name="co15" style:family="table-column">
      <style:table-column-properties style:column-width="4.341cm" style:use-optimal-column-width="false"/>
    </style:style>
    <style:style style:name="co16" style:family="table-column">
      <style:table-column-properties style:column-width="4.346cm" style:use-optimal-column-width="false"/>
    </style:style>
    <style:style style:name="co17" style:family="table-column">
      <style:table-column-properties style:column-width="4.349cm" style:use-optimal-column-width="false"/>
    </style:style>
    <style:style style:name="co18" style:family="table-column">
      <style:table-column-properties style:column-width="4.323cm" style:use-optimal-column-width="false"/>
    </style:style>
    <style:style style:name="co19" style:family="table-column">
      <style:table-column-properties style:column-width="5.559cm" style:use-optimal-column-width="false"/>
    </style:style>
    <style:style style:name="co20" style:family="table-column">
      <style:table-column-properties style:column-width="3.963cm" style:use-optimal-column-width="false"/>
    </style:style>
    <style:style style:name="co21" style:family="table-column">
      <style:table-column-properties style:column-width="5.745cm" style:use-optimal-column-width="false"/>
    </style:style>
    <style:style style:name="co22" style:family="table-column">
      <style:table-column-properties style:column-width="7.574cm" style:use-optimal-column-width="false"/>
    </style:style>
    <style:style style:name="ro1" style:family="table-row">
      <style:table-row-properties style:row-height="1.202cm" style:use-optimal-row-height="false"/>
    </style:style>
    <style:style style:name="ro2" style:family="table-row">
      <style:table-row-properties style:row-height="2.547cm" style:use-optimal-row-height="false"/>
    </style:style>
    <style:style style:name="ro3" style:family="table-row">
      <style:table-row-properties style:row-height="0.923cm" style:use-optimal-row-height="false"/>
    </style:style>
    <style:style style:name="ro4" style:family="table-row">
      <style:table-row-properties style:row-height="1.122cm" style:use-optimal-row-height="false"/>
    </style:style>
    <style:style style:name="ro5" style:family="table-row">
      <style:table-row-properties style:row-height="2.139cm" style:use-optimal-row-height="false"/>
    </style:style>
    <style:style style:name="ro6" style:family="table-row">
      <style:table-row-properties style:row-height="2.068cm" style:use-optimal-row-height="false"/>
    </style:style>
    <style:style style:name="ro7" style:family="table-row">
      <style:table-row-properties style:row-height="1.948cm" style:use-optimal-row-height="false"/>
    </style:style>
    <style:style style:name="ro8" style:family="table-row">
      <style:table-row-properties style:row-height="1.976cm" style:use-optimal-row-height="false"/>
    </style:style>
    <style:style style:name="ro9" style:family="table-row">
      <style:table-row-properties style:row-height="2.258cm" style:use-optimal-row-height="false"/>
    </style:style>
    <style:style style:name="ro10" style:family="table-row">
      <style:table-row-properties style:row-height="1.13cm" style:use-optimal-row-height="false"/>
    </style:style>
    <style:style style:name="ro11" style:family="table-row">
      <style:table-row-properties style:row-height="1.662cm" style:use-optimal-row-height="false"/>
    </style:style>
    <style:style style:name="ro12" style:family="table-row">
      <style:table-row-properties style:row-height="1.794cm" style:use-optimal-row-height="false"/>
    </style:style>
    <style:style style:name="ro13" style:family="table-row">
      <style:table-row-properties style:row-height="2.3cm" style:use-optimal-row-height="false"/>
    </style:style>
    <style:style style:name="ro14" style:family="table-row">
      <style:table-row-properties style:row-height="1.31cm" style:use-optimal-row-height="false"/>
    </style:style>
    <style:style style:name="ro15" style:family="table-row">
      <style:table-row-properties style:row-height="1.031cm" style:use-optimal-row-height="false"/>
    </style:style>
    <style:style style:name="ro16" style:family="table-row">
      <style:table-row-properties style:row-height="4.065cm" style:use-optimal-row-height="false"/>
    </style:style>
    <style:style style:name="ce1" style:family="table-cell">
      <loext:graphic-properties draw:fill="none" draw:textarea-vertical-align="middle" fo:padding-top="0.13cm" fo:padding-bottom="0.13cm" fo:padding-left="0.25cm" fo:padding-right="0.25cm"/>
      <style:paragraph-properties fo:border="1.11pt solid #dcdcdc"/>
    </style:style>
    <style:style style:name="ce2" style:family="table-cell">
      <loext:graphic-properties draw:fill="solid" draw:fill-color="#d9dddf" draw:opacity="80%" draw:textarea-vertical-align="middle" fo:padding-top="0.13cm" fo:padding-bottom="0.13cm" fo:padding-left="0.25cm" fo:padding-right="0.25cm"/>
      <style:paragraph-properties fo:border="1.11pt solid #dcdcdc"/>
    </style:style>
    <style:style style:name="ce3" style:family="table-cell">
      <loext:graphic-properties draw:fill="solid" draw:fill-color="#fdecd2" draw:opacity="80%" draw:textarea-vertical-align="middle" fo:padding-top="0.13cm" fo:padding-bottom="0.13cm" fo:padding-left="0.25cm" fo:padding-right="0.25cm"/>
      <style:paragraph-properties fo:border="1.11pt solid #dcdcdc"/>
    </style:style>
    <style:style style:name="ce4" style:family="table-cell">
      <loext:graphic-properties draw:fill="solid" draw:fill-color="#f5e0d5" draw:opacity="80%" draw:textarea-vertical-align="middle" fo:padding-top="0.13cm" fo:padding-bottom="0.13cm" fo:padding-left="0.25cm" fo:padding-right="0.25cm"/>
      <style:paragraph-properties fo:border="1.11pt solid #dcdcdc"/>
    </style:style>
    <style:style style:name="ce5" style:family="table-cell">
      <loext:graphic-properties draw:fill="solid" draw:fill-color="#dad2b0" draw:opacity="80%" draw:textarea-vertical-align="middle" fo:padding-top="0.13cm" fo:padding-bottom="0.13cm" fo:padding-left="0.25cm" fo:padding-right="0.25cm"/>
      <style:paragraph-properties fo:border="1.11pt solid #dcdcdc"/>
    </style:style>
    <style:style style:name="ce6" style:family="table-cell">
      <loext:graphic-properties draw:fill="solid" draw:fill-color="#e8e5de" draw:textarea-vertical-align="middle" fo:padding-top="0cm" fo:padding-bottom="0cm" fo:padding-left="0.039cm" fo:padding-right="0.039cm"/>
      <style:paragraph-properties fo:border="0.48pt solid #000000"/>
    </style:style>
    <style:style style:name="ce7" style:family="table-cell">
      <loext:graphic-properties draw:fill="none" draw:textarea-vertical-align="middle" fo:padding-top="0cm" fo:padding-bottom="0cm" fo:padding-left="0.039cm" fo:padding-right="0.039cm"/>
      <style:paragraph-properties fo:border="0.48pt solid #000000"/>
    </style:style>
    <style:style style:name="ce8" style:family="table-cell">
      <loext:graphic-properties draw:fill="none" draw:textarea-vertical-align="top" fo:padding-top="0cm" fo:padding-bottom="0cm" fo:padding-left="0.039cm" fo:padding-right="0.039cm"/>
      <style:paragraph-properties fo:border="0.48pt solid #000000"/>
    </style:style>
    <style:style style:name="ce9" style:family="table-cell">
      <loext:graphic-properties draw:fill="solid" draw:fill-color="#d9dddf" draw:textarea-vertical-align="middle" fo:padding-top="0cm" fo:padding-bottom="0cm" fo:padding-left="0.163cm" fo:padding-right="0.163cm"/>
      <style:paragraph-properties fo:border="0.48pt solid #000000"/>
    </style:style>
    <style:style style:name="ce10" style:family="table-cell">
      <loext:graphic-properties draw:fill="none" draw:textarea-vertical-align="top" fo:padding-top="0cm" fo:padding-bottom="0cm" fo:padding-left="0.163cm" fo:padding-right="0.163cm"/>
      <style:paragraph-properties fo:border="0.48pt solid #000000"/>
    </style:style>
    <style:style style:name="ce11" style:family="table-cell">
      <loext:graphic-properties draw:fill="solid" draw:fill-color="#fbdaa5" draw:textarea-vertical-align="middle" fo:padding-top="0cm" fo:padding-bottom="0cm" fo:padding-left="0.163cm" fo:padding-right="0.163cm"/>
      <style:paragraph-properties fo:border="0.48pt solid #000000"/>
    </style:style>
    <style:style style:name="ce12" style:family="table-cell">
      <loext:graphic-properties draw:fill="solid" draw:fill-color="#d9d6d1" draw:textarea-vertical-align="top" fo:padding-top="0.127cm" fo:padding-bottom="0.127cm" fo:padding-left="0.254cm" fo:padding-right="0.254cm"/>
      <style:paragraph-properties fo:border="0.48pt solid #000000"/>
    </style:style>
    <style:style style:name="ce13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solid" draw:fill-color="#1d1d1d" draw:opacity="70%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1.27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c3cfd3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d7dacd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67cm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.049cm" fo:margin-right="0.049cm" fo:margin-top="0cm" fo:margin-bottom="0cm" fo:line-height="0.564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.356cm" fo:margin-right="0cm" fo:margin-top="0cm" fo:margin-bottom="0cm" fo:line-height="0.423cm" fo:text-align="start" fo:text-indent="-0.35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0.706cm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.049cm" fo:margin-right="0.049cm" fo:margin-top="0cm" fo:margin-bottom="0cm" fo:line-height="0.423cm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.469cm" fo:margin-right="0cm" fo:margin-top="0cm" fo:margin-bottom="0cm" fo:line-height="0.423cm" fo:text-align="start" fo:text-indent="-0.46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.383cm" fo:margin-right="0cm" fo:margin-top="0cm" fo:margin-bottom="0cm" fo:line-height="0.423cm" fo:text-align="start" fo:text-indent="-0.26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45cm" fo:margin-right="0cm" fo:margin-top="0cm" fo:margin-bottom="0cm" fo:line-height="0.423cm" fo:text-align="start" fo:text-indent="-0.38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27cm" fo:margin-right="0.049cm" fo:margin-top="0cm" fo:margin-bottom="0cm" fo:line-height="0.564cm" fo:text-align="start" fo:text-indent="-0.3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314cm" fo:margin-right="0cm" fo:margin-top="0cm" fo:margin-bottom="0cm" fo:line-height="0.423cm" fo:text-align="start" fo:text-indent="-0.31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.432cm" fo:margin-right="0cm" fo:margin-top="0cm" fo:margin-bottom="0cm" fo:line-height="0.423cm" fo:text-align="start" fo:text-indent="-0.3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.372cm" fo:margin-right="0cm" fo:margin-top="0cm" fo:margin-bottom="0cm" fo:line-height="0.423cm" fo:text-align="start" fo:text-indent="-0.31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f6a21d"/>
      <style:paragraph-properties fo:text-align="center" style:font-independent-line-spacing="true"/>
      <style:text-properties fo:font-size="18pt"/>
    </style:style>
    <style:style style:name="P34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35" style:family="paragraph">
      <loext:graphic-properties draw:fill="solid" draw:fill-color="#c96731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9bafb5"/>
      <style:paragraph-properties fo:text-align="center" style:font-independent-line-spacing="true"/>
      <style:text-properties fo:font-size="18pt"/>
    </style:style>
    <style:style style:name="P37" style:family="paragraph">
      <loext:graphic-properties draw:fill="solid" draw:fill-color="#a0988c"/>
      <style:paragraph-properties fo:text-align="center" style:font-independent-line-spacing="true"/>
      <style:text-properties fo:font-size="18pt"/>
    </style:style>
    <style:style style:name="P38" style:family="paragraph">
      <loext:graphic-properties draw:fill="solid" draw:fill-color="#d7dfe1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87795d"/>
      <style:paragraph-properties fo:text-align="center" style:font-independent-line-spacing="true"/>
      <style:text-properties fo:font-size="18pt"/>
    </style:style>
    <style:style style:name="P40" style:family="paragraph">
      <style:paragraph-properties fo:margin-left="0cm" fo:margin-right="0cm" fo:margin-top="0cm" fo:margin-bottom="0cm" fo:line-height="100%" fo:text-align="center" fo:text-indent="-0.1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cm" fo:line-height="100%" fo:text-align="center" fo:text-indent="-0.1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.507cm" fo:margin-right="0cm" fo:margin-top="0.106cm" fo:margin-bottom="0cm" fo:line-height="100%" fo:text-align="start" fo:text-indent="-0.50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0pt" fo:letter-spacing="normal" fo:font-style="normal" style:text-underline-style="none" fo:font-weight="bold" fo:background-color="transparent" style:font-name-asian="標楷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bold" fo:background-color="transparent" style:font-name-asian="標楷體4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0pt" fo:letter-spacing="normal" fo:language="en" fo:country="US" fo:font-style="normal" style:text-underline-style="none" fo:font-weight="bold" fo:background-color="transparent" style:font-name-asian="標楷體4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36pt" fo:letter-spacing="normal" fo:language="en" fo:country="US" fo:font-style="normal" style:text-underline-style="none" fo:font-weight="normal" fo:background-color="transparent" style:font-name-asian="標楷體4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36pt" fo:letter-spacing="normal" fo:language="en" fo:country="US" fo:font-style="normal" style:text-underline-style="none" fo:font-weight="normal" fo:background-color="transparent" style:font-name-asian="標楷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6pt" fo:letter-spacing="normal" fo:language="en" fo:country="US" fo:font-style="normal" style:text-underline-style="none" fo:font-weight="normal" fo:background-color="transparent" style:font-name-asian="標楷體4" style:font-size-asian="36pt" style:language-asian="zh" style:country-asian="TW" style:font-style-asian="normal" style:font-weight-asian="normal" style:font-name-complex="Times New Roman1" style:font-size-complex="3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4pt" fo:letter-spacing="normal" fo:font-style="normal" style:text-underline-style="none" fo:font-weight="normal" fo:background-color="transparent" style:font-name-asian="標楷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c00000" loext:opacity="100%" style:text-line-through-style="none" style:text-line-through-type="none" style:text-position="0% 100%" style:font-name="Gill Sans MT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c00000" loext:opacity="100%" style:text-line-through-style="none" style:text-line-through-type="none" style:text-position="0% 100%" style:font-name="Wingdings 22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c00000" loext:opacity="100%" style:text-line-through-style="none" style:text-line-through-type="none" style:text-position="0% 100%" style:font-name="Gill Sans MT" fo:font-size="18pt" fo:letter-spacing="0.018cm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13" style:family="text">
      <style:text-properties fo:font-variant="normal" fo:text-transform="none" fo:color="#c00000" loext:opacity="100%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14" style:family="text">
      <style:text-properties fo:font-variant="normal" fo:text-transform="none" fo:color="#c00000" loext:opacity="100%" style:text-line-through-style="none" style:text-line-through-type="none" style:text-position="0% 100%" style:font-name="Gill Sans MT" fo:font-size="18pt" fo:letter-spacing="0.018cm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15" style:family="text">
      <style:text-properties fo:font-variant="normal" fo:text-transform="none" fo:color="#c00000" loext:opacity="100%" style:text-line-through-style="none" style:text-line-through-type="none" style:text-position="0% 100%" style:font-name="Gill Sans MT" fo:font-size="6pt" fo:letter-spacing="0.018cm" fo:language="en" fo:country="US" fo:font-style="normal" style:text-underline-style="none" fo:font-weight="normal" fo:background-color="transparent" style:font-name-asian="標楷體4" style:font-size-asian="6pt" style:language-asian="zh" style:country-asian="TW" style:font-style-asian="normal" style:font-weight-asian="normal" style:font-name-complex="Times New Roman1" style:font-size-complex="6pt" style:font-style-complex="normal" style:font-weight-complex="normal"/>
    </style:style>
    <style:style style:name="T16" style:family="text">
      <style:text-properties fo:font-variant="normal" fo:text-transform="none" fo:color="#c00000" loext:opacity="100%" style:text-line-through-style="none" style:text-line-through-type="none" style:text-position="0% 100%" style:font-name="Wingdings 22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17" style:family="text">
      <style:text-properties fo:font-variant="normal" fo:text-transform="none" fo:color="#00b050" loext:opacity="100%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18" style:family="text">
      <style:text-properties fo:font-variant="normal" fo:text-transform="none" fo:color="#4a5356" loext:opacity="100%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36pt" fo:letter-spacing="normal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8pt" fo:letter-spacing="normal" fo:font-style="normal" style:text-underline-style="none" fo:font-weight="bold" fo:background-color="transparent" style:font-name-asian="標楷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32pt" fo:letter-spacing="normal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name-complex="Times New Roman1" style:font-size-complex="32pt" style:font-style-complex="normal" style:font-weight-complex="bold"/>
    </style:style>
    <style:style style:name="T23" style:family="text">
      <style:text-properties fo:font-variant="normal" fo:text-transform="none" fo:color="#4a5356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bold" fo:background-color="transparent" style:font-name-asian="標楷體4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6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7" style:family="text">
      <style:text-properties fo:font-variant="normal" fo:text-transform="none" fo:color="#4a5356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bold" fo:background-color="transparent" style:font-name-asian="標楷體4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28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bold" fo:background-color="transparent" style:font-name-asian="標楷體4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name-complex="Times New Roman1" style:font-size-complex="32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bold" fo:background-color="transparent" style:font-name-asian="標楷體4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8pt" fo:letter-spacing="normal" fo:font-style="normal" style:text-underline-style="none" fo:font-weight="bold" fo:background-color="transparent" style:font-name-asian="標楷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font-style="normal" style:text-underline-style="none" fo:font-weight="bold" fo:background-color="transparent" style:font-name-asian="標楷體4" style:font-size-asian="14pt" style:language-asian="zh" style:country-asian="TW" style:font-style-asian="normal" style:font-weight-asian="bold" style:font-name-complex="Times New Roman1" style:font-size-complex="14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bold" fo:background-color="transparent" style:font-name-asian="標楷體4" style:font-size-asian="14pt" style:language-asian="zh" style:country-asian="TW" style:font-style-asian="normal" style:font-weight-asian="bold" style:font-name-complex="Times New Roman1" style:font-size-complex="14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font-style="normal" style:text-underline-style="none" fo:font-weight="bold" fo:background-color="transparent" style:font-name-asian="標楷體4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fo:background-color="transparent" style:font-name-asian="標楷體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font-style="normal" style:text-underline-style="none" fo:font-weight="normal" fo:background-color="transparent" style:font-name-asian="標楷體4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name-complex="Times New Roman1" style:font-size-complex="32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name-asian="標楷體4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name-asian="標楷體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name-asian="標楷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4a5356" loext:opacity="100%" style:text-line-through-style="none" style:text-line-through-type="none" style:text-position="0% 100%" style:font-name="Times New Roman1" fo:font-size="20pt" fo:letter-spacing="normal" fo:font-style="normal" style:text-underline-style="none" fo:font-weight="bold" fo:background-color="transparent" style:font-name-asian="標楷體4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50" style:family="text">
      <style:text-properties fo:font-variant="normal" fo:text-transform="none" fo:color="#4a5356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bold" fo:background-color="transparent" style:font-name-asian="標楷體4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3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54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55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16pt" fo:letter-spacing="normal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56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57" style:family="text">
      <style:text-properties fo:font-variant="normal" fo:text-transform="none" fo:color="#373e4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8" style:family="text">
      <style:text-properties fo:font-variant="normal" fo:text-transform="none" fo:color="#373e4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6pt" fo:letter-spacing="normal" fo:language="en" fo:country="US" fo:font-style="normal" style:text-underline-style="none" fo:font-weight="bold" fo:background-color="transparent" style:font-name-asian="標楷體4" style:font-size-asian="36pt" style:font-style-asian="normal" style:font-weight-asian="bold" style:font-name-complex="Times New Roman1" style:font-size-complex="36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6pt" fo:letter-spacing="normal" fo:language="en" fo:country="US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name-complex="Times New Roman1" style:font-size-complex="36pt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0pt" fo:letter-spacing="normal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0pt" fo:letter-spacing="normal" fo:language="en" fo:country="US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bold" fo:background-color="transparent" style:font-name-asian="標楷體4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bold" fo:background-color="transparent" style:font-name-asian="標楷體4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normal" fo:background-color="transparent" style:font-name-asian="標楷體4" style:font-size-asian="12pt" style:language-asian="zh" style:country-asian="TW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9pt" fo:letter-spacing="normal" fo:language="en" fo:country="US" fo:font-style="normal" style:text-underline-style="none" fo:font-weight="normal" fo:background-color="transparent" style:font-name-asian="標楷體4" style:font-size-asian="9pt" style:language-asian="zh" style:country-asian="TW" style:font-style-asian="normal" style:font-weight-asian="normal" style:font-name-complex="Times New Roman1" style:font-size-complex="9pt" style:font-style-complex="normal" style:font-weight-complex="normal"/>
    </style:style>
    <style:style style:name="T67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4pt" fo:letter-spacing="normal" fo:language="en" fo:country="US" fo:font-style="normal" style:text-underline-style="none" fo:font-weight="bold" fo:background-color="transparent" style:font-name-asian="標楷體4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2pt" fo:letter-spacing="normal" fo:font-style="normal" style:text-underline-style="none" fo:font-weight="bold" fo:background-color="transparent" style:font-name-asian="標楷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bold" fo:background-color="transparent" style:font-name-asian="標楷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0pt" fo:letter-spacing="normal" fo:language="en" fo:country="US" fo:font-style="normal" style:text-underline-style="none" fo:font-weight="bold" fo:background-color="transparent" style:font-name-asian="標楷體4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-25% 58%" style:font-name="Gill Sans MT" fo:font-size="10pt" fo:letter-spacing="normal" fo:language="en" fo:country="US" fo:font-style="normal" style:text-underline-style="none" fo:font-weight="bold" fo:background-color="transparent" style:font-name-asian="標楷體4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74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bold" fo:background-color="transparent" style:font-name-asian="標楷體4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bold" fo:background-color="transparent" style:font-name-asian="標楷體4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fo:background-color="transparent" style:font-name-asian="+mn-ea1" style:font-size-asian="12pt" style:language-asian="zh" style:country-asian="TW" style:font-style-asian="normal" style:font-weight-asian="normal" style:font-name-complex="+mn-cs" style:font-size-complex="12pt" style:font-style-complex="normal" style:font-weight-complex="normal"/>
    </style:style>
    <style:style style:name="T78" style:family="text">
      <style:text-properties fo:font-variant="normal" fo:text-transform="none" fo:color="#4a5356" loext:opacity="100%" style:text-line-through-style="none" style:text-line-through-type="none" style:text-position="0% 100%" style:font-name="Gill Sans MT" fo:font-size="20pt" fo:letter-spacing="normal" fo:font-style="normal" style:text-underline-style="none" fo:font-weight="bold" fo:background-color="transparent" style:font-name-asian="標楷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0" style:family="text">
      <style:text-properties fo:font-variant="normal" fo:text-transform="none" fo:color="#c00000" loext:opacity="100%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1" style:family="text">
      <style:text-properties fo:font-variant="normal" fo:text-transform="none" fo:color="#404040" loext:opacity="100%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bold" fo:background-color="transparent" style:font-name-asian="標楷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82" style:family="text">
      <style:text-properties fo:font-variant="normal" fo:text-transform="none" fo:color="#404040" loext:opacity="100%" style:text-line-through-style="none" style:text-line-through-type="none" style:text-position="0% 100%" style:font-name="Gill Sans MT" fo:font-size="24pt" fo:letter-spacing="normal" fo:language="en" fo:country="US" fo:font-style="normal" style:text-underline-style="none" fo:font-weight="bold" fo:background-color="transparent" style:font-name-asian="標楷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bold" fo:background-color="transparent" style:font-name-asian="標楷體4" style:font-size-asian="28pt" style:language-asian="zh" style:country-asian="TW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space-before="0.001cm" text:min-label-width="0.793cm"/>
        <style:text-properties fo:font-family="Wingdings" style:font-pitch="variable" style:font-charset="x-symbol" fo:color="#4a53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">
        <style:list-level-properties text:space-before="0.001cm" text:min-label-width="0.793cm"/>
        <style:text-properties fo:font-family="Wingdings" style:font-pitch="variable" style:font-charset="x-symbol" fo:color="#4a535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">
        <style:list-level-properties text:space-before="0.001cm" text:min-label-width="0.793cm"/>
        <style:text-properties fo:font-family="Wingdings" style:font-pitch="variable" style:font-charset="x-symbol" fo:color="#4a535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e8e3ce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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">
        <style:list-level-properties text:space-before="0.001cm" text:min-label-width="0.793cm"/>
        <style:text-properties fo:font-family="Wingdings" style:font-pitch="variable" style:font-charset="x-symbol" fo:color="#4a535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">
        <style:list-level-properties text:space-before="0.001cm" text:min-label-width="0.793cm"/>
        <style:text-properties fo:font-family="Wingdings" style:font-pitch="variable" style:font-charset="x-symbol" fo:color="#4a5356" fo:font-size="100%"/>
      </text:list-level-style-bullet>
      <text:list-level-style-bullet text:level="3" text:bullet-char="•">
        <style:list-level-properties text:space-before="1.271cm" text:min-label-width="0.722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2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1cm" text:min-label-width="0.722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373e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">
        <style:list-level-properties text:space-before="0.001cm" text:min-label-width="0.793cm"/>
        <style:text-properties fo:font-family="Wingdings" style:font-pitch="variable" style:font-charset="x-symbol" fo:color="#4a5356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4a53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">
        <style:list-level-properties text:space-before="-0.6cm"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4" draw:style-name="gr1" draw:text-style-name="P4" draw:layer="layout" svg:width="15.911cm" svg:height="1.098cm" svg:x="8.923cm" svg:y="1.477cm">
          <text:p text:style-name="P3"><text:span text:style-name="T2">經濟部研究機構能源科技專案</text:span><text:span text:style-name="T3">114</text:span><text:span text:style-name="T4">年度計畫構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4" draw:layer="layout" svg:width="19.684cm" svg:height="3.299cm" svg:x="7.036cm" svg:y="7.809cm">
          <text:p text:style-name="P3"><text:span text:style-name="T5">OOOOOOOOOOOOOOO</text:span><text:span text:style-name="T6">計畫</text:span><text:span text:style-name="T7">(0/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7" draw:layer="layout" svg:width="12.502cm" svg:height="2.495cm" svg:x="10.627cm" svg:y="14.062cm">
          <text:p text:style-name="P5"><text:span text:style-name="T8">計畫主持人：</text:span></text:p>
          <text:p text:style-name="P6"><text:span text:style-name="T8">提案單位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7" draw:layer="layout" svg:width="16.245cm" svg:height="2.875cm" svg:x="8.756cm" svg:y="4.38cm">
          <text:p text:style-name="P6"><text:span text:style-name="T9">提案領域：</text:span><text:span text:style-name="T10"></text:span><text:span text:style-name="T9">新及再生</text:span><text:span text:style-name="T11">能源領域 </text:span><text:span text:style-name="T9"><text:s text:c="2"/></text:span><text:span text:style-name="T12">OOOOOO</text:span><text:span text:style-name="T13">次領域</text:span></text:p>
          <text:p text:style-name="P6"><text:span text:style-name="T14"><text:s text:c="13"/></text:span><text:span text:style-name="T15"><text:s text:c="6"/></text:span><text:span text:style-name="T14"><text:s/></text:span><text:span text:style-name="T16"></text:span><text:span text:style-name="T14">節約能源領域 </text:span><text:span text:style-name="T13"><text:s text:c="2"/></text:span><text:span text:style-name="T12">OOOOOO</text:span><text:span text:style-name="T13">次領域</text:span></text:p>
          <text:p text:style-name="P8"><text:span text:style-name="T17"><text:s/></text:span><text:span text:style-name="T18">(</text:span><text:span text:style-name="T18">請以公告之研究重點內容為提案範圍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4" draw:style-name="gr1" draw:text-style-name="P4" draw:layer="layout" svg:width="20.231cm" svg:height="1.775cm" svg:x="7.342cm" svg:y="0.72cm">
          <text:p text:style-name="P3"><text:span text:style-name="T19">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" draw:text-style-name="P7" draw:layer="layout" svg:width="18.444cm" svg:height="7.868cm" svg:x="8.236cm" svg:y="4.801cm">
          <text:list text:style-name="L5">
            <text:list-item>
              <text:p text:style-name="P10"><text:span text:style-name="T20">願景設定與應用情境說明</text:span></text:p>
            </text:list-item>
            <text:list-item>
              <text:p text:style-name="P10"><text:span text:style-name="T20">發展策略</text:span></text:p>
            </text:list-item>
            <text:list-item>
              <text:p text:style-name="P10"><text:span text:style-name="T20">研發規劃</text:span></text:p>
            </text:list-item>
            <text:list-item>
              <text:p text:style-name="P10"><text:span text:style-name="T20">產業化佈局及亮點成果規劃</text:span></text:p>
            </text:list-item>
            <text:list-item>
              <text:p text:style-name="P10"><text:span text:style-name="T20">其他資訊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1T11">
    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5" draw:style-name="gr1" draw:text-style-name="P4" draw:layer="layout" svg:width="20.231cm" svg:height="2.957cm" svg:x="7.935cm" svg:y="0.33cm">
          <text:p text:style-name="P3"><text:span text:style-name="T21">願景設定與應用情境說明</text:span><text:span text:style-name="T22">(</text:span><text:span text:style-name="T22">什麼值得做</text:span><text:span text:style-name="T22">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7" draw:layer="layout" svg:width="30.568cm" svg:height="12.401cm" svg:x="1.979cm" svg:y="2.192cm">
          <text:list text:style-name="L6">
            <text:list-item>
              <text:p text:style-name="P6"><text:span text:style-name="T23">背景說明：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24">從次領域別，描述大環境的趨勢與需求</text:span></text:p>
                </text:list-item>
                <text:list-item>
                  <text:p text:style-name="P11"><text:span text:style-name="T24">政策目標</text:span></text:p>
                </text:list-item>
                <text:list-item>
                  <text:p text:style-name="P11"><text:span text:style-name="T24">與研究重點說明文件中之「重要技術參考指標表」內容關聯性</text:span></text:p>
                </text:list-item>
              </text:list>
            </text:list-item>
            <text:list-item>
              <text:p text:style-name="P6"><text:span text:style-name="T23">願景設定：</text:span></text:p>
              <text:list>
                <text:list-item>
                  <text:p text:style-name="P11"><text:span text:style-name="T24">從本機關角度，設定透過這計畫可達成或產生之影響與願景</text:span><text:span text:style-name="T25">(</text:span><text:span text:style-name="T25">包含完成時程</text:span><text:span text:style-name="T25">)</text:span></text:p>
                </text:list-item>
              </text:list>
            </text:list-item>
          </text:list>
          <text:p text:style-name="P12"><text:span text:style-name="T26"><text:s text:c="6"/></text:span><text:span text:style-name="T26">(</text:span><text:span text:style-name="T26">後續的計畫工作應由此願景往回推</text:span><text:span text:style-name="T26">)</text:span></text:p>
          <text:list text:style-name="L8">
            <text:list-item>
              <text:p text:style-name="P6"><text:span text:style-name="T27">產業化</text:span><text:span text:style-name="T27">/</text:span><text:span text:style-name="T27">節能減碳效益：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25">把願景轉化為產業化指標、節能減碳指標、再生能源佈建成果</text:span></text:p>
                </text:list-item>
              </text:list>
            </text:list-item>
            <text:list-item>
              <text:p text:style-name="P6"><text:span text:style-name="T27">應用情境設定：</text:span></text:p>
              <text:list>
                <text:list-item>
                  <text:p text:style-name="P11"><text:span text:style-name="T25">說明在達成願景的過程中之關鍵之影響因子，描述阻力</text:span><text:span text:style-name="T25">/</text:span><text:span text:style-name="T25">助力之影響，設定發展之邊界條件</text:span><text:span text:style-name="T26">(</text:span><text:span text:style-name="T26">國內運用規模與產業環境</text:span><text:span text:style-name="T26">)</text:span></text:p>
                </text:list-item>
                <text:list-item>
                  <text:p text:style-name="P11"><text:span text:style-name="T25">以敘述故事方式描述應用情境，包含如何運用助力</text:span><text:span text:style-name="T25">?</text:span><text:span text:style-name="T25">如何克服阻力</text:span><text:span text:style-name="T25">?</text:span><text:span text:style-name="T25">以達成目標</text:span><text:span text:style-name="T26">(</text:span><text:span text:style-name="T26">如何進行資源投入</text:span><text:span text:style-name="T26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3" draw:text-style-name="P14" draw:layer="layout" svg:width="22.465cm" svg:height="4.5cm" svg:x="5.442cm" svg:y="14.184cm">
          <text:p text:style-name="P13"><text:span text:style-name="T28">審查重點：</text:span></text:p>
          <text:list text:style-name="L9">
            <text:list-item>
              <text:p text:style-name="P13"><text:span text:style-name="T28">願景設定之合理性及吸引性</text:span><text:span text:style-name="T29">(</text:span><text:span text:style-name="T29">是否為本機關需求</text:span><text:span text:style-name="T29">)</text:span></text:p>
            </text:list-item>
            <text:list-item>
              <text:p text:style-name="P13"><text:span text:style-name="T29">應用情境描述是否清楚；邊界設定是否明確</text:span></text:p>
            </text:list-item>
            <text:list-item>
              <text:p text:style-name="P13"><text:span text:style-name="T29">影響應用情境達成之關鍵因子考量是否全面、是否有導引出技術發展需求</text:span></text:p>
            </text:list-item>
            <text:list-item>
              <text:p text:style-name="P13"><text:span text:style-name="T29">應用情境的勝出策略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8" draw:style-name="gr3" draw:text-style-name="P14" draw:layer="layout" svg:width="7.88cm" svg:height="3.656cm" svg:x="24.482cm" svg:y="2.192cm">
          <text:p text:style-name="P13"><text:span text:style-name="T28">請提出計畫內容與公告重點之關聯性，說明研發之必要性</text:span><text:span text:style-name="T29">(</text:span><text:span text:style-name="T29">並請補充至構想書相對應處</text:span><text:span text:style-name="T29">)</text:span></text:p>
          <draw:enhanced-geometry draw:mirror-horizontal="false" draw:mirror-vertical="false" draw:text-areas="?f38 ?f38 ?f39 ?f40" svg:viewBox="0 0 0 0" draw:type="ooxml-wedgeRoundRectCallout" draw:modifiers="-61121 -1582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1T11">
        <draw:custom-shape draw:name="文字方塊 3" draw:style-name="gr1" draw:text-style-name="P4" draw:layer="layout" svg:width="20.231cm" svg:height="1.605cm" svg:x="7.321cm" svg:y="0.762cm">
          <text:p text:style-name="P3"><text:span text:style-name="T21">發展策略</text:span><text:span text:style-name="T22">(</text:span><text:span text:style-name="T22">選什麼做</text:span><text:span text:style-name="T22">?</text:span><text:span text:style-name="T22">為什麼由我做</text:span><text:span text:style-name="T22">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7" draw:style-name="gr1" draw:text-style-name="P7" draw:layer="layout" svg:width="29.107cm" svg:height="9.565cm" svg:x="2.883cm" svg:y="3.483cm">
          <text:list text:style-name="L6">
            <text:list-item>
              <text:p text:style-name="P6"><text:span text:style-name="T23">領域發展藍圖與計畫定位</text:span></text:p>
            </text:list-item>
          </text:list>
          <text:list text:style-name="L7">
            <text:list-item>
              <text:list>
                <text:list-item>
                  <text:p text:style-name="P6"><text:span text:style-name="T24">本計畫在該領域整體發展中，所扮演之角色 </text:span><text:span text:style-name="T25">(</text:span><text:span text:style-name="T25">可透過魚骨圖或發展藍圖展開，並標明本計畫位置</text:span><text:span text:style-name="T25">)</text:span></text:p>
                </text:list-item>
              </text:list>
            </text:list-item>
            <text:list-item>
              <text:p text:style-name="P6"><text:span text:style-name="T27">競爭力分析</text:span></text:p>
              <text:list>
                <text:list-item>
                  <text:p text:style-name="P6"><text:span text:style-name="T25">SWOT</text:span><text:span text:style-name="T25">或其他分析工具 </text:span><text:span text:style-name="T25">(SWOT</text:span><text:span text:style-name="T25">分析如表一</text:span><text:span text:style-name="T25">)</text:span><text:span text:style-name="T25">，說明發展邏輯</text:span><text:span text:style-name="T26">(</text:span><text:span text:style-name="T26">什麼做，什麼不做</text:span><text:span text:style-name="T26">)</text:span></text:p>
                </text:list-item>
                <text:list-item>
                  <text:p text:style-name="P6"><text:span text:style-name="T25">計畫架構</text:span><text:span text:style-name="T25">(</text:span><text:span text:style-name="T25">各工作分項應在情境中有角色</text:span><text:span text:style-name="T25">)</text:span></text:p>
                </text:list-item>
                <text:list-item>
                  <text:p text:style-name="P6"><text:span text:style-name="T25">國內外技術</text:span><text:span text:style-name="T25">benchmark(</text:span><text:span text:style-name="T25">含業界指標</text:span><text:span text:style-name="T25">) (</text:span><text:span text:style-name="T25">目標系統之發展優勢</text:span><text:span text:style-name="T25">) (</text:span><text:span text:style-name="T25">如表二</text:span><text:span text:style-name="T25">)</text:span></text:p>
                </text:list-item>
                <text:list-item>
                  <text:p text:style-name="P6"><text:span text:style-name="T25">團隊發展此技術之利基點</text:span><text:span text:style-name="T30"> </text:span></text:p>
                </text:list-item>
              </text:list>
            </text:list-item>
            <text:list-item>
              <text:p text:style-name="P6"><text:span text:style-name="T27">目標與規格</text:span></text:p>
              <text:list>
                <text:list-item>
                  <text:p text:style-name="P6"><text:span text:style-name="T25">定義計畫內各主要系統發展之目標規格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3" draw:text-style-name="P14" draw:layer="layout" svg:width="23.563cm" svg:height="3.656cm" svg:x="5.384cm" svg:y="13.751cm">
          <text:p text:style-name="P13"><text:span text:style-name="T28">審查重點：</text:span></text:p>
          <text:list text:style-name="L9">
            <text:list-item>
              <text:p text:style-name="P13"><text:span text:style-name="T28">計畫定位是否明確</text:span><text:span text:style-name="T29">(</text:span><text:span text:style-name="T29">扮演之角色是否正確</text:span><text:span text:style-name="T29">)</text:span></text:p>
            </text:list-item>
            <text:list-item>
              <text:p text:style-name="P13"><text:span text:style-name="T29">競爭力分析是否有全盤考量</text:span><text:span text:style-name="T29">(</text:span><text:span text:style-name="T29">包括比較對象是否正確且全面</text:span><text:span text:style-name="T29">)</text:span><text:span text:style-name="T29">、是否有競爭力</text:span></text:p>
            </text:list-item>
            <text:list-item>
              <text:p text:style-name="P13"><text:span text:style-name="T29">目標與規格與願景及應用情境是否有關連性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1T11">
        <draw:custom-shape draw:name="文字方塊 3" draw:style-name="gr1" draw:text-style-name="P4" draw:layer="layout" svg:width="20.231cm" svg:height="1.605cm" svg:x="7.321cm" svg:y="0.35cm">
          <text:p text:style-name="P3"><text:span text:style-name="T31">SWOT</text:span><text:span text:style-name="T32">分析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4" draw:style-name="standard" draw:layer="layout" svg:width="16.011cm" svg:height="7.403cm" svg:x="3.349cm" svg:y="9.65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33">Strength</text:span></text:p>
              </table:table-cell>
              <table:table-cell>
                <text:p text:style-name="P15"><text:span text:style-name="T33">Weakness</text:span></text:p>
              </table:table-cell>
            </table:table-row>
            <table:table-row table:style-name="ro2">
              <table:table-cell table:style-name="ce2"/>
              <table:table-cell table:style-name="ce3"/>
            </table:table-row>
            <table:table-row table:style-name="ro3" table:default-cell-style-name="ce1">
              <table:table-cell>
                <text:p text:style-name="P16"><text:span text:style-name="T33">Opportunity</text:span></text:p>
              </table:table-cell>
              <table:table-cell>
                <text:p text:style-name="P16"><text:span text:style-name="T33">Threat</text:span></text:p>
              </table:table-cell>
            </table:table-row>
            <table:table-row table:style-name="ro2">
              <table:table-cell table:style-name="ce4"/>
              <table:table-cell table:style-name="ce5"/>
            </table:table-row>
          </table:table>
          <draw:image xlink:href="Pictures/TablePreview6.svm" xlink:type="simple" xlink:show="embed" xlink:actuate="onLoad"/>
        </draw:frame>
        <draw:custom-shape draw:name="文字方塊 7" draw:style-name="gr1" draw:text-style-name="P7" draw:layer="layout" svg:width="31.165cm" svg:height="6.347cm" svg:x="1.399cm" svg:y="2.483cm">
          <text:list text:style-name="L11">
            <text:list-item>
              <text:p text:style-name="P5"><text:span text:style-name="T34">Strength (</text:span><text:span text:style-name="T25">優勢</text:span><text:span text:style-name="T25">):</text:span><text:span text:style-name="T25">就”單位本身“可運用的能量來思考，可談產業的優勢，但這些優勢必須與計畫的情境有關，單位本身也需能運用這些優勢，如具精密機械研發能力，本身可鏈結國內</text:span><text:span text:style-name="T25">ICT</text:span><text:span text:style-name="T25">產業優勢等，另外需了解擁有的優勢有多大，維持時間有多長</text:span></text:p>
            </text:list-item>
            <text:list-item>
              <text:p text:style-name="P5"><text:span text:style-name="T25">Weakness (</text:span><text:span text:style-name="T25">劣勢</text:span><text:span text:style-name="T25">)</text:span><text:span text:style-name="T25">：就”單位本身“思考在產業發展中不足處、與競爭優勢者的差異，如缺乏</text:span><text:span text:style-name="T25">RD</text:span><text:span text:style-name="T25">人力，市場掌握度不足，關鍵技術落後兩年等</text:span></text:p>
            </text:list-item>
            <text:list-item>
              <text:p text:style-name="P5"><text:span text:style-name="T25">Opportunities (</text:span><text:span text:style-name="T25">機會</text:span><text:span text:style-name="T25">)</text:span><text:span text:style-name="T25">：外部條件趨勢帶給相關產業的發展契機，或單位本身可預期的產業未來潛能，如政策措施，具長期投資規劃等</text:span></text:p>
            </text:list-item>
            <text:list-item>
              <text:p text:style-name="P5"><text:span text:style-name="T25"><text:s/></text:span><text:span text:style-name="T25">Threats (</text:span><text:span text:style-name="T25">威脅</text:span><text:span text:style-name="T25">):</text:span><text:span text:style-name="T25">外在環境對於產業發展的障礙，如需求不足，潛在勢競爭者多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17" draw:layer="layout" svg:width="2.648cm" svg:height="1.013cm" svg:x="29.916cm" svg:y="0.421cm">
          <text:p text:style-name="P3"><text:span text:style-name="T35">表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2" draw:style-name="gr3" draw:text-style-name="P14" draw:layer="layout" svg:width="9.959cm" svg:height="2.811cm" svg:x="20.319cm" svg:y="14.635cm">
          <text:p text:style-name="P13"><text:span text:style-name="T36">經過</text:span><text:span text:style-name="T26">SWOT</text:span><text:span text:style-name="T26">分析後應產出發展策略，什麼該做，什麼不該做，並與後續的計畫工作項目可以連結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9" draw:style-name="gr3" draw:text-style-name="P14" draw:layer="layout" svg:width="9.959cm" svg:height="1.966cm" svg:x="20.319cm" svg:y="10.928cm">
          <text:p text:style-name="P13"><text:span text:style-name="T36">請避免將內在及外在因素混為一談</text:span><text:span text:style-name="T26">(</text:span><text:span text:style-name="T26">如</text:span><text:span text:style-name="T26">S</text:span><text:span text:style-name="T26">、</text:span><text:span text:style-name="T26">O</text:span><text:span text:style-name="T26">談的東西類似</text:span><text:span text:style-name="T26">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1T11">
    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表格 10" draw:style-name="standard" draw:layer="layout" svg:width="31.376cm" svg:height="11.51cm" svg:x="1.188cm" svg:y="4.40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6">
              <table:table-cell table:number-rows-spanned="2">
                <text:p text:style-name="P18"><text:span text:style-name="T37">重點技術</text:span></text:p>
                <text:p text:style-name="P18"><text:span text:style-name="T38">(</text:span><text:span text:style-name="T38">產品</text:span><text:span text:style-name="T38">)</text:span></text:p>
              </table:table-cell>
              <table:table-cell table:number-rows-spanned="2">
                <text:p text:style-name="P18"><text:span text:style-name="T37">比較</text:span></text:p>
                <text:p text:style-name="P18"><text:span text:style-name="T37">指標</text:span></text:p>
              </table:table-cell>
              <table:table-cell table:number-columns-spanned="4">
                <text:p text:style-name="P18"><text:span text:style-name="T39">技術指標現況及研發後進展</text:span></text:p>
              </table:table-cell>
              <table:covered-table-cell table:style-name="standard"/>
              <table:covered-table-cell table:style-name="standard"/>
              <table:covered-table-cell table:style-name="standard"/>
              <table:table-cell table:number-rows-spanned="2">
                <text:p text:style-name="P18"><text:span text:style-name="T39">技術發展定位檢視</text:span></text:p>
                <text:p text:style-name="P18"><text:span text:style-name="T39">與研發因應對策</text:span></text:p>
              </table:table-cell>
            </table:table-row>
            <table:table-row table:style-name="ro5" table:default-cell-style-name="standard">
              <table:covered-table-cell/>
              <table:covered-table-cell/>
              <table:table-cell table:style-name="ce6" table:number-columns-spanned="2">
                <text:p text:style-name="P18"><text:span text:style-name="T39">○○</text:span><text:span text:style-name="T39">年</text:span></text:p>
              </table:table-cell>
              <table:covered-table-cell/>
              <table:table-cell table:style-name="ce6">
                <text:p text:style-name="P18"><text:span text:style-name="T39">○○</text:span><text:span text:style-name="T39">年</text:span></text:p>
              </table:table-cell>
              <table:table-cell table:style-name="ce6">
                <text:p text:style-name="P18"><text:span text:style-name="T39">○○</text:span><text:span text:style-name="T39">年</text:span></text:p>
              </table:table-cell>
              <table:covered-table-cell/>
            </table:table-row>
            <table:table-row table:style-name="ro6" table:default-cell-style-name="ce7">
              <table:table-cell table:number-rows-spanned="2">
                <text:p text:style-name="P19"><text:span text:style-name="T40"> </text:span></text:p>
              </table:table-cell>
              <table:table-cell table:number-rows-spanned="2">
                <text:p text:style-name="P20"><text:span text:style-name="T40"> </text:span></text:p>
              </table:table-cell>
              <table:table-cell>
                <text:p text:style-name="P21"><text:span text:style-name="T41">國內</text:span></text:p>
              </table:table-cell>
              <table:table-cell>
                <text:p text:style-name="P3"><text:span text:style-name="T40"> </text:span></text:p>
              </table:table-cell>
              <table:table-cell>
                <text:p text:style-name="P3"><text:span text:style-name="T40"> </text:span></text:p>
              </table:table-cell>
              <table:table-cell>
                <text:p text:style-name="P3"><text:span text:style-name="T40"> </text:span></text:p>
              </table:table-cell>
              <table:table-cell table:style-name="ce8" table:number-rows-spanned="2">
                <text:p text:style-name="P22"><text:span text:style-name="T40"> </text:span></text:p>
              </table:table-cell>
            </table:table-row>
            <table:table-row table:style-name="ro7" table:default-cell-style-name="ce7">
              <table:covered-table-cell table:style-name="standard"/>
              <table:covered-table-cell table:style-name="standard"/>
              <table:table-cell>
                <text:p text:style-name="P3"><text:span text:style-name="T41">國際</text:span></text:p>
              </table:table-cell>
              <table:table-cell>
                <text:p text:style-name="P3"><text:span text:style-name="T40"> </text:span></text:p>
              </table:table-cell>
              <table:table-cell>
                <text:p text:style-name="P3"><text:span text:style-name="T40"> </text:span></text:p>
              </table:table-cell>
              <table:table-cell>
                <text:p text:style-name="P3"><text:span text:style-name="T40"> </text:span></text:p>
              </table:table-cell>
              <table:covered-table-cell table:style-name="standard"/>
            </table:table-row>
            <table:table-row table:style-name="ro8" table:default-cell-style-name="ce7">
              <table:table-cell table:number-rows-spanned="2">
                <text:p text:style-name="P19"><text:span text:style-name="T40"> </text:span></text:p>
              </table:table-cell>
              <table:table-cell table:number-rows-spanned="2">
                <text:p text:style-name="P20"><text:span text:style-name="T40"> </text:span></text:p>
              </table:table-cell>
              <table:table-cell>
                <text:p text:style-name="P22"><text:span text:style-name="T41">國內</text:span></text:p>
              </table:table-cell>
              <table:table-cell>
                <text:p text:style-name="P23"><text:span text:style-name="T40"> </text:span></text:p>
              </table:table-cell>
              <table:table-cell>
                <text:p text:style-name="P24"><text:span text:style-name="T40"> </text:span></text:p>
              </table:table-cell>
              <table:table-cell>
                <text:p text:style-name="P25"><text:span text:style-name="T40"> </text:span></text:p>
              </table:table-cell>
              <table:table-cell table:style-name="ce8" table:number-rows-spanned="2">
                <text:p text:style-name="P26"><text:span text:style-name="T40"> </text:span></text:p>
              </table:table-cell>
            </table:table-row>
            <table:table-row table:style-name="ro9" table:default-cell-style-name="ce7">
              <table:covered-table-cell table:style-name="standard"/>
              <table:covered-table-cell table:style-name="standard"/>
              <table:table-cell>
                <text:p text:style-name="P22"><text:span text:style-name="T41">國際</text:span></text:p>
              </table:table-cell>
              <table:table-cell>
                <text:p text:style-name="P27"><text:span text:style-name="T40"> </text:span></text:p>
              </table:table-cell>
              <table:table-cell>
                <text:p text:style-name="P28"><text:span text:style-name="T40"> </text:span></text:p>
              </table:table-cell>
              <table:table-cell>
                <text:p text:style-name="P29"><text:span text:style-name="T40"> </text:span></text:p>
              </table:table-cell>
              <table:covered-table-cell table:style-name="standard"/>
            </table:table-row>
          </table:table>
          <draw:image xlink:href="Pictures/TablePreview7.svm" xlink:type="simple" xlink:show="embed" xlink:actuate="onLoad"/>
        </draw:frame>
        <draw:custom-shape draw:name="矩形 11" draw:style-name="gr5" draw:text-style-name="P4" draw:layer="layout" svg:width="20.562cm" svg:height="1.605cm" svg:x="7.075cm" svg:y="1.332cm">
          <text:p text:style-name="P3"><text:span text:style-name="T42">重點技術</text:span><text:span text:style-name="T32">(</text:span><text:span text:style-name="T32">產品</text:span><text:span text:style-name="T32">)</text:span><text:span text:style-name="T32">發展目標與</text:span><text:span text:style-name="T32">benchma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4" draw:text-style-name="P17" draw:layer="layout" svg:width="2.648cm" svg:height="1.013cm" svg:x="29.916cm" svg:y="0.421cm">
          <text:p text:style-name="P3"><text:span text:style-name="T35">表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1T11">
    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4" draw:style-name="gr1" draw:text-style-name="P4" draw:layer="layout" svg:width="20.231cm" svg:height="1.605cm" svg:x="7.321cm" svg:y="0.701cm">
          <text:p text:style-name="P3"><text:span text:style-name="T21">年度計畫架構</text:span><text:span text:style-name="T43">(</text:span><text:span text:style-name="T43">例</text:span><text:span text:style-name="T4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6" draw:text-style-name="P4" draw:layer="layout" svg:width="9.176cm" svg:height="1.556cm" svg:x="9.633cm" svg:y="4.43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6" draw:text-style-name="P4" draw:layer="layout" svg:width="9.176cm" svg:height="1.556cm" svg:x="9.633cm" svg:y="9.28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6" draw:text-style-name="P4" draw:layer="layout" svg:width="9.176cm" svg:height="1.556cm" svg:x="9.633cm" svg:y="14.07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6" draw:text-style-name="P4" draw:layer="layout" svg:width="9.176cm" svg:height="1.278cm" svg:x="19.96cm" svg:y="3.29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6" draw:text-style-name="P4" draw:layer="layout" svg:width="9.176cm" svg:height="1.229cm" svg:x="19.96cm" svg:y="5.75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6" draw:text-style-name="P4" draw:layer="layout" svg:width="9.176cm" svg:height="1.324cm" svg:x="19.96cm" svg:y="8.27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6" draw:text-style-name="P4" draw:layer="layout" svg:width="9.176cm" svg:height="1.225cm" svg:x="19.96cm" svg:y="10.63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6" draw:text-style-name="P4" draw:layer="layout" svg:width="9.176cm" svg:height="1.235cm" svg:x="19.96cm" svg:y="13.04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6" draw:text-style-name="P4" draw:layer="layout" svg:width="9.176cm" svg:height="1.176cm" svg:x="19.96cm" svg:y="15.23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7" draw:text-style-name="P4" draw:layer="layout" svg:width="1.281cm" svg:height="11.801cm" svg:x="6.598cm" svg:y="4.16cm">
          <text:p text:style-name="P30"><text:span text:style-name="T44">(</text:span><text:span text:style-name="T45">主計畫名稱</text:span><text:span text:style-name="T45">)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7" draw:layer="layout" svg:width="4.592cm" svg:height="1.263cm" svg:x="4.924cm" svg:y="16.278cm">
          <text:p text:style-name="P5"><text:span text:style-name="T46">( <text:s text:c="5"/></text:span><text:span text:style-name="T47">千元， <text:s text:c="4"/>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" draw:text-style-name="P7" draw:layer="layout" svg:width="4.792cm" svg:height="1.263cm" svg:x="14.016cm" svg:y="6.648cm">
          <text:p text:style-name="P31"><text:span text:style-name="T46">( <text:s text:c="5"/></text:span><text:span text:style-name="T47">千元， <text:s text:c="4"/>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7" draw:layer="layout" svg:width="4.792cm" svg:height="1.263cm" svg:x="14.086cm" svg:y="11.083cm">
          <text:p text:style-name="P31"><text:span text:style-name="T46">( <text:s text:c="5"/></text:span><text:span text:style-name="T47">千元， <text:s text:c="4"/>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7" draw:layer="layout" svg:width="4.792cm" svg:height="1.263cm" svg:x="14.135cm" svg:y="15.826cm">
          <text:p text:style-name="P31"><text:span text:style-name="T46">( <text:s text:c="5"/></text:span><text:span text:style-name="T47">千元， <text:s text:c="4"/>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1" draw:text-style-name="P7" draw:layer="layout" svg:width="2.903cm" svg:height="1.263cm" svg:x="26.233cm" svg:y="4.728cm">
          <text:p text:style-name="P5"><text:span text:style-name="T46">(</text:span><text:span text:style-name="T47">千元，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25" draw:style-name="gr8" draw:text-style-name="P32" draw:layer="layout" svg:width="1.752cm" svg:height="4.851cm" svg:x="7.88cm" svg:y="5.208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6" draw:style-name="gr8" draw:text-style-name="P32" draw:layer="layout" svg:width="1.752cm" svg:height="0.003cm" svg:x="7.88cm" svg:y="10.06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7" draw:style-name="gr8" draw:text-style-name="P32" draw:layer="layout" svg:width="1.752cm" svg:height="4.79cm" svg:x="7.88cm" svg:y="10.06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8" draw:style-name="gr8" draw:text-style-name="P32" draw:layer="layout" svg:width="1.15cm" svg:height="1.272cm" svg:x="18.809cm" svg:y="3.937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9" draw:style-name="gr8" draw:text-style-name="P32" draw:layer="layout" svg:width="1.15cm" svg:height="1.159cm" svg:x="18.809cm" svg:y="5.2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30" draw:style-name="gr8" draw:text-style-name="P32" draw:layer="layout" svg:width="1.15cm" svg:height="1.124cm" svg:x="18.809cm" svg:y="8.941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31" draw:style-name="gr8" draw:text-style-name="P32" draw:layer="layout" svg:width="1.15cm" svg:height="1.18cm" svg:x="18.809cm" svg:y="10.066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32" draw:style-name="gr8" draw:text-style-name="P32" draw:layer="layout" svg:width="1.15cm" svg:height="1.192cm" svg:x="18.809cm" svg:y="13.66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33" draw:style-name="gr8" draw:text-style-name="P32" draw:layer="layout" svg:width="1.15cm" svg:height="0.971cm" svg:x="18.809cm" svg:y="14.853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文字方塊 34" draw:style-name="gr1" draw:text-style-name="P7" draw:layer="layout" svg:width="2.903cm" svg:height="1.263cm" svg:x="26.233cm" svg:y="7.241cm">
          <text:p text:style-name="P5"><text:span text:style-name="T46">(</text:span><text:span text:style-name="T47">千元，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1" draw:text-style-name="P7" draw:layer="layout" svg:width="2.903cm" svg:height="1.263cm" svg:x="26.256cm" svg:y="9.756cm">
          <text:p text:style-name="P5"><text:span text:style-name="T46">(</text:span><text:span text:style-name="T47">千元，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" draw:text-style-name="P7" draw:layer="layout" svg:width="2.903cm" svg:height="1.263cm" svg:x="26.233cm" svg:y="12.166cm">
          <text:p text:style-name="P5"><text:span text:style-name="T46">(</text:span><text:span text:style-name="T47">千元，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7" draw:layer="layout" svg:width="2.903cm" svg:height="1.263cm" svg:x="26.233cm" svg:y="14.38cm">
          <text:p text:style-name="P5"><text:span text:style-name="T46">(</text:span><text:span text:style-name="T47">千元，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1" draw:text-style-name="P7" draw:layer="layout" svg:width="2.903cm" svg:height="1.263cm" svg:x="26.233cm" svg:y="16.596cm">
          <text:p text:style-name="P5"><text:span text:style-name="T46">(</text:span><text:span text:style-name="T47">千元，人年</text:span><text:span text:style-name="T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1T11">
        <draw:custom-shape draw:name="文字方塊 3" draw:style-name="gr1" draw:text-style-name="P4" draw:layer="layout" svg:width="20.231cm" svg:height="1.605cm" svg:x="7.321cm" svg:y="0.701cm">
          <text:p text:style-name="P3"><text:span text:style-name="T21">研發規劃</text:span><text:span text:style-name="T22">(</text:span><text:span text:style-name="T22">如何做</text:span><text:span text:style-name="T22">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" draw:text-style-name="P7" draw:layer="layout" svg:width="26.574cm" svg:height="8.511cm" svg:x="3.81cm" svg:y="3.329cm">
          <text:list text:style-name="L12">
            <text:list-item>
              <text:list>
                <text:list-item>
                  <text:p text:style-name="P6"><text:span text:style-name="T48">次系統規格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6"><text:span text:style-name="T49">由主系統展開，說明欲達成之技術手段及其目標規格</text:span></text:p>
                    </text:list-item>
                  </text:list>
                </text:list-item>
                <text:list-item>
                  <text:p text:style-name="P6"><text:span text:style-name="T50">IP</text:span><text:span text:style-name="T50">佈局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6"><text:span text:style-name="T51">對於產業發展有幫助之</text:span><text:span text:style-name="T51">IP</text:span><text:span text:style-name="T51">佈局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6"><text:span text:style-name="T50">Roadmap</text:span><text:span text:style-name="T50">及重要里程碑規劃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6"><text:span text:style-name="T51">計畫進程及期程內重要階段性指標規劃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6"><text:span text:style-name="T50">合作規劃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6"><text:span text:style-name="T51">產學研</text:span><text:span text:style-name="T51">/</text:span><text:span text:style-name="T51">國際合作規劃，對於主計畫發展之助益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6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7" draw:style-name="gr3" draw:text-style-name="P14" draw:layer="layout" svg:width="22.158cm" svg:height="4.499cm" svg:x="6.357cm" svg:y="12.925cm">
          <text:p text:style-name="P13"><text:span text:style-name="T28">審查重點：</text:span></text:p>
          <text:list text:style-name="L9">
            <text:list-item>
              <text:p text:style-name="P13"><text:span text:style-name="T36">技術手段是否正確，次系統規格是否符合業界需求與期待</text:span></text:p>
            </text:list-item>
            <text:list-item>
              <text:p text:style-name="P13"><text:span text:style-name="T26">IP</text:span><text:span text:style-name="T26">佈局與研發規劃之關聯性</text:span></text:p>
            </text:list-item>
            <text:list-item>
              <text:p text:style-name="P13"><text:span text:style-name="T26">Roadmap</text:span><text:span text:style-name="T26">進程及各階段</text:span><text:span text:style-name="T26">milestone</text:span><text:span text:style-name="T26">設定之目標是否合理</text:span></text:p>
            </text:list-item>
            <text:list-item>
              <text:p text:style-name="P13"><text:span text:style-name="T26">研發規劃是否可滿足願景與應用情境之需求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1T11">
    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圓角矩形 4" draw:style-name="gr9" draw:text-style-name="P33" draw:layer="layout" svg:width="3.856cm" svg:height="2.21cm" svg:x="4.798cm" svg:y="5.816cm">
          <text:p text:style-name="P3"><text:span text:style-name="T52">A</text:span><text:span text:style-name="T53">工作項目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" draw:style-name="gr9" draw:text-style-name="P33" draw:layer="layout" svg:width="3.856cm" svg:height="2.21cm" svg:x="4.798cm" svg:y="10.246cm">
          <text:p text:style-name="P3"><text:span text:style-name="T52">B</text:span><text:span text:style-name="T53">工作項目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6" draw:style-name="gr10" draw:text-style-name="P34" draw:layer="layout" svg:width="2.069cm" svg:height="1.013cm" svg:x="10.066cm" svg:y="3.105cm">
          <text:p text:style-name="P3"><text:span text:style-name="T34">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0" draw:text-style-name="P34" draw:layer="layout" svg:width="2.069cm" svg:height="1.013cm" svg:x="14.158cm" svg:y="3.105cm">
          <text:p text:style-name="P3"><text:span text:style-name="T34">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0" draw:text-style-name="P34" draw:layer="layout" svg:width="2.069cm" svg:height="1.013cm" svg:x="18.532cm" svg:y="3.034cm">
          <text:p text:style-name="P3"><text:span text:style-name="T34">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0" draw:text-style-name="P34" draw:layer="layout" svg:width="2.069cm" svg:height="1.013cm" svg:x="22.954cm" svg:y="3.034cm">
          <text:p text:style-name="P3"><text:span text:style-name="T34">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1" draw:text-style-name="P35" draw:layer="layout" svg:width="3.574cm" svg:height="1.013cm" svg:x="9.313cm" svg:y="5.895cm">
          <text:p text:style-name="P5"><text:span text:style-name="T54">效率</text:span><text:span text:style-name="T53">&gt;1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1" draw:text-style-name="P35" draw:layer="layout" svg:width="3.574cm" svg:height="2.537cm" svg:x="13.688cm" svg:y="5.816cm">
          <text:p text:style-name="P5"><text:span text:style-name="T54">效率</text:span><text:span text:style-name="T53">&gt;10%</text:span></text:p>
          <text:p text:style-name="P5"><text:span text:style-name="T53">年限</text:span><text:span text:style-name="T53">10</text:span><text:span text:style-name="T53">年</text:span></text:p>
          <text:p text:style-name="P5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1" draw:text-style-name="P35" draw:layer="layout" svg:width="4.35cm" svg:height="3.715cm" svg:x="17.85cm" svg:y="5.816cm">
          <text:p text:style-name="P5"><text:span text:style-name="T55">效率</text:span><text:span text:style-name="T56">&gt;10%</text:span></text:p>
          <text:p text:style-name="P5"><text:span text:style-name="T56">年限</text:span><text:span text:style-name="T56">10</text:span><text:span text:style-name="T56">年</text:span></text:p>
          <text:p text:style-name="P5"><text:span text:style-name="T56">面積</text:span><text:span text:style-name="T56">100M</text:span><text:span text:style-name="T56">平方</text:span></text:p>
          <text:p text:style-name="P5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3" draw:style-name="gr12" draw:text-style-name="P36" draw:layer="layout" svg:width="2.233cm" svg:height="1.457cm" svg:x="18.45cm" svg:y="4.354cm">
          <text:p text:style-name="P3"><text:span text:style-name="T52">M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4" draw:style-name="gr13" draw:text-style-name="P37" draw:layer="layout" svg:width="4.844cm" svg:height="1.013cm" svg:x="12.77cm" svg:y="10.787cm">
          <text:p text:style-name="P3"><text:span text:style-name="T52">COST&lt;100US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3" draw:text-style-name="P37" draw:layer="layout" svg:width="4.844cm" svg:height="1.013cm" svg:x="20.814cm" svg:y="10.787cm">
          <text:p text:style-name="P3"><text:span text:style-name="T52">COST&lt;10US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6" draw:style-name="gr12" draw:text-style-name="P36" draw:layer="layout" svg:width="2.233cm" svg:height="1.457cm" svg:x="22.248cm" svg:y="9.329cm">
          <text:p text:style-name="P3"><text:span text:style-name="T52">M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7" draw:style-name="gr11" draw:text-style-name="P35" draw:layer="layout" svg:width="4.35cm" svg:height="3.715cm" svg:x="22.554cm" svg:y="5.816cm">
          <text:p text:style-name="P5"><text:span text:style-name="T55">效率</text:span><text:span text:style-name="T56">&gt;15%</text:span></text:p>
          <text:p text:style-name="P5"><text:span text:style-name="T56">年限</text:span><text:span text:style-name="T56">10</text:span><text:span text:style-name="T56">年</text:span></text:p>
          <text:p text:style-name="P5"><text:span text:style-name="T56">面積</text:span><text:span text:style-name="T56">100M</text:span><text:span text:style-name="T56">平方</text:span></text:p>
          <text:p text:style-name="P5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4" draw:text-style-name="P38" draw:layer="layout" svg:width="10.841cm" svg:height="2.537cm" svg:x="9.313cm" svg:y="15.922cm">
          <text:p text:style-name="P5"><text:span text:style-name="T57">M1:</text:span><text:span text:style-name="T58">提前達成美國</text:span><text:span text:style-name="T58">DOE 2020</text:span><text:span text:style-name="T58">年指標</text:span></text:p>
          <text:p text:style-name="P5"><text:span text:style-name="T58">M2:</text:span><text:span text:style-name="T58">促成投資</text:span><text:span text:style-name="T58">1000</text:span><text:span text:style-name="T58">萬</text:span></text:p>
          <text:p text:style-name="P5"><text:span text:style-name="T58">M3:</text:span><text:span text:style-name="T58">市場佔有率</text:span><text:span text:style-name="T58">1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9" draw:style-name="gr12" draw:text-style-name="P36" draw:layer="layout" svg:width="2.233cm" svg:height="1.457cm" svg:x="27.199cm" svg:y="11.822cm">
          <text:p text:style-name="P3"><text:span text:style-name="T52">M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20" draw:style-name="gr1" draw:text-style-name="P4" draw:layer="layout" svg:width="17.203cm" svg:height="1.775cm" svg:x="8.655cm" svg:y="0.681cm">
          <text:p text:style-name="P3"><text:span text:style-name="T59">Roadmap</text:span><text:span text:style-name="T60">與</text:span><text:span text:style-name="T60">Milestone (</text:span><text:span text:style-name="T60">例</text:span><text:span text:style-name="T6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2" draw:style-name="gr9" draw:text-style-name="P33" draw:layer="layout" svg:width="3.856cm" svg:height="2.21cm" svg:x="4.858cm" svg:y="13.077cm">
          <text:p text:style-name="P3"><text:span text:style-name="T52">C</text:span><text:span text:style-name="T53">工作項目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3" draw:style-name="gr15" draw:text-style-name="P39" draw:layer="layout" svg:width="4.844cm" svg:height="1.013cm" svg:x="12.888cm" svg:y="13.67cm">
          <text:p text:style-name="P3"><text:span text:style-name="T54">能源標章建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5" draw:text-style-name="P39" draw:layer="layout" svg:width="4.844cm" svg:height="1.013cm" svg:x="21.014cm" svg:y="13.67cm">
          <text:p text:style-name="P3"><text:span text:style-name="T54">能源標章推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1T11">
        <draw:custom-shape draw:name="文字方塊 3" draw:style-name="gr1" draw:text-style-name="P4" draw:layer="layout" svg:width="20.231cm" svg:height="1.605cm" svg:x="7.321cm" svg:y="0.701cm">
          <text:p text:style-name="P3"><text:span text:style-name="T21">產業化佈局及亮點成果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7" draw:layer="layout" svg:width="23.012cm" svg:height="6.178cm" svg:x="5.161cm" svg:y="4.097cm">
          <text:list text:style-name="L6">
            <text:list-item>
              <text:p text:style-name="P10"><text:span text:style-name="T48">對產業之重大影響及具體效益</text:span></text:p>
            </text:list-item>
          </text:list>
          <text:list text:style-name="L17">
            <text:list-item>
              <text:list>
                <text:list-item>
                  <text:p text:style-name="P10"><text:span text:style-name="T61">可承接之廠商、目標客戶、是否可開創新產業</text:span></text:p>
                </text:list-item>
                <text:list-item>
                  <text:p text:style-name="P10"><text:span text:style-name="T61">產業承接後可產生之具體效益</text:span><text:span text:style-name="T62">(</text:span><text:span text:style-name="T62">盡量以量化數字說明</text:span><text:span text:style-name="T62">)</text:span></text:p>
                </text:list-item>
              </text:list>
            </text:list-item>
            <text:list-item>
              <text:p text:style-name="P10"><text:span text:style-name="T50">主要績效指標</text:span><text:span text:style-name="T50">(</text:span><text:span text:style-name="T50">如表三</text:span><text:span text:style-name="T50">-1</text:span><text:span text:style-name="T50">、</text:span><text:span text:style-name="T50">2)</text:span></text:p>
            </text:list-item>
            <text:list-item>
              <text:p text:style-name="P10"><text:span text:style-name="T50">計畫期程內重要亮點成果規劃</text:span><text:span text:style-name="T50">(</text:span><text:span text:style-name="T50">如表四</text:span><text:span text:style-name="T50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文字方塊 5" draw:style-name="gr3" draw:text-style-name="P14" draw:layer="layout" svg:width="16.914cm" svg:height="2.811cm" svg:x="7.578cm" svg:y="13.071cm">
          <text:p text:style-name="P13"><text:span text:style-name="T28">審查重點：</text:span></text:p>
          <text:list text:style-name="L9">
            <text:list-item>
              <text:p text:style-name="P13"><text:span text:style-name="T28">對產業是否可產生足夠的效益，並有利於產業應用</text:span></text:p>
            </text:list-item>
            <text:list-item>
              <text:p text:style-name="P13"><text:span text:style-name="T28">點成果規劃與投入產出比例是否合理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1T11">
    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表格 4" draw:style-name="standard" draw:layer="layout" svg:width="26.058cm" svg:height="4.585cm" svg:x="3.794cm" svg:y="4.592cm">
          <table:table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2"/>
            <table:table-column table:style-name="co10"/>
            <table:table-column table:style-name="co10"/>
            <table:table-column table:style-name="co13"/>
            <table:table-column table:style-name="co14"/>
            <table:table-row table:style-name="ro10" table:default-cell-style-name="ce9">
              <table:table-cell table:number-rows-spanned="2">
                <text:p text:style-name="P3"><text:span text:style-name="T63">專利申請</text:span></text:p>
                <text:p text:style-name="P3"><text:span text:style-name="T64">(</text:span><text:span text:style-name="T64">件</text:span><text:span text:style-name="T64">)</text:span></text:p>
              </table:table-cell>
              <table:table-cell table:number-rows-spanned="2">
                <text:p text:style-name="P3"><text:span text:style-name="T63">專利獲得</text:span></text:p>
                <text:p text:style-name="P3"><text:span text:style-name="T64">(</text:span><text:span text:style-name="T64">件</text:span><text:span text:style-name="T64">)</text:span></text:p>
              </table:table-cell>
              <table:table-cell table:number-columns-spanned="3">
                <text:p text:style-name="P3"><text:span text:style-name="T63">技術授權</text:span></text:p>
              </table:table-cell>
              <table:covered-table-cell table:style-name="standard"/>
              <table:covered-table-cell table:style-name="standard"/>
              <table:table-cell table:number-columns-spanned="2">
                <text:p text:style-name="P3"><text:span text:style-name="T63">技術服務</text:span></text:p>
              </table:table-cell>
              <table:covered-table-cell table:style-name="standard"/>
              <table:table-cell table:number-rows-spanned="2">
                <text:p text:style-name="P3"><text:span text:style-name="T63">促成投資</text:span></text:p>
                <text:p text:style-name="P3"><text:span text:style-name="T64">(</text:span><text:span text:style-name="T64">千元</text:span><text:span text:style-name="T64">)</text:span></text:p>
              </table:table-cell>
              <table:table-cell table:number-rows-spanned="2">
                <text:p text:style-name="P3"><text:span text:style-name="T63">帶動或創造產值</text:span></text:p>
                <text:p text:style-name="P3"><text:span text:style-name="T64">(</text:span><text:span text:style-name="T64">千元</text:span><text:span text:style-name="T64">)</text:span></text:p>
              </table:table-cell>
            </table:table-row>
            <table:table-row table:style-name="ro11" table:default-cell-style-name="ce9">
              <table:covered-table-cell table:style-name="standard"/>
              <table:covered-table-cell table:style-name="standard"/>
              <table:table-cell>
                <text:p text:style-name="P3"><text:span text:style-name="T65">項數</text:span></text:p>
              </table:table-cell>
              <table:table-cell>
                <text:p text:style-name="P3"><text:span text:style-name="T65">家數</text:span></text:p>
              </table:table-cell>
              <table:table-cell>
                <text:p text:style-name="P3"><text:span text:style-name="T65">技術授權預估收入</text:span></text:p>
                <text:p text:style-name="P40"><text:span text:style-name="T66">(</text:span><text:span text:style-name="T66">新臺幣千元</text:span><text:span text:style-name="T66">)</text:span></text:p>
              </table:table-cell>
              <table:table-cell>
                <text:p text:style-name="P3"><text:span text:style-name="T65">項數</text:span></text:p>
              </table:table-cell>
              <table:table-cell>
                <text:p text:style-name="P3"><text:span text:style-name="T65">家數</text:span></text:p>
              </table:table-cell>
              <table:covered-table-cell table:style-name="standard"/>
              <table:covered-table-cell table:style-name="standard"/>
            </table:table-row>
            <table:table-row table:style-name="ro12" table:default-cell-style-name="ce10"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/>
              <table:table-cell>
                <text:p text:style-name="P3"><text:span text:style-name="T67"> 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表格 5" draw:style-name="standard" draw:layer="layout" svg:width="26.058cm" svg:height="3.609cm" svg:x="3.794cm" svg:y="14.147cm">
          <table:table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column table:style-name="co17"/>
            <table:table-row table:style-name="ro13" table:default-cell-style-name="ce11">
              <table:table-cell>
                <text:p text:style-name="P3"><text:span text:style-name="T68">期刊及研討會論文</text:span></text:p>
                <text:p text:style-name="P3"><text:span text:style-name="T69">(</text:span><text:span text:style-name="T69">篇</text:span><text:span text:style-name="T69">)</text:span></text:p>
              </table:table-cell>
              <table:table-cell>
                <text:p text:style-name="P3"><text:span text:style-name="T68">研究報告</text:span></text:p>
                <text:p text:style-name="P3"><text:span text:style-name="T69">(</text:span><text:span text:style-name="T69">本</text:span><text:span text:style-name="T69">)</text:span></text:p>
              </table:table-cell>
              <table:table-cell>
                <text:p text:style-name="P3"><text:span text:style-name="T68">技術報告</text:span></text:p>
                <text:p text:style-name="P3"><text:span text:style-name="T69">(</text:span><text:span text:style-name="T69">本</text:span><text:span text:style-name="T69">)</text:span></text:p>
              </table:table-cell>
              <table:table-cell>
                <text:p text:style-name="P41"><text:span text:style-name="T68">研討會</text:span></text:p>
                <text:p text:style-name="P41"><text:span text:style-name="T69">(</text:span><text:span text:style-name="T69">場</text:span><text:span text:style-name="T69">)</text:span></text:p>
              </table:table-cell>
              <table:table-cell>
                <text:p text:style-name="P3"><text:span text:style-name="T68">節能潛力</text:span></text:p>
                <text:p text:style-name="P3"><text:span text:style-name="T70">(</text:span><text:span text:style-name="T70">電力或油</text:span><text:span text:style-name="T70">)</text:span></text:p>
              </table:table-cell>
              <table:table-cell>
                <text:p text:style-name="P3"><text:span text:style-name="T68">環保效益</text:span></text:p>
                <text:p text:style-name="P3"><text:span text:style-name="T70">(</text:span><text:span text:style-name="T70">減少</text:span><text:span text:style-name="T70">CO</text:span><text:span text:style-name="T71">2</text:span><text:span text:style-name="T70">)</text:span></text:p>
              </table:table-cell>
            </table:table-row>
            <table:table-row table:style-name="ro14" table:default-cell-style-name="ce10"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  <table:table-cell>
                <text:p text:style-name="P3"><text:span text:style-name="T67"> 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文字方塊 6" draw:style-name="gr1" draw:text-style-name="P7" draw:layer="layout" svg:width="26.059cm" svg:height="2.279cm" svg:x="3.794cm" svg:y="9.558cm">
          <text:p text:style-name="P5"><text:span text:style-name="T72">表二</text:span><text:span text:style-name="T73">-1</text:span><text:span text:style-name="T73">請詳細說明</text:span><text:span text:style-name="T74">(</text:span><text:span text:style-name="T74">可置於附件</text:span><text:span text:style-name="T74">)</text:span><text:span text:style-name="T73">：</text:span><text:span text:style-name="T73">(1)</text:span><text:span text:style-name="T73">近</text:span><text:span text:style-name="T73">3</text:span><text:span text:style-name="T73">年度已申請之專利；</text:span><text:span text:style-name="T73">(2) </text:span><text:span text:style-name="T73">近</text:span><text:span text:style-name="T73">3</text:span><text:span text:style-name="T73">年度已獲證之專利及其推廣運用情形</text:span><text:span text:style-name="T73">(</text:span><text:span text:style-name="T73">如授權廠商及金額</text:span><text:span text:style-name="T73">)</text:span><text:span text:style-name="T73">；</text:span><text:span text:style-name="T73">(3) </text:span><text:span text:style-name="T73">近</text:span><text:span text:style-name="T73">3</text:span><text:span text:style-name="T73">年度先期技術授權情形；</text:span><text:span text:style-name="T73">(4)○○</text:span><text:span text:style-name="T73">年度技術授權預估收入計算方式；</text:span><text:span text:style-name="T73">(5)○○</text:span><text:span text:style-name="T73">年度促成投資項目；</text:span><text:span text:style-name="T73">(6)○○</text:span><text:span text:style-name="T73">年度帶動產值計算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7" draw:layer="layout" svg:width="8.276cm" svg:height="1.773cm" svg:x="3.498cm" svg:y="3.332cm">
          <text:p text:style-name="P5"><text:span text:style-name="T75">表三</text:span><text:span text:style-name="T76">-1 </text:span><text:span text:style-name="T76">產業化主要績效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7" draw:layer="layout" svg:width="8.276cm" svg:height="1.013cm" svg:x="3.655cm" svg:y="12.936cm">
          <text:p text:style-name="P5"><text:span text:style-name="T75">表三</text:span><text:span text:style-name="T76">-2 </text:span><text:span text:style-name="T76">其他主要績效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5" draw:text-style-name="P7" draw:layer="layout" svg:width="12.072cm" svg:height="1.605cm" svg:x="10.787cm" svg:y="0.368cm">
          <text:p text:style-name="P5"><text:span text:style-name="T31">○○</text:span><text:span text:style-name="T32">年度主要績效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4" draw:text-style-name="P17" draw:layer="layout" svg:width="2.648cm" svg:height="1.013cm" svg:x="29.047cm" svg:y="0.837cm">
          <text:p text:style-name="P3"><text:span text:style-name="T35">表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8.401cm" svg:height="10.349cm" svg:x="0.251cm" svg:y="2.073cm" draw:page-number="11" presentation:class="page"/>
          <draw:frame draw:name="備忘稿版面配置區 2" presentation:style-name="pr3" draw:text-style-name="P42" draw:layer="layout" svg:width="15.121cm" svg:height="12.421cm" svg:x="1.891cm" svg:y="13.115cm" presentation:class="notes" presentation:placeholder="true" presentation:user-transformed="true">
            <draw:text-box/>
          </draw:frame>
          <draw:frame draw:name="投影片編號版面配置區 3" presentation:style-name="pr4" draw:text-style-name="P44" draw:layer="layout" svg:width="8.19cm" svg:height="1.379cm" svg:x="10.709cm" svg:y="26.225cm" presentation:class="page-number" presentation:user-transformed="true">
            <draw:text-box>
              <text:p text:style-name="P43"><text:span text:style-name="T77"><text:page-number>&lt;編號&gt;</text:page-number></text:span></text:p>
            </draw:text-box>
          </draw:frame>
        </presentation:notes>
      </draw:page>
      <draw:page draw:name="page12" draw:style-name="dp1" draw:master-page-name="空白">
        <draw:custom-shape draw:name="矩形 1" draw:style-name="gr5" draw:text-style-name="P4" draw:layer="layout" svg:width="12.936cm" svg:height="1.605cm" svg:x="10.887cm" svg:y="0.565cm">
          <text:p text:style-name="P3"><text:span text:style-name="T21">重要目標與亮點成果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" draw:text-style-name="P4" draw:layer="layout" svg:width="6.49cm" svg:height="1.098cm" svg:x="2.425cm" svg:y="3.316cm">
          <text:p text:style-name="P8"><text:span text:style-name="T78">具體亮點成果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27.163cm" svg:height="5.095cm" svg:x="4.156cm" svg:y="6.876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5" table:default-cell-style-name="ce12">
              <table:table-cell/>
              <table:table-cell>
                <text:p text:style-name="P3"><text:span text:style-name="T79">技轉目標廠商</text:span></text:p>
              </table:table-cell>
              <table:table-cell>
                <text:p text:style-name="P3"><text:span text:style-name="T79">技轉金額</text:span></text:p>
              </table:table-cell>
              <table:table-cell>
                <text:p text:style-name="P3"><text:span text:style-name="T79">時間</text:span><text:span text:style-name="T45">(</text:span><text:span text:style-name="T45">完成年份</text:span><text:span text:style-name="T45">)</text:span></text:p>
              </table:table-cell>
              <table:table-cell>
                <text:p text:style-name="P3"><text:span text:style-name="T35">技轉後對廠商之效益</text:span></text:p>
              </table:table-cell>
            </table:table-row>
            <table:table-row table:style-name="ro16" table:default-cell-style-name="ce13">
              <table:table-cell>
                <text:p text:style-name="P45"><text:span text:style-name="T79">技術項目</text:span></text:p>
              </table:table-cell>
              <table:table-cell/>
              <table:table-cell/>
              <table:table-cell/>
              <table:table-cell>
                <text:p text:style-name="P5"><text:span text:style-name="T79">如：可協助廠商提升產品品質、效率；協助廠商節能；協助廠商減碳；提升產值</text:span><text:span text:style-name="T45">… </text:span><text:span text:style-name="T80">(</text:span><text:span text:style-name="T80">請盡量填寫量化數字</text:span><text:span text:style-name="T80">)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文字方塊 3" draw:style-name="gr1" draw:text-style-name="P7" draw:layer="layout" svg:width="26.886cm" svg:height="5.247cm" svg:x="4.435cm" svg:y="12.354cm">
          <text:p text:style-name="P46"><text:span text:style-name="T34">2.</text:span><text:span text:style-name="T25">裝置量破</text:span><text:span text:style-name="T25">0</text:span><text:span text:style-name="T25">：</text:span><text:span text:style-name="T26">O</text:span><text:span text:style-name="T25">年完成第一座示範場建置，規模</text:span><text:span text:style-name="T26">OOO MW</text:span></text:p>
          <text:p text:style-name="P46"><text:span text:style-name="T25">3.</text:span><text:span text:style-name="T25">政策目標達成：協助達成</text:span><text:span text:style-name="T26">OOO</text:span><text:span text:style-name="T25">國家政策目標</text:span></text:p>
          <text:p text:style-name="P46"><text:span text:style-name="T25">4.</text:span><text:span text:style-name="T25">帶動產業：帶動相關產業產值</text:span><text:span text:style-name="T26">OOO</text:span><text:span text:style-name="T25">元</text:span><text:span text:style-name="T25">/</text:span><text:span text:style-name="T25">成立新創公司等</text:span></text:p>
          <text:p text:style-name="P46"><text:span text:style-name="T25">5.</text:span><text:span text:style-name="T25">國際合作：與國際重要能源單位</text:span><text:span text:style-name="T25">(</text:span><text:span text:style-name="T25">如</text:span><text:span text:style-name="T25">DOE)/</text:span><text:span text:style-name="T25">國際大廠</text:span><text:span text:style-name="T25">/</text:span><text:span text:style-name="T25">國際知名研究機構合作，引進關鍵技術，協助國內相關系統有突破性進展及完成時間</text:span></text:p>
          <text:p text:style-name="P46"><text:span text:style-name="T25">6.</text:span><text:span text:style-name="T25">其他具吸引力之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5" draw:text-style-name="P7" draw:layer="layout" svg:width="17.533cm" svg:height="1.013cm" svg:x="3.505cm" svg:y="4.683cm">
          <text:list text:style-name="L21">
            <text:list-item>
              <text:p text:style-name="P6"><text:span text:style-name="T79">計畫期程內</text:span><text:span text:style-name="T45">(</text:span><text:span text:style-name="T45">不超過</text:span><text:span text:style-name="T45">4</text:span><text:span text:style-name="T45">年</text:span><text:span text:style-name="T45">)</text:span><text:span text:style-name="T45">可產生之亮點階段性成果</text:span><text:span text:style-name="T45">(</text:span><text:span text:style-name="T45">目標</text:span><text:span text:style-name="T45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7" draw:layer="layout" svg:width="13.559cm" svg:height="1.013cm" svg:x="2.01cm" svg:y="5.567cm">
          <text:p text:style-name="P31"><text:span text:style-name="T34">1.</text:span><text:span text:style-name="T25">技轉型亮點</text:span><text:span text:style-name="T25">(</text:span><text:span text:style-name="T25">技轉後對廠商的幫助</text:span><text:span text:style-name="T25">)</text:span><text:span text:style-name="T25">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4" draw:text-style-name="P17" draw:layer="layout" svg:width="2.648cm" svg:height="1.013cm" svg:x="29.047cm" svg:y="0.837cm">
          <text:p text:style-name="P3"><text:span text:style-name="T35">表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5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1T11">
        <draw:frame draw:name="投影片編號版面配置區 3" presentation:style-name="pr1" draw:text-style-name="P2" draw:layer="layout" svg:width="1.015cm" svg:height="1.015cm" svg:x="32.362cm" svg:y="17.704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4" draw:style-name="gr1" draw:text-style-name="P7" draw:layer="layout" svg:width="25.621cm" svg:height="6.684cm" svg:x="4.001cm" svg:y="4.278cm">
          <text:list text:style-name="L22">
            <text:list-item>
              <text:p text:style-name="P10"><text:span text:style-name="T20">人力配置及經費需求</text:span><text:span text:style-name="T81">-</text:span><text:span text:style-name="T82">需與執行內容有相對應之經費編列與執行人力</text:span></text:p>
            </text:list-item>
            <text:list-item>
              <text:p text:style-name="P10"><text:span text:style-name="T83">近三年主要績效</text:span><text:span text:style-name="T81">-</text:span><text:span text:style-name="T82">闡述與本計畫執行內容相關之成效，彰顯團隊能量，勿列出無關之成果</text:span></text:p>
            </text:list-item>
            <text:list-item>
              <text:p text:style-name="P10"><text:span text:style-name="T83">單位能量</text:span><text:span text:style-name="T81">-</text:span><text:span text:style-name="T82">執行本計畫團隊之背景能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4" draw:layer="layout" svg:width="20.231cm" svg:height="1.605cm" svg:x="6.315cm" svg:y="0.651cm">
          <text:p text:style-name="P3"><text:span text:style-name="T21">其他資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404cm" svg:height="10.351cm" svg:x="0.249cm" svg:y="2.098cm" draw:page-number="13" presentation:class="page"/>
          <draw:frame presentation:style-name="pr7" draw:text-style-name="P9" draw:layer="layout" svg:width="15.122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1" svg:font-family="+mn-ea"/>
    <style:font-face style:name="+mn-lt1" svg:font-family="+mn-lt"/>
    <style:font-face style:name="Gill Sans MT" svg:font-family="'Gill Sans MT'"/>
    <style:font-face style:name="Wingdings 21" svg:font-family="'Wingdings 2'"/>
    <style:font-face style:name="Gill Sans MT2" svg:font-family="'Gill Sans MT'" style:font-family-generic="roman"/>
    <style:font-face style:name="Times New Roman2" svg:font-family="'Times New Roman'" style:font-family-generic="roman"/>
    <style:font-face style:name="Times New Roman3" svg:font-family="'Times New Roman'" style:font-family-generic="roman" style:font-pitch="fixed"/>
    <style:font-face style:name="標楷體2" svg:font-family="標楷體" style:font-family-generic="roman" style:font-pitch="fixed"/>
    <style:font-face style:name="標楷體" svg:font-family="標楷體" style:font-family-generic="script" style:font-pitch="fixed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Gill Sans MT1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 2" svg:font-family="'Wingdings 2'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Wingdings 22" svg:font-family="'Wingdings 2'" style:font-family-generic="roman" style:font-pitch="variable"/>
    <style:font-face style:name="Liberation Sans2" svg:font-family="'Liberation Sans'" style:font-family-generic="script" style:font-pitch="variable"/>
    <style:font-face style:name="標楷體1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styles>
    <draw:gradient draw:name="Gradient_20_1" draw:display-name="Gradient 1" draw:style="linear" draw:start-color="#828282" draw:end-color="#7c7c7c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solid" svg:stroke-width="0.088cm" svg:stroke-color="#404040" draw:stroke-linejoin="miter" svg:stroke-linecap="square" draw:fill="solid" draw:fill-color="#ffffff" draw:textarea-vertical-align="middle" draw:auto-grow-height="false" draw:fit-to-size="false" style:shrink-to-fit="false" fo:min-height="3.181cm" fo:padding-top="0.508cm" fo:padding-bottom="0.508cm" fo:padding-left="0.508cm" fo:padding-right="0.508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svg:stroke-width="0cm" draw:fill="solid" draw:fill-color="#1d1d1d" draw:opacity="70%" draw:textarea-vertical-align="middle" draw:auto-grow-height="false" draw:fit-to-size="false" style:shrink-to-fit="false" fo:min-height="11.049cm" fo:padding-top="0.127cm" fo:padding-bottom="0.127cm" fo:padding-left="0.051cm" fo:padding-right="0.051cm" fo:wrap-option="wrap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空白-backgroundobjects">
      <style:graphic-properties draw:stroke="none" svg:stroke-width="0cm" draw:fill="solid" draw:fill-color="#1d1d1d" draw:opacity="70%" draw:textarea-vertical-align="middle" draw:auto-grow-height="false" draw:fit-to-size="false" style:shrink-to-fit="false" fo:min-height="11.049cm" fo:padding-top="0.127cm" fo:padding-bottom="0.127cm" fo:padding-left="0.051cm" fo:padding-right="0.051cm" fo:wrap-option="wrap"/>
      <style:paragraph-properties style:writing-mode="lr-tb"/>
    </style:style>
    <style:style style:name="Mpr9" style:family="presentation" style:parent-style-name="空白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10" style:family="presentation" style:parent-style-name="空白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28pt" fo:hyphenate="false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28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solid" draw:fill-color="#1d1d1d" draw:opacity="70%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text-transform="uppercase" fo:color="#262626" loext:opacity="100%" style:text-line-through-style="none" style:text-line-through-type="none" style:text-position="0% 100%" style:font-name="Gill Sans MT" fo:font-size="28pt" fo:letter-spacing="0.071cm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" style:family="text">
      <style:text-properties fo:font-variant="normal" fo:text-transform="none" fo:color="#262626" loext:opacity="100%" style:text-line-through-style="none" style:text-line-through-type="none" style:text-position="0% 100%" style:font-name="Gill Sans MT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Gill Sans MT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loext:opacity="70%" style:text-line-through-style="none" style:text-line-through-type="none" style:text-position="0% 100%" style:font-name="Gill Sans MT" fo:font-size="10.5pt" fo:letter-spacing="normal" fo:font-style="normal" style:text-underline-style="none" fo:font-weight="normal" fo:background-color="transparent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3" text:bullet-char="•">
        <style:list-level-properties text:space-before="1.27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3" text:bullet-char="•">
        <style:list-level-properties text:space-before="1.27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4" text:bullet-char="•">
        <style:list-level-properties text:space-before="1.906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3" text:bullet-char="•">
        <style:list-level-properties text:space-before="1.27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4" text:bullet-char="•">
        <style:list-level-properties text:space-before="1.906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5" text:bullet-char="•">
        <style:list-level-properties text:space-before="2.541cm" text:min-label-width="0.634cm"/>
        <style:text-properties fo:font-family="Arial" style:font-family-generic="swiss" style:font-pitch="variable" fo:color="#9bafb5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Title 1" presentation:style-name="Mpr1" draw:text-style-name="MP6" draw:layer="backgroundobjects" svg:width="21.47cm" svg:height="3.301cm" svg:x="6.198cm" svg:y="2.6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" draw:text-style-name="MP8" draw:layer="backgroundobjects" svg:width="21.47cm" svg:height="8.616cm" svg:x="6.198cm" svg:y="7.328cm" presentation:class="outline" presentation:user-transformed="true">
        <draw:text-box>
          <text:list text:style-name="ML3">
            <text:list-item>
              <text:p text:style-name="MP7"><text:span text:style-name="MT2">編輯母片文字樣式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3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3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" draw:text-style-name="MP10" draw:layer="backgroundobjects" svg:width="7.648cm" svg:height="0.899cm" svg:x="21.726cm" svg:y="17.33cm" presentation:class="date-time" presentation:user-transformed="true">
        <draw:text-box>
          <text:p text:style-name="MP9"><text:span text:style-name="MT4"><text:date style:data-style-name="D4" text:date-value="2023-09-19">09/19/2023</text:date></text:span></text:p>
        </draw:text-box>
      </draw:frame>
      <draw:frame draw:name="Footer Placeholder 7" presentation:style-name="Mpr3" draw:text-style-name="MP10" draw:layer="backgroundobjects" svg:width="16.391cm" svg:height="0.888cm" svg:x="4.445cm" svg:y="17.323cm" presentation:class="footer" presentation:user-transformed="true">
        <draw:text-box>
          <text:p/>
        </draw:text-box>
      </draw:frame>
      <draw:frame draw:name="Slide Number Placeholder 8" presentation:style-name="Mpr4" draw:text-style-name="MP12" draw:layer="backgroundobjects" svg:width="1.015cm" svg:height="1.015cm" svg:x="32.362cm" svg:y="17.704cm" presentation:class="page-number" presentation:user-transformed="true">
        <draw:text-box>
          <text:p text:style-name="MP11"><text:span text:style-name="MT5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Date Placeholder 1" presentation:style-name="Mpr7" draw:text-style-name="MP10" draw:layer="backgroundobjects" svg:width="7.648cm" svg:height="0.899cm" svg:x="21.726cm" svg:y="17.33cm" presentation:class="date-time" presentation:user-transformed="true">
        <draw:text-box>
          <text:p text:style-name="MP9"><text:span text:style-name="MT4"><text:date style:data-style-name="D4" text:date-value="2023-09-19">09/19/2023</text:date></text:span></text:p>
        </draw:text-box>
      </draw:frame>
      <draw:frame draw:name="Footer Placeholder 2" presentation:style-name="Mpr7" draw:text-style-name="MP10" draw:layer="backgroundobjects" svg:width="16.391cm" svg:height="0.888cm" svg:x="4.445cm" svg:y="17.323cm" presentation:class="footer" presentation:user-transformed="true">
        <draw:text-box>
          <text:p/>
        </draw:text-box>
      </draw:frame>
      <draw:frame draw:name="Slide Number Placeholder 3" presentation:style-name="Mpr8" draw:text-style-name="MP12" draw:layer="backgroundobjects" svg:width="1.015cm" svg:height="1.015cm" svg:x="32.362cm" svg:y="17.704cm" presentation:class="page-number" presentation:user-transformed="true">
        <draw:text-box>
          <text:p text:style-name="MP11"><text:span text:style-name="MT5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8.404cm" svg:height="10.351cm" svg:x="0.249cm" svg:y="2.098cm" presentation:class="page"/>
        <draw:frame presentation:style-name="空白-notes" draw:layer="backgroundobjects" svg:width="15.122cm" svg:height="12.423cm" svg:x="1.89cm" svg:y="13.114cm" presentation:class="notes" presentation:placeholder="true">
          <draw:text-box/>
        </draw:frame>
        <draw:frame presentation:style-name="Mpr9" draw:text-style-name="MP2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03cm" svg:height="1.379cm" svg:x="10.7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03cm" svg:height="1.379cm" svg:x="10.7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蔡佳玲</meta:initial-creator>
    <dc:creator>黃郁媛</dc:creator>
    <meta:editing-cycles>254</meta:editing-cycles>
    <meta:print-date>2023-09-01T08:37:38</meta:print-date>
    <meta:creation-date>2014-04-10T06:53:59</meta:creation-date>
    <dc:date>2023-09-05T07:25:56</dc:date>
    <meta:editing-duration>P4DT16H44M</meta:editing-duration>
    <meta:generator>NDC_ODF_Application_Tools_/3.3.2$Windows_X86_64 LibreOffice_project/1c83f50314a572f826dc60cf827b7d4b71120510</meta:generator>
    <meta:document-statistic meta:object-count="166"/>
    <meta:user-defined meta:name="AppVersion">16.0000</meta:user-defined>
    <meta:user-defined meta:name="Notes" meta:value-type="float">1</meta:user-defined>
    <meta:user-defined meta:name="PresentationFormat">寬螢幕</meta:user-defined>
    <meta:user-defined meta:name="Slides" meta:value-type="float">13</meta:user-defined>
    <meta:template xlink:type="simple" xlink:actuate="onRequest" xlink:title="包裹" xlink:href=""/>
  </office:meta>
</office:document-meta>
</file>