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frame draw:name="投影片編號版面配置區 3" presentation:style-name="pr1" draw:text-style-name="P2" draw:layer="layout" svg:width="7.901cm" svg:height="1.013cm" svg:x="25.964cm" svg:y="18.036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4" draw:style-name="gr1" draw:text-style-name="P4" draw:layer="layout" svg:width="20.231cm" svg:height="1.605cm" svg:x="7.612cm" svg:y="0.762cm">
      <text:p text:style-name="P3"><text:span text:style-name="T2">OOOOOO</text:span><text:span text:style-name="T3">計畫摘要</text:span><text:span text:style-name="T4">(</text:span><text:span text:style-name="T4">經費：○○○千元</text:span><text:span text:style-name="T4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7" draw:style-name="gr1" draw:text-style-name="P6" draw:layer="layout" svg:width="21.869cm" svg:height="11.34cm" svg:x="3.084cm" svg:y="4.722cm">
      <text:list text:style-name="L3">
        <text:list-item>
          <text:p text:style-name="P5"><text:span text:style-name="T5">目的</text:span></text:p>
        </text:list-item>
      </text:list>
      <text:p text:style-name="P5"><text:span text:style-name="T6"/></text:p>
      <text:list text:continue-numbering="true" text:style-name="L3">
        <text:list-item>
          <text:p text:style-name="P5"><text:span text:style-name="T6">目標</text:span></text:p>
        </text:list-item>
      </text:list>
      <text:p text:style-name="P5"><text:span text:style-name="T6"/></text:p>
      <text:list text:continue-numbering="true" text:style-name="L3">
        <text:list-item>
          <text:p text:style-name="P5"><text:span text:style-name="T6">規格</text:span></text:p>
        </text:list-item>
      </text:list>
      <text:p text:style-name="P5"><text:span text:style-name="T6"/></text:p>
      <text:list text:continue-numbering="true" text:style-name="L3">
        <text:list-item>
          <text:p text:style-name="P5"><text:span text:style-name="T6">產業化規劃</text:span></text:p>
        </text:list-item>
      </text:list>
      <text:p text:style-name="P5"><text:span text:style-name="T6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3" presentation:style-name="pr1" draw:text-style-name="P2" draw:layer="layout" svg:width="7.901cm" svg:height="1.013cm" svg:x="25.964cm" svg:y="18.036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4" draw:style-name="gr1" draw:text-style-name="P4" draw:layer="layout" svg:width="20.231cm" svg:height="1.605cm" svg:x="7.612cm" svg:y="-0.018cm">
      <text:p text:style-name="P3"><text:span text:style-name="T2">OOOOOO</text:span><text:span text:style-name="T3">計畫摘要</text:span><text:span text:style-name="T4">(</text:span><text:span text:style-name="T4">經費：○○○千元</text:span><text:span text:style-name="T4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1" draw:text-style-name="P6" draw:layer="layout" svg:width="6.993cm" svg:height="1.013cm" svg:x="0.383cm" svg:y="2.054cm">
      <text:p text:style-name="P8"><text:span text:style-name="T7">產業化效益說明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8" draw:style-name="standard" draw:layer="layout" svg:width="32.756cm" svg:height="9.807cm" svg:x="0.508cm" svg:y="3.079cm">
      <table:table>
        <table:table-column table:style-name="co1"/>
        <table:table-column table:style-name="co2"/>
        <table:table-column table:style-name="co2"/>
        <table:table-column table:style-name="co2"/>
        <table:table-row table:style-name="ro1" table:default-cell-style-name="ce1">
          <table:table-cell>
            <text:p text:style-name="P8"><text:span text:style-name="T8">計畫名稱：○○○○○○</text:span></text:p>
          </table:table-cell>
          <table:table-cell>
            <text:p text:style-name="P3"><text:span text:style-name="T9">114</text:span><text:span text:style-name="T10">年</text:span></text:p>
          </table:table-cell>
          <table:table-cell>
            <text:p text:style-name="P9"><text:span text:style-name="T9">115</text:span><text:span text:style-name="T10">年</text:span></text:p>
          </table:table-cell>
          <table:table-cell>
            <text:p text:style-name="P9"><text:span text:style-name="T9">116</text:span><text:span text:style-name="T10">年</text:span></text:p>
          </table:table-cell>
        </table:table-row>
        <table:table-row table:style-name="ro2" table:default-cell-style-name="standard">
          <table:table-cell table:style-name="ce2">
            <text:p text:style-name="P10"><text:span text:style-name="T11">對應研究重點之重點技術項目</text:span></text:p>
          </table:table-cell>
          <table:table-cell table:style-name="ce3" table:number-columns-spanned="3"/>
          <table:covered-table-cell/>
          <table:covered-table-cell/>
        </table:table-row>
        <table:table-row table:style-name="ro2" table:default-cell-style-name="standard">
          <table:table-cell table:style-name="ce4">
            <text:p text:style-name="P10"><text:span text:style-name="T11">對應研究重點之技術達成指標</text:span></text:p>
          </table:table-cell>
          <table:table-cell table:style-name="ce5" table:number-columns-spanned="3"/>
          <table:covered-table-cell/>
          <table:covered-table-cell/>
        </table:table-row>
        <table:table-row table:style-name="ro2" table:default-cell-style-name="ce3">
          <table:table-cell table:style-name="ce2">
            <text:p text:style-name="P10"><text:span text:style-name="T12">關鍵技術</text:span></text:p>
          </table:table-cell>
          <table:table-cell/>
          <table:table-cell/>
          <table:table-cell/>
        </table:table-row>
        <table:table-row table:style-name="ro3" table:default-cell-style-name="ce5">
          <table:table-cell table:style-name="ce4">
            <text:p text:style-name="P8"><text:span text:style-name="T13">TRL </text:span><text:span text:style-name="T14">技術成熟度</text:span></text:p>
          </table:table-cell>
          <table:table-cell/>
          <table:table-cell/>
          <table:table-cell/>
        </table:table-row>
      </table:table>
      <draw:image xlink:href="Pictures/TablePreview1.svm" xlink:type="simple" xlink:show="embed" xlink:actuate="onLoad"/>
    </draw:frame>
    <draw:frame draw:name="表格 5" draw:style-name="standard" draw:layer="layout" svg:width="32.756cm" svg:height="4.064cm" svg:x="0.508cm" svg:y="14.352cm">
      <table:table>
        <table:table-column table:style-name="co3"/>
        <table:table-column table:style-name="co4"/>
        <table:table-column table:style-name="co4"/>
        <table:table-column table:style-name="co4"/>
        <table:table-column table:style-name="co4"/>
        <table:table-column table:style-name="co4"/>
        <table:table-column table:style-name="co4"/>
        <table:table-column table:style-name="co4"/>
        <table:table-column table:style-name="co4"/>
        <table:table-column table:style-name="co5"/>
        <table:table-row table:style-name="ro4" table:default-cell-style-name="ce7">
          <table:table-cell table:style-name="ce6">
            <text:p text:style-name="P3"><text:span text:style-name="T15">研發</text:span><text:span text:style-name="T16">Pipeline</text:span></text:p>
          </table:table-cell>
          <table:table-cell>
            <text:p text:style-name="P3"><text:span text:style-name="T15">基礎研究</text:span></text:p>
          </table:table-cell>
          <table:table-cell>
            <text:p text:style-name="P3"><text:span text:style-name="T15">應用研究</text:span></text:p>
          </table:table-cell>
          <table:table-cell table:number-columns-spanned="3">
            <text:p text:style-name="P3"><text:span text:style-name="T15">技術發展</text:span></text:p>
          </table:table-cell>
          <table:covered-table-cell table:style-name="standard"/>
          <table:covered-table-cell table:style-name="standard"/>
          <table:table-cell table:number-columns-spanned="3">
            <text:p text:style-name="P3"><text:span text:style-name="T15">產品</text:span><text:span text:style-name="T16">/ </text:span><text:span text:style-name="T16">系統</text:span><text:span text:style-name="T16">(</text:span><text:span text:style-name="T16">或服務</text:span><text:span text:style-name="T16">)</text:span><text:span text:style-name="T16">開發</text:span></text:p>
          </table:table-cell>
          <table:covered-table-cell table:style-name="standard"/>
          <table:covered-table-cell table:style-name="standard"/>
          <table:table-cell table:style-name="ce8">
            <text:p text:style-name="P3"><text:span text:style-name="T15">量產</text:span></text:p>
          </table:table-cell>
        </table:table-row>
        <table:table-row table:style-name="ro5" table:default-cell-style-name="ce9">
          <table:table-cell>
            <text:p text:style-name="P3"><text:span text:style-name="T17">階段</text:span></text:p>
          </table:table-cell>
          <table:table-cell>
            <text:p text:style-name="P3"><text:span text:style-name="T18">TRL 1</text:span></text:p>
          </table:table-cell>
          <table:table-cell>
            <text:p text:style-name="P3"><text:span text:style-name="T18">TRL 2</text:span></text:p>
          </table:table-cell>
          <table:table-cell>
            <text:p text:style-name="P3"><text:span text:style-name="T18">TRL 3</text:span></text:p>
          </table:table-cell>
          <table:table-cell>
            <text:p text:style-name="P3"><text:span text:style-name="T18">TRL 4</text:span></text:p>
          </table:table-cell>
          <table:table-cell>
            <text:p text:style-name="P3"><text:span text:style-name="T18">TRL 5</text:span></text:p>
          </table:table-cell>
          <table:table-cell>
            <text:p text:style-name="P3"><text:span text:style-name="T18">TRL 6</text:span></text:p>
          </table:table-cell>
          <table:table-cell>
            <text:p text:style-name="P3"><text:span text:style-name="T18">TRL 7</text:span></text:p>
          </table:table-cell>
          <table:table-cell>
            <text:p text:style-name="P3"><text:span text:style-name="T18">TRL 8</text:span></text:p>
          </table:table-cell>
          <table:table-cell>
            <text:p text:style-name="P3"><text:span text:style-name="T18">TRL 9 </text:span></text:p>
          </table:table-cell>
        </table:table-row>
        <table:table-row table:style-name="ro6" table:default-cell-style-name="ce9">
          <table:table-cell>
            <text:p text:style-name="P3"><text:span text:style-name="T17">內涵</text:span></text:p>
          </table:table-cell>
          <table:table-cell>
            <text:p text:style-name="P3"><text:span text:style-name="T17">基礎研究或應用發現</text:span></text:p>
          </table:table-cell>
          <table:table-cell>
            <text:p text:style-name="P3"><text:span text:style-name="T17">概念研究或應用分析</text:span></text:p>
          </table:table-cell>
          <table:table-cell>
            <text:p text:style-name="P3"><text:span text:style-name="T17">概念驗證與應用規劃</text:span></text:p>
          </table:table-cell>
          <table:table-cell>
            <text:p text:style-name="P3"><text:span text:style-name="T17">元件化試驗</text:span></text:p>
          </table:table-cell>
          <table:table-cell>
            <text:p text:style-name="P3"><text:span text:style-name="T17">功能性模型建立</text:span></text:p>
          </table:table-cell>
          <table:table-cell>
            <text:p text:style-name="P3"><text:span text:style-name="T19">雛型產品驗證展示</text:span></text:p>
          </table:table-cell>
          <table:table-cell>
            <text:p text:style-name="P3"><text:span text:style-name="T19">原型產品驗證展示</text:span></text:p>
          </table:table-cell>
          <table:table-cell>
            <text:p text:style-name="P3"><text:span text:style-name="T17">產品可靠度驗證及試量產</text:span></text:p>
          </table:table-cell>
          <table:table-cell>
            <text:p text:style-name="P3"><text:span text:style-name="T17">商業化運行</text:span><text:span text:style-name="T20">/</text:span><text:span text:style-name="T20">量產</text:span></text:p>
          </table:table-cell>
        </table:table-row>
      </table:table>
      <draw:image xlink:href="Pictures/TablePreview2.svm" xlink:type="simple" xlink:show="embed" xlink:actuate="onLoad"/>
    </draw:frame>
    <draw:custom-shape draw:name="矩形 6" draw:style-name="gr1" draw:text-style-name="P6" draw:layer="layout" svg:width="6.301cm" svg:height="1.773cm" svg:x="0.508cm" svg:y="13.336cm">
      <text:p text:style-name="P8"><text:span text:style-name="T21">TRL </text:span><text:span text:style-name="T22">技術成熟度標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3" presentation:style-name="pr1" draw:text-style-name="P2" draw:layer="layout" svg:width="7.901cm" svg:height="1.013cm" svg:x="25.964cm" svg:y="18.036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4" draw:style-name="gr1" draw:text-style-name="P4" draw:layer="layout" svg:width="20.231cm" svg:height="1.605cm" svg:x="7.612cm" svg:y="-0.018cm">
      <text:p text:style-name="P3"><text:span text:style-name="T2">OOOOOO</text:span><text:span text:style-name="T3">計畫摘要</text:span><text:span text:style-name="T4">(</text:span><text:span text:style-name="T4">經費：○○○千元</text:span><text:span text:style-name="T4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1" draw:text-style-name="P6" draw:layer="layout" svg:width="6.993cm" svg:height="1.013cm" svg:x="0.383cm" svg:y="1.067cm">
      <text:p text:style-name="P8"><text:span text:style-name="T7">產業化效益說明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8" draw:style-name="standard" draw:layer="layout" svg:width="32.756cm" svg:height="16.379cm" svg:x="0.508cm" svg:y="2.093cm">
      <table:table>
        <table:table-column table:style-name="co6"/>
        <table:table-column table:style-name="co7"/>
        <table:table-column table:style-name="co2"/>
        <table:table-column table:style-name="co2"/>
        <table:table-row table:style-name="ro7" table:default-cell-style-name="ce1">
          <table:table-cell>
            <text:p text:style-name="P8"><text:span text:style-name="T23">計畫名稱：○○○○○○</text:span></text:p>
          </table:table-cell>
          <table:table-cell>
            <text:p text:style-name="P3"><text:span text:style-name="T9">114</text:span><text:span text:style-name="T10">年</text:span></text:p>
          </table:table-cell>
          <table:table-cell>
            <text:p text:style-name="P9"><text:span text:style-name="T9">115</text:span><text:span text:style-name="T10">年</text:span></text:p>
          </table:table-cell>
          <table:table-cell>
            <text:p text:style-name="P9"><text:span text:style-name="T9">116</text:span><text:span text:style-name="T10">年</text:span></text:p>
          </table:table-cell>
        </table:table-row>
        <table:table-row table:style-name="ro8" table:default-cell-style-name="standard">
          <table:table-cell table:style-name="ce2">
            <text:p text:style-name="P10"><text:span text:style-name="T24">技術應用或產業化規劃</text:span></text:p>
            <text:p text:style-name="P10"><text:span text:style-name="T25">(</text:span><text:span text:style-name="T25">該技術、或產品、或營運模式所應用的市場（最好能擴及國際市場）；產業化時程、可承接的業者、技轉模式、如何引導產業能量，順利將研發成果產業化之策略；建立與產業持續互動之策略。</text:span><text:span text:style-name="T25">)</text:span></text:p>
          </table:table-cell>
          <table:table-cell table:style-name="ce3" table:number-columns-spanned="3"/>
          <table:covered-table-cell/>
          <table:covered-table-cell/>
        </table:table-row>
        <table:table-row table:style-name="ro9" table:default-cell-style-name="ce5">
          <table:table-cell table:style-name="ce4">
            <text:p text:style-name="P8"><text:span text:style-name="T24">產業效益</text:span></text:p>
            <text:p text:style-name="P10"><text:span text:style-name="T25">(</text:span><text:span text:style-name="T25">如何協助龍頭業者、潛力業者或整體產業產生提高附加價值、技術自主或者獲得國際競爭地位等效益，成果推廣措施及執行後對產業之重大影響及具體效益，包含：專利運用、促成投資、技術移轉、業界合作、創造產值等…</text:span><text:span text:style-name="T25">)</text:span></text:p>
          </table:table-cell>
          <table:table-cell/>
          <table:table-cell/>
          <table:table-cell/>
        </table:table-row>
        <table:table-row table:style-name="ro10" table:default-cell-style-name="ce3">
          <table:table-cell table:style-name="ce2">
            <text:p text:style-name="P10"><text:span text:style-name="T24">其他亮點說明</text:span></text:p>
            <text:p text:style-name="P10"><text:span text:style-name="T25">(</text:span><text:span text:style-name="T25">技術產生明顯的創新突破成效，如可補強該產業之價值鏈重要缺口或形成系統解決方案、促成產業大規模投資與創造產業價值、加強或擴大我國在國際產業生態鏈</text:span><text:span text:style-name="T25">/</text:span><text:span text:style-name="T25">價值鏈的地位或影響力</text:span><text:span text:style-name="T25">)</text:span></text:p>
          </table:table-cell>
          <table:table-cell/>
          <table:table-cell/>
          <table:table-cell/>
        </table:table-row>
      </table:table>
      <draw:image xlink:href="Pictures/TablePreview3.svm" xlink:type="simple" xlink:show="embed" xlink:actuate="onLoad"/>
    </draw:fram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158cm" style:use-optimal-column-width="false"/>
    </style:style>
    <style:style style:name="co2" style:family="table-column">
      <style:table-column-properties style:column-width="8.533cm" style:use-optimal-column-width="false"/>
    </style:style>
    <style:style style:name="co3" style:family="table-column">
      <style:table-column-properties style:column-width="2.905cm" style:use-optimal-column-width="false"/>
    </style:style>
    <style:style style:name="co4" style:family="table-column">
      <style:table-column-properties style:column-width="3.316cm" style:use-optimal-column-width="false"/>
    </style:style>
    <style:style style:name="co5" style:family="table-column">
      <style:table-column-properties style:column-width="3.324cm" style:use-optimal-column-width="false"/>
    </style:style>
    <style:style style:name="co6" style:family="table-column">
      <style:table-column-properties style:column-width="8.368cm" style:use-optimal-column-width="false"/>
    </style:style>
    <style:style style:name="co7" style:family="table-column">
      <style:table-column-properties style:column-width="7.323cm" style:use-optimal-column-width="false"/>
    </style:style>
    <style:style style:name="ro1" style:family="table-row">
      <style:table-row-properties style:row-height="1.895cm" style:use-optimal-row-height="false"/>
    </style:style>
    <style:style style:name="ro2" style:family="table-row">
      <style:table-row-properties style:row-height="1.978cm" style:use-optimal-row-height="false"/>
    </style:style>
    <style:style style:name="ro3" style:family="table-row">
      <style:table-row-properties style:row-height="1.979cm" style:use-optimal-row-height="false"/>
    </style:style>
    <style:style style:name="ro4" style:family="table-row">
      <style:table-row-properties style:row-height="0.987cm" style:use-optimal-row-height="false"/>
    </style:style>
    <style:style style:name="ro5" style:family="table-row">
      <style:table-row-properties style:row-height="0.873cm" style:use-optimal-row-height="false"/>
    </style:style>
    <style:style style:name="ro6" style:family="table-row">
      <style:table-row-properties style:row-height="2.205cm" style:use-optimal-row-height="false"/>
    </style:style>
    <style:style style:name="ro7" style:family="table-row">
      <style:table-row-properties style:row-height="1.496cm" style:use-optimal-row-height="false"/>
    </style:style>
    <style:style style:name="ro8" style:family="table-row">
      <style:table-row-properties style:row-height="4.911cm" style:use-optimal-row-height="false"/>
    </style:style>
    <style:style style:name="ro9" style:family="table-row">
      <style:table-row-properties style:row-height="5.373cm" style:use-optimal-row-height="false"/>
    </style:style>
    <style:style style:name="ro10" style:family="table-row">
      <style:table-row-properties style:row-height="4.6cm" style:use-optimal-row-height="false"/>
    </style:style>
    <style:style style:name="ce1" style:family="table-cell">
      <loext:graphic-properties draw:fill="solid" draw:fill-color="#4f81bd" draw:textarea-vertical-align="middle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d0d8e7" draw:textarea-vertical-align="middle" fo:padding-top="0.127cm" fo:padding-bottom="0.127cm" fo:padding-left="0.254cm" fo:padding-right="0.254cm"/>
      <style:paragraph-properties fo:border="0.48pt solid #000000"/>
    </style:style>
    <style:style style:name="ce3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000000"/>
    </style:style>
    <style:style style:name="ce4" style:family="table-cell">
      <loext:graphic-properties draw:fill="solid" draw:fill-color="#e9ecf3" draw:textarea-vertical-align="middle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solid" draw:fill-color="#77933c" draw:textarea-vertical-align="middle" fo:padding-top="0.017cm" fo:padding-bottom="0cm" fo:padding-left="0.017cm" fo:padding-right="0.017cm"/>
      <style:paragraph-properties fo:border-left="0.48pt solid #77933c" fo:border-right="0.48pt solid #ffffff" fo:border-top="0.48pt solid #77933c" fo:border-bottom="0.48pt solid #77933c"/>
    </style:style>
    <style:style style:name="ce7" style:family="table-cell">
      <loext:graphic-properties draw:fill="solid" draw:fill-color="#77933c" draw:textarea-vertical-align="middle" fo:padding-top="0.017cm" fo:padding-bottom="0cm" fo:padding-left="0.017cm" fo:padding-right="0.017cm"/>
      <style:paragraph-properties fo:border-left="0.48pt solid #ffffff" fo:border-right="0.48pt solid #ffffff" fo:border-top="0.48pt solid #77933c" fo:border-bottom="0.48pt solid #77933c"/>
    </style:style>
    <style:style style:name="ce8" style:family="table-cell">
      <loext:graphic-properties draw:fill="solid" draw:fill-color="#77933c" draw:textarea-vertical-align="middle" fo:padding-top="0.017cm" fo:padding-bottom="0cm" fo:padding-left="0.017cm" fo:padding-right="0.017cm"/>
      <style:paragraph-properties fo:border-left="0.48pt solid #ffffff" fo:border-right="0.48pt solid #77933c" fo:border-top="0.48pt solid #77933c" fo:border-bottom="0.48pt solid #77933c"/>
    </style:style>
    <style:style style:name="ce9" style:family="table-cell">
      <loext:graphic-properties draw:fill="solid" draw:fill-color="#eff3e9" draw:textarea-vertical-align="middle" fo:padding-top="0.017cm" fo:padding-bottom="0cm" fo:padding-left="0.017cm" fo:padding-right="0.017cm"/>
      <style:paragraph-properties fo:border="0.48pt solid #77933c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fo:background-color="transparent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fo:background-color="transparent" style:font-name-asian="微軟正黑體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3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-0.021cm" fo:font-style="normal" style:text-underline-style="none" fo:font-weight="normal" fo:background-color="transparent" style:font-name-asian="微軟正黑體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fo:background-color="transparent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fo:background-color="transparent" style:font-name-asian="微軟正黑體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-0.021cm" fo:font-style="normal" style:text-underline-style="none" fo:font-weight="normal" fo:background-color="transparent" style:font-name-asian="微軟正黑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微軟正黑體3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001cm" text:min-label-width="1.00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投影片編號版面配置區 3" presentation:style-name="pr1" draw:text-style-name="P2" draw:layer="layout" svg:width="7.901cm" svg:height="1.013cm" svg:x="25.964cm" svg:y="18.036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4" draw:style-name="gr1" draw:text-style-name="P4" draw:layer="layout" svg:width="20.231cm" svg:height="1.605cm" svg:x="7.612cm" svg:y="0.762cm">
          <text:p text:style-name="P3"><text:span text:style-name="T2">OOOOOO</text:span><text:span text:style-name="T3">計畫摘要</text:span><text:span text:style-name="T4">(</text:span><text:span text:style-name="T4">經費：○○○千元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6" draw:layer="layout" svg:width="21.869cm" svg:height="11.34cm" svg:x="3.084cm" svg:y="4.722cm">
          <text:list text:style-name="L3">
            <text:list-item>
              <text:p text:style-name="P5"><text:span text:style-name="T5">目的</text:span></text:p>
            </text:list-item>
          </text:list>
          <text:p text:style-name="P5"><text:span text:style-name="T6"/></text:p>
          <text:list text:continue-numbering="true" text:style-name="L3">
            <text:list-item>
              <text:p text:style-name="P5"><text:span text:style-name="T6">目標</text:span></text:p>
            </text:list-item>
          </text:list>
          <text:p text:style-name="P5"><text:span text:style-name="T6"/></text:p>
          <text:list text:continue-numbering="true" text:style-name="L3">
            <text:list-item>
              <text:p text:style-name="P5"><text:span text:style-name="T6">規格</text:span></text:p>
            </text:list-item>
          </text:list>
          <text:p text:style-name="P5"><text:span text:style-name="T6"/></text:p>
          <text:list text:continue-numbering="true" text:style-name="L3">
            <text:list-item>
              <text:p text:style-name="P5"><text:span text:style-name="T6">產業化規劃</text:span></text:p>
            </text:list-item>
          </text:list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frame draw:name="投影片編號版面配置區 3" presentation:style-name="pr1" draw:text-style-name="P2" draw:layer="layout" svg:width="7.901cm" svg:height="1.013cm" svg:x="25.964cm" svg:y="18.036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4" draw:style-name="gr1" draw:text-style-name="P4" draw:layer="layout" svg:width="20.231cm" svg:height="1.605cm" svg:x="7.612cm" svg:y="-0.018cm">
          <text:p text:style-name="P3"><text:span text:style-name="T2">OOOOOO</text:span><text:span text:style-name="T3">計畫摘要</text:span><text:span text:style-name="T4">(</text:span><text:span text:style-name="T4">經費：○○○千元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6" draw:layer="layout" svg:width="6.993cm" svg:height="1.013cm" svg:x="0.383cm" svg:y="2.054cm">
          <text:p text:style-name="P8"><text:span text:style-name="T7">產業化效益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32.756cm" svg:height="9.807cm" svg:x="0.508cm" svg:y="3.079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8"><text:span text:style-name="T8">計畫名稱：○○○○○○</text:span></text:p>
              </table:table-cell>
              <table:table-cell>
                <text:p text:style-name="P3"><text:span text:style-name="T9">114</text:span><text:span text:style-name="T10">年</text:span></text:p>
              </table:table-cell>
              <table:table-cell>
                <text:p text:style-name="P9"><text:span text:style-name="T9">115</text:span><text:span text:style-name="T10">年</text:span></text:p>
              </table:table-cell>
              <table:table-cell>
                <text:p text:style-name="P9"><text:span text:style-name="T9">116</text:span><text:span text:style-name="T10">年</text:span></text:p>
              </table:table-cell>
            </table:table-row>
            <table:table-row table:style-name="ro2" table:default-cell-style-name="standard">
              <table:table-cell table:style-name="ce2">
                <text:p text:style-name="P10"><text:span text:style-name="T11">對應研究重點之重點技術項目</text:span></text:p>
              </table:table-cell>
              <table:table-cell table:style-name="ce3" table:number-columns-spanned="3"/>
              <table:covered-table-cell/>
              <table:covered-table-cell/>
            </table:table-row>
            <table:table-row table:style-name="ro2" table:default-cell-style-name="standard">
              <table:table-cell table:style-name="ce4">
                <text:p text:style-name="P10"><text:span text:style-name="T11">對應研究重點之技術達成指標</text:span></text:p>
              </table:table-cell>
              <table:table-cell table:style-name="ce5" table:number-columns-spanned="3"/>
              <table:covered-table-cell/>
              <table:covered-table-cell/>
            </table:table-row>
            <table:table-row table:style-name="ro2" table:default-cell-style-name="ce3">
              <table:table-cell table:style-name="ce2">
                <text:p text:style-name="P10"><text:span text:style-name="T12">關鍵技術</text:span></text:p>
              </table:table-cell>
              <table:table-cell/>
              <table:table-cell/>
              <table:table-cell/>
            </table:table-row>
            <table:table-row table:style-name="ro3" table:default-cell-style-name="ce5">
              <table:table-cell table:style-name="ce4">
                <text:p text:style-name="P8"><text:span text:style-name="T13">TRL </text:span><text:span text:style-name="T14">技術成熟度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表格 5" draw:style-name="standard" draw:layer="layout" svg:width="32.756cm" svg:height="4.064cm" svg:x="0.508cm" svg:y="14.352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7">
              <table:table-cell table:style-name="ce6">
                <text:p text:style-name="P3"><text:span text:style-name="T15">研發</text:span><text:span text:style-name="T16">Pipeline</text:span></text:p>
              </table:table-cell>
              <table:table-cell>
                <text:p text:style-name="P3"><text:span text:style-name="T15">基礎研究</text:span></text:p>
              </table:table-cell>
              <table:table-cell>
                <text:p text:style-name="P3"><text:span text:style-name="T15">應用研究</text:span></text:p>
              </table:table-cell>
              <table:table-cell table:number-columns-spanned="3">
                <text:p text:style-name="P3"><text:span text:style-name="T15">技術發展</text:span></text:p>
              </table:table-cell>
              <table:covered-table-cell table:style-name="standard"/>
              <table:covered-table-cell table:style-name="standard"/>
              <table:table-cell table:number-columns-spanned="3">
                <text:p text:style-name="P3"><text:span text:style-name="T15">產品</text:span><text:span text:style-name="T16">/ </text:span><text:span text:style-name="T16">系統</text:span><text:span text:style-name="T16">(</text:span><text:span text:style-name="T16">或服務</text:span><text:span text:style-name="T16">)</text:span><text:span text:style-name="T16">開發</text:span></text:p>
              </table:table-cell>
              <table:covered-table-cell table:style-name="standard"/>
              <table:covered-table-cell table:style-name="standard"/>
              <table:table-cell table:style-name="ce8">
                <text:p text:style-name="P3"><text:span text:style-name="T15">量產</text:span></text:p>
              </table:table-cell>
            </table:table-row>
            <table:table-row table:style-name="ro5" table:default-cell-style-name="ce9">
              <table:table-cell>
                <text:p text:style-name="P3"><text:span text:style-name="T17">階段</text:span></text:p>
              </table:table-cell>
              <table:table-cell>
                <text:p text:style-name="P3"><text:span text:style-name="T18">TRL 1</text:span></text:p>
              </table:table-cell>
              <table:table-cell>
                <text:p text:style-name="P3"><text:span text:style-name="T18">TRL 2</text:span></text:p>
              </table:table-cell>
              <table:table-cell>
                <text:p text:style-name="P3"><text:span text:style-name="T18">TRL 3</text:span></text:p>
              </table:table-cell>
              <table:table-cell>
                <text:p text:style-name="P3"><text:span text:style-name="T18">TRL 4</text:span></text:p>
              </table:table-cell>
              <table:table-cell>
                <text:p text:style-name="P3"><text:span text:style-name="T18">TRL 5</text:span></text:p>
              </table:table-cell>
              <table:table-cell>
                <text:p text:style-name="P3"><text:span text:style-name="T18">TRL 6</text:span></text:p>
              </table:table-cell>
              <table:table-cell>
                <text:p text:style-name="P3"><text:span text:style-name="T18">TRL 7</text:span></text:p>
              </table:table-cell>
              <table:table-cell>
                <text:p text:style-name="P3"><text:span text:style-name="T18">TRL 8</text:span></text:p>
              </table:table-cell>
              <table:table-cell>
                <text:p text:style-name="P3"><text:span text:style-name="T18">TRL 9 </text:span></text:p>
              </table:table-cell>
            </table:table-row>
            <table:table-row table:style-name="ro6" table:default-cell-style-name="ce9">
              <table:table-cell>
                <text:p text:style-name="P3"><text:span text:style-name="T17">內涵</text:span></text:p>
              </table:table-cell>
              <table:table-cell>
                <text:p text:style-name="P3"><text:span text:style-name="T17">基礎研究或應用發現</text:span></text:p>
              </table:table-cell>
              <table:table-cell>
                <text:p text:style-name="P3"><text:span text:style-name="T17">概念研究或應用分析</text:span></text:p>
              </table:table-cell>
              <table:table-cell>
                <text:p text:style-name="P3"><text:span text:style-name="T17">概念驗證與應用規劃</text:span></text:p>
              </table:table-cell>
              <table:table-cell>
                <text:p text:style-name="P3"><text:span text:style-name="T17">元件化試驗</text:span></text:p>
              </table:table-cell>
              <table:table-cell>
                <text:p text:style-name="P3"><text:span text:style-name="T17">功能性模型建立</text:span></text:p>
              </table:table-cell>
              <table:table-cell>
                <text:p text:style-name="P3"><text:span text:style-name="T19">雛型產品驗證展示</text:span></text:p>
              </table:table-cell>
              <table:table-cell>
                <text:p text:style-name="P3"><text:span text:style-name="T19">原型產品驗證展示</text:span></text:p>
              </table:table-cell>
              <table:table-cell>
                <text:p text:style-name="P3"><text:span text:style-name="T17">產品可靠度驗證及試量產</text:span></text:p>
              </table:table-cell>
              <table:table-cell>
                <text:p text:style-name="P3"><text:span text:style-name="T17">商業化運行</text:span><text:span text:style-name="T20">/</text:span><text:span text:style-name="T20">量產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矩形 6" draw:style-name="gr1" draw:text-style-name="P6" draw:layer="layout" svg:width="6.301cm" svg:height="1.773cm" svg:x="0.508cm" svg:y="13.336cm">
          <text:p text:style-name="P8"><text:span text:style-name="T21">TRL </text:span><text:span text:style-name="T22">技術成熟度標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1T11">
        <draw:frame draw:name="投影片編號版面配置區 3" presentation:style-name="pr1" draw:text-style-name="P2" draw:layer="layout" svg:width="7.901cm" svg:height="1.013cm" svg:x="25.964cm" svg:y="18.036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4" draw:style-name="gr1" draw:text-style-name="P4" draw:layer="layout" svg:width="20.231cm" svg:height="1.605cm" svg:x="7.612cm" svg:y="-0.018cm">
          <text:p text:style-name="P3"><text:span text:style-name="T2">OOOOOO</text:span><text:span text:style-name="T3">計畫摘要</text:span><text:span text:style-name="T4">(</text:span><text:span text:style-name="T4">經費：○○○千元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6" draw:layer="layout" svg:width="6.993cm" svg:height="1.013cm" svg:x="0.383cm" svg:y="1.067cm">
          <text:p text:style-name="P8"><text:span text:style-name="T7">產業化效益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32.756cm" svg:height="16.379cm" svg:x="0.508cm" svg:y="2.093cm">
          <table:table>
            <table:table-column table:style-name="co6"/>
            <table:table-column table:style-name="co7"/>
            <table:table-column table:style-name="co2"/>
            <table:table-column table:style-name="co2"/>
            <table:table-row table:style-name="ro7" table:default-cell-style-name="ce1">
              <table:table-cell>
                <text:p text:style-name="P8"><text:span text:style-name="T23">計畫名稱：○○○○○○</text:span></text:p>
              </table:table-cell>
              <table:table-cell>
                <text:p text:style-name="P3"><text:span text:style-name="T9">114</text:span><text:span text:style-name="T10">年</text:span></text:p>
              </table:table-cell>
              <table:table-cell>
                <text:p text:style-name="P9"><text:span text:style-name="T9">115</text:span><text:span text:style-name="T10">年</text:span></text:p>
              </table:table-cell>
              <table:table-cell>
                <text:p text:style-name="P9"><text:span text:style-name="T9">116</text:span><text:span text:style-name="T10">年</text:span></text:p>
              </table:table-cell>
            </table:table-row>
            <table:table-row table:style-name="ro8" table:default-cell-style-name="standard">
              <table:table-cell table:style-name="ce2">
                <text:p text:style-name="P10"><text:span text:style-name="T24">技術應用或產業化規劃</text:span></text:p>
                <text:p text:style-name="P10"><text:span text:style-name="T25">(</text:span><text:span text:style-name="T25">該技術、或產品、或營運模式所應用的市場（最好能擴及國際市場）；產業化時程、可承接的業者、技轉模式、如何引導產業能量，順利將研發成果產業化之策略；建立與產業持續互動之策略。</text:span><text:span text:style-name="T25">)</text:span></text:p>
              </table:table-cell>
              <table:table-cell table:style-name="ce3" table:number-columns-spanned="3"/>
              <table:covered-table-cell/>
              <table:covered-table-cell/>
            </table:table-row>
            <table:table-row table:style-name="ro9" table:default-cell-style-name="ce5">
              <table:table-cell table:style-name="ce4">
                <text:p text:style-name="P8"><text:span text:style-name="T24">產業效益</text:span></text:p>
                <text:p text:style-name="P10"><text:span text:style-name="T25">(</text:span><text:span text:style-name="T25">如何協助龍頭業者、潛力業者或整體產業產生提高附加價值、技術自主或者獲得國際競爭地位等效益，成果推廣措施及執行後對產業之重大影響及具體效益，包含：專利運用、促成投資、技術移轉、業界合作、創造產值等…</text:span><text:span text:style-name="T25">)</text:span></text:p>
              </table:table-cell>
              <table:table-cell/>
              <table:table-cell/>
              <table:table-cell/>
            </table:table-row>
            <table:table-row table:style-name="ro10" table:default-cell-style-name="ce3">
              <table:table-cell table:style-name="ce2">
                <text:p text:style-name="P10"><text:span text:style-name="T24">其他亮點說明</text:span></text:p>
                <text:p text:style-name="P10"><text:span text:style-name="T25">(</text:span><text:span text:style-name="T25">技術產生明顯的創新突破成效，如可補強該產業之價值鏈重要缺口或形成系統解決方案、促成產業大規模投資與創造產業價值、加強或擴大我國在國際產業生態鏈</text:span><text:span text:style-name="T25">/</text:span><text:span text:style-name="T25">價值鏈的地位或影響力</text:span><text:span text:style-name="T25">)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30.479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30.479cm" svg:height="12.571cm" svg:x="1.693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7.901cm" svg:height="1.013cm" svg:x="1.693cm" svg:y="17.657cm" presentation:class="date-time" presentation:user-transformed="true">
        <draw:text-box>
          <text:p text:style-name="MP12"><text:span text:style-name="MT6"><text:date style:data-style-name="D4" text:date-value="2023-09-19">09/19/2023</text:date></text:span></text:p>
        </draw:text-box>
      </draw:frame>
      <draw:frame draw:name="頁尾版面配置區 4" presentation:style-name="Mpr3" draw:text-style-name="MP13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7.901cm" svg:height="1.013cm" svg:x="25.964cm" svg:y="18.036cm" presentation:class="page-number" presentation:user-transformed="true">
        <draw:text-box>
          <text:p text:style-name="MP14"><text:span text:style-name="MT7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蔡佳玲</meta:initial-creator>
    <dc:creator>黃郁媛</dc:creator>
    <meta:editing-cycles>289</meta:editing-cycles>
    <meta:print-date>2020-08-24T09:59:27</meta:print-date>
    <meta:creation-date>2014-04-10T06:53:59</meta:creation-date>
    <dc:date>2023-08-28T07:13:41</dc:date>
    <meta:editing-duration>P4DT15H19M</meta:editing-duration>
    <meta:generator>NDC_ODF_Application_Tools_/3.3.2$Windows_X86_64 LibreOffice_project/1c83f50314a572f826dc60cf827b7d4b71120510</meta:generator>
    <meta:document-statistic meta:object-count="40"/>
    <meta:user-defined meta:name="AppVersion">16.0000</meta:user-defined>
    <meta:user-defined meta:name="PresentationFormat">寬螢幕</meta:user-defined>
    <meta:user-defined meta:name="Slides" meta:value-type="float">3</meta:user-defined>
  </office:meta>
</office:document-meta>
</file>