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.998cm" fo:margin-right="0cm" fo:line-height="0.988cm" fo:text-align="justify" style:justify-single-word="false" fo:text-indent="-0.998cm" style:auto-text-indent="false" style:punctuation-wrap="hanging"/>
    </style:style>
    <style:style style:name="P2" style:family="paragraph" style:parent-style-name="Standard">
      <style:paragraph-properties fo:margin-top="0.176cm" fo:margin-bottom="0.176cm" style:contextual-spacing="false" fo:line-height="0.988cm" fo:text-align="center" style:justify-single-word="false"/>
    </style:style>
    <style:style style:name="P3" style:family="paragraph" style:parent-style-name="Standard">
      <style:paragraph-properties fo:margin-left="0.998cm" fo:margin-right="0cm" fo:line-height="0.988cm" fo:text-align="justify" style:justify-single-word="false" fo:text-indent="-0.998cm" style:auto-text-indent="false" style:punctuation-wrap="hanging"/>
    </style:style>
    <style:style style:name="P4" style:family="paragraph" style:parent-style-name="Standard">
      <style:paragraph-properties fo:margin-left="1.796cm" fo:margin-right="0cm" fo:line-height="0.988cm" fo:text-align="justify" style:justify-single-word="false" fo:text-indent="-0.801cm" style:auto-text-indent="false" style:punctuation-wrap="hanging"/>
    </style:style>
    <style:style style:name="T1" style:family="text">
      <style:text-properties fo:font-size="20pt" style:font-name-asian="標楷體" style:font-size-asian="20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經濟部節能標竿獎作業要點修正規定</text:span></text:p>
      <text:list xml:id="list247434684" text:style-name="WWNum7">
        <text:list-item>
          <text:p text:style-name="P1"><text:span text:style-name="T2">經濟部（以下簡稱本部）為推動節約能源、建立能源管理制度，以提升能源使用效率及抑低二氧化碳排放，並配合淨零轉型政策及鼓勵產業加強推動實質節電作為，以抑低尖峰用電，設置經濟部節能標竿獎（以下簡稱本獎），特訂定本要點。</text:span></text:p>
        </text:list-item>
        <text:list-item>
          <text:p text:style-name="P1"><text:span text:style-name="T2">本獎之相關執行作業，由本部能源署（以下簡稱能源署）辦理。</text:span></text:p>
        </text:list-item>
      </text:list>
      <text:p text:style-name="P3"><text:span text:style-name="T2">三、本獎頒發之對象為依法設立之公、民營企業或機構。</text:span></text:p>
      <text:p text:style-name="P3"><text:span text:style-name="T2">四、本獎之獎項依企業或機構對於節約能源、能源管理制度及推動淨零排放作為具卓越績效者，依行業特性、能源耗用量、二氧化碳排放量等，分為生產性質、非生產性質二大類，計五至六組進行審查，每組得頒發「金獎」獎座一名、「銀獎」獎座二名。</text:span></text:p>
      <text:p text:style-name="P3"><text:span text:style-name="T2">五、本獎評審如下：</text:span></text:p>
      <text:p text:style-name="P4"><text:span text:style-name="T2">(一)初審及複審：由能源署就專家指定總召集人一人，並由總召集人邀請產官學研能源專家十五人至十八人，組成審查小組辦理之。</text:span></text:p>
      <text:p text:style-name="P4"><text:span text:style-name="T2">(二)決審：由本部次長擔任召集人，邀請產業發展署、能源署、商業發展署、中小及新創企業署之首長、產業技術司之單位主管、國家發展委員會、環境部、教育部之代表及產學研能源專家十三人至十五人，組成評審小組辦理之。</text:span></text:p>
      <text:p text:style-name="P3"><text:span text:style-name="T2">六、經前點評審獲本獎之企業或機構，由能源署報請本部於公開場所頒獎表揚之。</text:span></text:p>
      <text:p text:style-name="P3"><text:span text:style-name="T2">七、本獎評選相關事宜委託法人或團體</text:span><text:bookmark text:name="_GoBack"/><text:span text:style-name="T2">辦理時，由受委託執行單位研擬年度參選應備資料、評審基準、評選期程及相關事項，並提報能源署核定。</text:span></text:p>
      <text:p text:style-name="P3"><text:span text:style-name="T2">八、本獎選拔表揚活動所需經費，由能源署編列年度預算支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style:line-height-at-least="0.635cm" fo:text-align="center" style:justify-single-word="false" fo:keep-with-next="always" style:vertical-align="baseline"/>
      <style:text-properties fo:font-size="20pt" style:letter-kerning="false" style:font-size-asian="2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2" style:display-name="1.2" style:family="paragraph" style:parent-style-name="Standard" style:default-outline-level="">
      <style:paragraph-properties fo:margin-left="1.199cm" fo:margin-right="0cm" style:line-height-at-least="0.882cm" fo:text-indent="0cm" style:auto-text-indent="false" style:vertical-align="baseline"/>
      <style:text-properties fo:font-size="14pt" style:letter-kerning="false" style:font-size-asian="14pt"/>
    </style:style>
    <style:style style:name="_31_-0" style:display-name="1-0" style:family="paragraph" style:parent-style-name="Standard" style:default-outline-level="">
      <style:paragraph-properties fo:margin-top="0.423cm" fo:margin-bottom="0cm" style:contextual-spacing="false" style:line-height-at-least="0.423cm" fo:text-align="justify" style:justify-single-word="false" style:vertical-align="baseline"/>
      <style:text-properties fo:font-size="13pt" fo:letter-spacing="0.018cm" style:letter-kerning="fals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產業科技發展獎作業要點</dc:title>
    <meta:initial-creator>ITRI</meta:initial-creator>
    <dc:creator>陳宜珊</dc:creator>
    <meta:editing-cycles>3</meta:editing-cycles>
    <meta:print-date>2024-02-17T06:49:00</meta:print-date>
    <meta:creation-date>2024-02-29T09:19:00</meta:creation-date>
    <dc:date>2024-02-29T09:20:00</dc:date>
    <meta:editing-duration>PT2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1" meta:word-count="589" meta:character-count="589" meta:non-whitespace-character-count="589"/>
    <meta:user-defined meta:name="AppVersion">14.0000</meta:user-defined>
    <meta:user-defined meta:name="Company">itri</meta:user-defined>
    <meta:template xlink:type="simple" xlink:actuate="onRequest" xlink:title="Normal.dotm" xlink:href=""/>
  </office:meta>
</office:document-meta>
</file>