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1" svg:font-family="標楷體, 'DF Kai Shu'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0cm" fo:margin-top="0.291cm" fo:margin-bottom="0.101cm" loext:contextual-spacing="false" fo:line-height="125%" fo:text-align="justify" style:justify-single-word="false" fo:text-indent="-1.482cm" style:auto-text-indent="false" style:text-autospace="none" style:vertical-align="baseline" style:snap-to-layout-grid="false">
        <style:tab-stops>
          <style:tab-stop style:position="1.905cm"/>
        </style:tab-stops>
      </style:paragraph-properties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left="1.482cm" fo:margin-right="0cm" fo:margin-top="0.291cm" fo:margin-bottom="0.101cm" loext:contextual-spacing="false" fo:line-height="125%" fo:text-align="justify" style:justify-single-word="false" fo:text-indent="-1.482cm" style:auto-text-indent="false" style:text-autospace="none" style:vertical-align="baseline" style:snap-to-layout-grid="false"/>
      <style:text-properties fo:color="#000000" fo:font-size="16pt" style:text-underline-style="none" fo:font-weight="normal" officeooo:paragraph-rsid="001c613e" style:font-size-asian="16pt" style:font-weight-asian="normal" style:font-size-complex="16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1" fo:font-size="20pt" fo:font-weight="normal" style:font-name-asian="標楷體1" style:font-size-asian="20pt" style:font-weight-asian="normal" style:font-name-complex="標楷體1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標楷體1" fo:font-size="12pt" fo:font-weight="normal" officeooo:paragraph-rsid="0024c47b" fo:background-color="transparent" style:font-name-asian="標楷體1" style:font-size-asian="12pt" style:font-weight-asian="normal" style:font-name-complex="標楷體1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標楷體1" fo:font-size="12pt" fo:font-weight="normal" officeooo:paragraph-rsid="0029c15c" fo:background-color="transparent" style:font-name-asian="標楷體1" style:font-size-asian="12pt" style:font-weight-asian="normal" style:font-name-complex="標楷體1" style:font-size-complex="12pt" style:font-weight-complex="normal"/>
    </style:style>
    <style:style style:name="P7" style:family="paragraph" style:parent-style-name="Standard" style:list-style-name="WW8Num5">
      <style:paragraph-properties fo:margin-top="0.291cm" fo:margin-bottom="0.101cm" loext:contextual-spacing="false" fo:line-height="125%" fo:text-align="justify" style:justify-single-word="false" style:snap-to-layout-grid="false"/>
      <style:text-properties fo:color="#000000" style:font-name="標楷體1" fo:font-size="16pt" style:text-underline-style="none" fo:font-weight="normal" style:letter-kerning="false" style:font-name-asian="標楷體1" style:font-size-asian="16pt" style:font-weight-asian="normal" style:font-name-complex="標楷體1" style:font-size-complex="16pt" style:font-weight-complex="normal"/>
    </style:style>
    <style:style style:name="P8" style:family="paragraph" style:parent-style-name="Standard" style:list-style-name="WW8Num5">
      <style:paragraph-properties fo:margin-top="0.291cm" fo:margin-bottom="0.101cm" loext:contextual-spacing="false" fo:line-height="125%" fo:text-align="justify" style:justify-single-word="false" style:snap-to-layout-grid="false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WW8Num5">
      <style:paragraph-properties fo:margin-top="0.291cm" fo:margin-bottom="0.101cm" loext:contextual-spacing="false" fo:line-height="125%" style:snap-to-layout-grid="false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style:font-name="標楷體1" style:letter-kerning="false" style:font-name-asian="標楷體1" style:font-name-complex="標楷體1"/>
    </style:style>
    <style:style style:name="T2" style:family="text">
      <style:text-properties style:font-name="標楷體1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T3" style:family="text">
      <style:text-properties fo:language="en" fo:country="US" style:language-asian="zh" style:country-asian="TW" style:language-complex="ar" style:country-complex="SA"/>
    </style:style>
    <style:style style:name="T4" style:family="text">
      <style:text-properties style:font-name="標楷體" style:letter-kerning="false" style:font-name-asian="標楷體" style:font-name-complex="標楷體1"/>
    </style:style>
    <style:style style:name="T5" style:family="text">
      <style:text-properties style:font-name="標楷體" officeooo:rsid="001c613e" style:letter-kerning="false" style:font-name-asian="標楷體" style:font-name-complex="標楷體1"/>
    </style:style>
    <style:style style:name="T6" style:family="text">
      <style:text-properties style:font-name-asian="標楷體1"/>
    </style:style>
    <style:style style:name="T7" style:family="text">
      <style:text-properties style:font-name="Times New Roman" fo:language="en" fo:country="US" style:letter-kerning="true" style:font-name-asian="標楷體1" style:language-asian="zh" style:country-asian="TW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經濟部推動能源教育標竿獎作業要點</text:p>
      <text:p text:style-name="P6">中華民國95年6月13日</text:p>
      <text:p text:style-name="P6">經能字第09504404321號函 訂定</text:p>
      <text:p text:style-name="P5">中華民國105年12月20日</text:p>
      <text:p text:style-name="P5">經能字第10504606340號函 修正</text:p>
      <text:p text:style-name="P5">中華民國113年2月22日</text:p>
      <text:p text:style-name="P5">經能字第11358000830號函 修正</text:p>
      <text:list xml:id="list2980884237404311566" text:style-name="WW8Num5">
        <text:list-item>
          <text:p text:style-name="P7">經濟部(以下簡稱本部)為推動能源教育工作，提升國民中、小學生能源素養，設置經濟部推動能源教育標竿獎(以下簡稱本獎)，特訂定本要點。</text:p>
        </text:list-item>
        <text:list-item>
          <text:p text:style-name="P8"><text:span text:style-name="T1">本獎之相關執行作業，由本部</text:span><text:span text:style-name="T2">能源</text:span><text:span text:style-name="T1">署(以下簡稱</text:span><text:span text:style-name="T2">能源</text:span><text:span text:style-name="T1">署)辦理。</text:span></text:p>
        </text:list-item>
        <text:list-item>
          <text:p text:style-name="P7">本獎頒發之對象為依法設立之國民中、小學。</text:p>
        </text:list-item>
        <text:list-item>
          <text:p text:style-name="P7">本獎之獎項依國民中、小學推動能源教育具有卓越績效者，以全國區域分北、中、南、東等分組，每組得頒發「金獎」<text:span text:style-name="T3">獎座</text:span>一名；「銀獎」<text:span text:style-name="T3">獎座</text:span>二名。</text:p>
        </text:list-item>
        <text:list-item>
          <text:p text:style-name="P7">本獎之評審如下：</text:p>
        </text:list-item>
      </text:list>
      <text:p text:style-name="P2"><text:span text:style-name="T1">（一）初審及複審：由</text:span><text:span text:style-name="T2">能源署</text:span><text:span text:style-name="T1">就專家指定總召集人一人，並由 總召集人邀請產官學研能源專家十一人至十七人，組成審查小組辦理之。</text:span></text:p>
      <text:p text:style-name="P3"><text:span text:style-name="T1">（二）決審：由本部次長擔任召集人，邀請</text:span><text:span text:style-name="T4">產業發展署、商業發展署、中小及新創企業署、能源署之首長</text:span><text:span text:style-name="T5">、產業技術司之單位主管</text:span><text:span text:style-name="T6">、國家發展委員會、環境部、</text:span><text:span text:style-name="T7">教育部之代表及產學研能源專家</text:span><text:span text:style-name="T1">十三人至十五人，組成評審小組辦理之。</text:span></text:p>
      <text:list xml:id="list143445256710448" text:continue-numbering="true" text:style-name="WW8Num5">
        <text:list-item>
          <text:p text:style-name="P8"><text:span text:style-name="T1">經前點評審獲本獎之國民中、小學，由</text:span><text:span text:style-name="T2">能源署</text:span><text:span text:style-name="T1">報請本部於公開場所頒獎表揚之。</text:span></text:p>
        </text:list-item>
        <text:list-item>
          <text:p text:style-name="P8"><text:soft-page-break/><text:span text:style-name="T1">本獎評選相關事宜委託法人或團體辦理時，由受委託執行單位研擬年度參選應備資料、評審基準、評選期程及相關事項，並提報</text:span><text:span text:style-name="T2">能源署</text:span><text:span text:style-name="T1">核定。</text:span></text:p>
        </text:list-item>
        <text:list-item>
          <text:p text:style-name="P9"><text:span text:style-name="T1">本獎選拔表揚活動所需經費，由</text:span><text:span text:style-name="T2">能源署</text:span><text:span text:style-name="T1">編列年度預算支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1" svg:font-family="標楷體, 'DF Kai Shu'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cm" loext:contextual-spacing="false" fo:line-height="125%" fo:text-align="center" style:justify-single-word="false" fo:orphans="0" fo:widows="0" style:snap-to-layout-grid="false" style:writing-mode="lr-tb"/>
      <style:text-properties fo:color="#000000" style:font-name="標楷體1" fo:font-family="標楷體, 'DF Kai Shu'" style:font-family-generic="script" fo:font-size="16pt" fo:language="none" fo:country="none" fo:font-weight="bold" style:letter-kerning="true" style:font-name-asian="標楷體1" style:font-family-asian="標楷體, 'DF Kai Shu'" style:font-family-generic-asian="script" style:font-size-asian="16pt" style:language-asian="none" style:country-asian="none" style:font-weight-asian="bold" style:font-name-complex="標楷體1" style:font-family-complex="標楷體, 'DF Kai Shu'" style:font-family-generic-complex="script" style:font-size-complex="16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071cm" loext:contextual-spacing="false" fo:line-height="0.67cm" fo:text-align="justify" style:justify-single-word="false" fo:orphans="0" fo:widows="0" style:writing-mode="lr-tb"/>
      <style:text-properties fo:color="#000000" style:font-name="標楷體1" fo:font-family="標楷體, 'DF Kai Shu'" style:font-family-generic="script" fo:font-size="14pt" fo:language="en" fo:country="US" fo:font-weight="bold" style:letter-kerning="true" style:font-name-asian="標楷體1" style:font-family-asian="標楷體, 'DF Kai Shu'" style:font-family-generic-asian="script" style:font-size-asian="14pt" style:language-asian="zh" style:country-asian="TW" style:font-weight-asian="bold" style:font-name-complex="標楷體1" style:font-family-complex="標楷體, 'DF Kai Shu'" style:font-family-generic-complex="script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文_28_一_29_" style:display-name="標文(一)" style:family="paragraph" style:parent-style-name="Standard">
      <style:paragraph-properties fo:margin-left="0.988cm" fo:margin-right="0cm" fo:line-height="0.917cm" fo:text-align="justify" style:justify-single-word="false" fo:orphans="0" fo:widows="0" fo:text-indent="0.986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1" fo:font-family="標楷體, 'DF Kai Shu'" style:font-family-generic="script" fo:font-size="14pt" fo:language="en" fo:country="US" style:letter-kerning="false" style:font-name-asian="標楷體1" style:font-family-asian="標楷體, 'DF Kai Shu'" style:font-family-generic-asian="script" style:font-size-asian="14pt" style:language-asian="zh" style:country-asian="TW" style:font-name-complex="標楷體1" style:font-family-complex="標楷體, 'DF Kai Shu'" style:font-family-generic-complex="script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>
      <style:text-properties fo:color="#000000" style:font-name="標楷體1" fo:font-family="標楷體, 'DF Kai Shu'" style:font-family-generic="script" fo:font-size="16pt" fo:language="none" fo:country="none" fo:font-weight="bold" style:letter-kerning="true" style:font-name-asian="標楷體1" style:font-family-asian="標楷體, 'DF Kai Shu'" style:font-family-generic-asian="script" style:font-size-asian="16pt" style:language-asian="none" style:country-asian="none" style:font-weight-asian="bold" style:font-name-complex="標楷體1" style:font-family-complex="標楷體, 'DF Kai Shu'" style:font-family-generic-complex="script" style:font-size-complex="16pt" style:language-complex="ar" style:country-complex="SA"/>
    </style:style>
    <style:style style:name="標題_20_2_20_字元" style:display-name="標題 2 字元" style:family="text">
      <style:text-properties fo:color="#000000" style:font-name="標楷體1" fo:font-family="標楷體, 'DF Kai Shu'" style:font-family-generic="script" fo:font-size="14pt" fo:language="en" fo:country="US" fo:font-weight="bold" style:letter-kerning="true" style:font-name-asian="標楷體1" style:font-family-asian="標楷體, 'DF Kai Shu'" style:font-family-generic-asian="script" style:font-size-asian="14pt" style:language-asian="zh" style:country-asian="TW" style:font-weight-asian="bold" style:font-name-complex="標楷體1" style:font-family-complex="標楷體, 'DF Kai Shu'" style:font-family-generic-complex="script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cm" fo:margin-left="3cm" fo:margin-right="2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nergy</meta:initial-creator>
    <meta:creation-date>2024-01-09T10:02:00</meta:creation-date>
    <dc:date>2024-03-04T14:31:11.746000000</dc:date>
    <meta:editing-cycles>22</meta:editing-cycles>
    <meta:editing-duration>PT1H53M54S</meta:editing-duration>
    <meta:generator>NDC_ODF_Application_Tools/1.0.3$Windows_X86_64 LibreOffice_project/8ad3e16aadc5e73175a2d44b1abec8638aa18880</meta:generator>
    <meta:print-date>2024-02-29T17:45:36.045000000</meta:print-date>
    <meta:document-statistic meta:table-count="0" meta:image-count="0" meta:object-count="0" meta:page-count="2" meta:paragraph-count="18" meta:word-count="561" meta:character-count="604" meta:non-whitespace-character-count="600"/>
    <meta:user-defined meta:name="FormatCheck" meta:value-type="boolean">true</meta:user-defined>
  </office:meta>
</office:document-meta>
</file>