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" style:family="paragraph" style:parent-style-name="Standard">
      <style:paragraph-properties fo:margin-left="1.693cm" fo:margin-right="0cm" fo:text-indent="-1.693cm" style:auto-text-indent="false" style:text-autospace="none"/>
      <style:text-properties style:font-name="Times New Roman" fo:font-size="16pt" fo:language="zh" fo:country="TW" style:letter-kerning="false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style:text-autospace="none"/>
      <style:text-properties style:font-name="Times New Roman" fo:font-size="16pt" fo:language="zh" fo:country="TW" style:letter-kerning="false" style:font-name-asian="標楷體" style:font-size-asian="16pt" style:font-name-complex="Times New Roman" style:font-size-complex="16pt"/>
    </style:style>
    <style:style style:name="T1" style:family="text">
      <style:text-properties style:font-name="Times New Roman" fo:font-size="20pt" fo:language="zh" fo:country="TW" style:letter-kerning="false" style:font-name-asian="標楷體" style:font-size-asian="20pt" style:font-name-complex="Times New Roman" style:font-size-complex="20pt"/>
    </style:style>
    <style:style style:name="T2" style:family="text">
      <style:text-properties style:font-name="Times New Roman" fo:font-size="20pt" fo:language="zh" fo:country="TW" style:letter-kerning="false" style:font-name-asian="標楷體" style:font-size-asian="20pt" style:font-name-complex="Times New Roman" style:font-size-complex="20pt"/>
    </style:style>
    <style:style style:name="T3" style:family="text">
      <style:text-properties style:font-name="Times New Roman" fo:font-size="16pt" fo:language="zh" fo:country="TW" style:letter-kerning="false" style:font-name-asian="標楷體" style:font-size-asian="16pt" style:font-name-complex="Times New Roman" style:font-size-complex="16pt"/>
    </style:style>
    <style:style style:name="T4" style:family="text">
      <style:text-properties style:font-name="Times New Roman" fo:font-size="16pt" fo:language="zh" fo:country="TW" style:letter-kerning="false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4pt" fo:language="zh" fo:country="TW" style:letter-kerning="false" style:font-name-asian="標楷體" style:font-size-asian="14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標題：1</text:span><text:span text:style-name="T1">14</text:span><text:span text:style-name="T1">年度「石油基金獎勵石油開發技術研究發展計畫」自1</text:span><text:span text:style-name="T1">13</text:span><text:span text:style-name="T1">年8月15日起至9月30日止受理申請</text:span></text:p>
      <text:p text:style-name="P3"/>
      <text:p text:style-name="P1"><text:span text:style-name="T3">依據「石油基金獎勵石油開發技術研究發展計畫申請作業要點」第11點規定，1</text:span><text:span text:style-name="T3">14</text:span><text:span text:style-name="T3">年度「石油基金獎勵石油開發技術研究發展計畫」自1</text:span><text:span text:style-name="T3">13</text:span><text:span text:style-name="T3">年8月15日起至9月30日止受理申請。</text:span></text:p>
      <text:p text:style-name="P4"/>
      <text:p text:style-name="P1"><text:span text:style-name="T3">詳細申請規定，請參考「石油基金獎勵石油開發技術研究發展計畫申請作業要點」（網址：</text:span><text:span text:style-name="T5">https://www.moeaea.gov.tw/ECW/populace/Law/Content.aspx?menu_id=629</text:span><text:span text:style-name="T3">）、「石油基金獎勵石油開發技術研究發展計畫申請須知」（網址：</text:span><text:span text:style-name="T5">https://www.moeaea.gov.tw/ECW/populace/Law/Content.aspx?menu_id=630</text:span><text:span text:style-name="T3">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1030</meta:initial-creator>
    <meta:creation-date>2024-07-04T17:13:00</meta:creation-date>
    <dc:creator>Fang-Hsuan Lee 李芳萱</dc:creator>
    <dc:date>2024-07-04T17:13:00</dc:date>
    <meta:print-date>2024-07-04T17:00:00</meta:print-date>
    <meta:editing-cycles>2</meta:editing-cycles>
    <meta:document-statistic meta:table-count="0" meta:image-count="0" meta:object-count="0" meta:page-count="1" meta:paragraph-count="3" meta:word-count="194" meta:character-count="339" meta:non-whitespace-character-count="339"/>
    <meta:generator>MODA_ODF_Application_Tools/3.5.5.5.1$Windows_X86_64 LibreOffice_project/0731c5f9adee5daee576bb62a18f665a8d51cd0c</meta:generator>
  </office:meta>
</office:document-meta>
</file>