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前瞻組約聘管理師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1012166371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前瞻組約聘管理師</text:span><text:bookmark text:name="_GoBack"/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10</meta:editing-cycles>
    <meta:print-date>2022-07-08T08:24:00</meta:print-date>
    <meta:creation-date>2022-08-29T02:57:00</meta:creation-date>
    <dc:date>2024-09-25T01:23:00</dc:date>
    <meta:editing-duration>PT4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29" meta:character-count="306" meta:non-whitespace-character-count="304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