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635cm"/>
      <style:text-properties style:font-name-asian="標楷體"/>
    </style:style>
    <style:style style:name="P21" style:family="paragraph" style:parent-style-name="Standard">
      <style:paragraph-properties fo:line-height="0.529cm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2" style:family="text"/>
    <style:style style:name="T13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再生與前瞻能源發展組職務代理人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0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1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/text:p>
          </table:table-cell>
          <table:table-cell table:style-name="表格1.A3" office:value-type="string">
            <text:p text:style-name="P22">台北市○○路○巷○號○樓<text:span text:style-name="T4"/></text:p>
            <text:p text:style-name="P18"/>
            <text:p text:style-name="P18">手機：xxxxxxxxxx</text:p>
          </table:table-cell>
          <table:table-cell table:style-name="表格1.A3" office:value-type="string">
            <text:list text:style-name="WW8Num1">
              <text:list-item>
                <text:p text:style-name="P23" loext:marker-style-name="T13">TOEIC 515分，相當於全民英檢初級</text:p>
              </text:list-item>
              <text:list-item>
                <text:p text:style-name="P23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4"><text:span text:style-name="T4">填表完成後請將範例資料刪除，再</text:span><text:span text:style-name="T7">將本資料表</text:span><text:span text:style-name="T10">以word檔e-mail</text:span><text:span text:style-name="T7">至sjchao@moeaea.gov.tw</text:span><text:span text:style-name="T4">。另請</text:span><text:span text:style-name="T7">於截止期限前（郵戳為憑）將書面資料以掛號方式郵寄</text:span><text:span text:style-name="T4">至台北市復興北路2號12樓經濟部能源署人事室趙小姐收，信封務請註明</text:span><text:span text:style-name="T8">應徵再生與前瞻能源發展組</text:span><text:bookmark text:name="_GoBack"/><text:span text:style-name="T8">職務代理人(2科)</text:span><text:span text:style-name="T6">職務，</text:span><text:span text:style-name="T11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meta:creation-date>2025-05-13T14:12:00</meta:creation-date>
    <dc:creator>江欣潔</dc:creator>
    <dc:date>2025-05-13T14:12:00</dc:date>
    <meta:print-date>2025-03-20T13:54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49" meta:character-count="330" meta:non-whitespace-character-count="328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