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fo:padding-top="0in" fo:padding-left="0.075in" fo:padding-bottom="0in" fo:padding-right="0.075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style>
    <style:style style:name="TableCell8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1pt" style:font-size-asian="11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font-size-complex="12pt"/>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text-indent="-0.4916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P18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fo:background-color="#FFFFFF"/>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text:s text:c="9"/></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text:span><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text:span><text:span text:style-name="T127">親屬稱謂：</text:span><text:span text:style-name="T128"><text:s text:c="8"/></text:span><text:span text:style-name="T129">(</text:span><text:span text:style-name="T130">填寫親屬稱謂例如：兒媳、女婿、兄嫂、弟媳、連襟、妯娌</text:span><text:span text:style-name="T131">)</text:span></text:p>
            <text:p text:style-name="P132"><text:span text:style-name="T133"><text:s text:c="2"/></text:span><text:span text:style-name="T134">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text:span><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服務機關：</text:span><text:span text:style-name="T156"><text:s text:c="7"/></text:span><text:span text:style-name="T157"><text:s/></text:span><text:span text:style-name="T158">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法人團體」</text:span><text:span text:style-name="T180">及</text:span><text:span text:style-name="T181">「負責人」蓋章</text:span><text:span text:style-name="T182">）</text:span></text:p>
      <text:p text:style-name="P183">備註：</text:p>
      <text:p text:style-name="P184">填表日期：<text:s text:c="4"/>年<text:s text:c="6"/>月<text:s text:c="6"/>日</text:p>
      <text:p text:style-name="P185">此致機關：</text:p>
      <text:p text:style-name="P186"/>
      <text:p text:style-name="P187"/>
      <text:soft-page-break/>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凌湘盈</dc:creator>
    <meta:creation-date>2026-01-14T08:22:00Z</meta:creation-date>
    <dc:date>2026-01-14T08:22: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