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size-complex="12pt"/>
    </style:style>
    <style:style style:name="T19" style:family="text"/>
    <style:style style:name="T20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電力發展及管理組</text:span><text:span text:style-name="T13">職務代理人</text:span><text:span text:style-name="T13">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20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5">以word檔e-mail</text:span><text:span text:style-name="T9">至</text:span><text:span text:style-name="T9">pywang1</text:span><text:span text:style-name="T9">@moeaea.gov.tw</text:span><text:span text:style-name="T4">。另請</text:span><text:span text:style-name="T9">於截止期限前（郵戳為憑）將書面資料以掛號方式郵寄</text:span><text:span text:style-name="T4">至</text:span><text:span text:style-name="T4">臺</text:span><text:span text:style-name="T4">北市復興北路2號12樓經濟部能源署人事室</text:span><text:span text:style-name="T4">王</text:span><text:span text:style-name="T4">小姐收，信封務請註明</text:span><text:span text:style-name="T11">應徵</text:span><text:bookmark text:name="_GoBack"/><text:span text:style-name="T11">電力發展及管理組</text:span><text:span text:style-name="T16">職務代理人</text:span><text:span text:style-name="T6">職務，</text:span><text:span text:style-name="T16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3-11T13:36:00</dc:date>
    <meta:print-date>2026-03-11T13:33:00</meta:print-date>
    <meta:editing-cycles>11</meta:editing-cycles>
    <meta:editing-duration>PT11M</meta:editing-duration>
    <meta:document-statistic meta:table-count="1" meta:image-count="0" meta:object-count="0" meta:page-count="1" meta:paragraph-count="26" meta:word-count="250" meta:character-count="331" meta:non-whitespace-character-count="32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