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top="0.088cm" fo:margin-bottom="0cm" style:contextual-spacing="false" fo:line-height="100%" fo:keep-together="auto" fo:hyphenation-ladder-count="no-limit" fo:padding="0cm" fo:border="none" style:shadow="none" fo:keep-with-next="auto">
        <style:tab-stops>
          <style:tab-stop style:position="0.2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1">
      <style:paragraph-properties fo:margin-top="0.318cm" fo:margin-bottom="0cm" style:contextual-spacing="false" fo:line-height="0.776cm" fo:text-align="justify" style:justify-single-word="false" fo:keep-together="auto" fo:keep-with-next="auto"/>
    </style:style>
    <style:style style:name="P4" style:family="paragraph" style:parent-style-name="Heading_20_1" style:list-style-name="WWNum3">
      <style:paragraph-properties fo:margin-top="0.318cm" fo:margin-bottom="0cm" style:contextual-spacing="false" fo:line-height="0.776cm" fo:text-align="justify" style:justify-single-word="false" fo:keep-together="auto" fo:keep-with-next="auto"/>
    </style:style>
    <style:style style:name="P5" style:family="paragraph" style:parent-style-name="Heading_20_1" style:list-style-name="WWNum4">
      <style:paragraph-properties fo:margin-top="0.318cm" fo:margin-bottom="0cm" style:contextual-spacing="false" fo:line-height="0.776cm" fo:text-align="justify" style:justify-single-word="false" fo:keep-together="auto" fo:keep-with-next="auto"/>
    </style:style>
    <style:style style:name="P6" style:family="paragraph" style:parent-style-name="Heading_20_1">
      <style:paragraph-properties fo:margin-left="1.75cm" fo:margin-right="0cm" fo:margin-top="0cm" fo:margin-bottom="0cm" style:contextual-spacing="false" fo:line-height="0.776cm" fo:text-align="justify" style:justify-single-word="false" fo:keep-together="auto" fo:text-indent="0cm" style:auto-text-indent="false" fo:keep-with-next="auto"/>
    </style:style>
    <style:style style:name="P7" style:family="paragraph" style:parent-style-name="Heading_20_1" style:list-style-name="WWNum5">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8" style:family="paragraph" style:parent-style-name="Heading_20_1" style:list-style-name="WWNum5">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9" style:family="paragraph" style:parent-style-name="Heading_20_1" style:list-style-name="WWNum19">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0" style:family="paragraph" style:parent-style-name="Heading_20_1" style:list-style-name="WWNum19">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1" style:family="paragraph" style:parent-style-name="Heading_20_1" style:list-style-name="WWNum14">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2" style:family="paragraph" style:parent-style-name="Heading_20_1" style:list-style-name="WWNum14">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3" style:family="paragraph" style:parent-style-name="Heading_20_1" style:list-style-name="WWNum6">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4" style:family="paragraph" style:parent-style-name="Heading_20_1" style:list-style-name="WWNum6">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5" style:family="paragraph" style:parent-style-name="Heading_20_1" style:list-style-name="WWNum7">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6" style:family="paragraph" style:parent-style-name="Heading_20_1" style:list-style-name="WWNum7">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7" style:family="paragraph" style:parent-style-name="Heading_20_1" style:list-style-name="WWNum15">
      <style:paragraph-properties fo:margin-top="0.318cm" fo:margin-bottom="0cm" style:contextual-spacing="false" fo:line-height="0.776cm" fo:text-align="justify" style:justify-single-word="false" fo:keep-together="auto" fo:keep-with-next="auto"/>
    </style:style>
    <style:style style:name="P18" style:family="paragraph" style:parent-style-name="Heading_20_1" style:list-style-name="WWNum8">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9" style:family="paragraph" style:parent-style-name="Heading_20_1" style:list-style-name="WWNum8">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0" style:family="paragraph" style:parent-style-name="Heading_20_1" style:list-style-name="WWNum9">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1" style:family="paragraph" style:parent-style-name="Heading_20_1" style:list-style-name="WWNum9">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2" style:family="paragraph" style:parent-style-name="Heading_20_1" style:list-style-name="WWNum16">
      <style:paragraph-properties fo:margin-top="0.318cm" fo:margin-bottom="0cm" style:contextual-spacing="false" fo:line-height="0.776cm" fo:text-align="justify" style:justify-single-word="false" fo:keep-together="auto" fo:keep-with-next="auto"/>
    </style:style>
    <style:style style:name="P23" style:family="paragraph" style:parent-style-name="Heading_20_1" style:list-style-name="WWNum10">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4" style:family="paragraph" style:parent-style-name="Heading_20_1" style:list-style-name="WWNum10">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5" style:family="paragraph" style:parent-style-name="Heading_20_1" style:list-style-name="WWNum11">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6" style:family="paragraph" style:parent-style-name="Heading_20_1" style:list-style-name="WWNum11">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7" style:family="paragraph" style:parent-style-name="Heading_20_1" style:list-style-name="WWNum12">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8" style:family="paragraph" style:parent-style-name="Heading_20_1" style:list-style-name="WWNum12">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9" style:family="paragraph" style:parent-style-name="Heading_20_1">
      <style:paragraph-properties fo:margin-left="1.84cm" fo:margin-right="0cm" fo:margin-top="0.318cm" fo:margin-bottom="0cm" style:contextual-spacing="false" fo:line-height="0.776cm" fo:text-align="justify" style:justify-single-word="false" fo:keep-together="auto" fo:text-indent="0cm" style:auto-text-indent="false" fo:keep-with-next="auto"/>
    </style:style>
    <style:style style:name="P30" style:family="paragraph" style:parent-style-name="Heading_20_1" style:list-style-name="WWNum13">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31" style:family="paragraph" style:parent-style-name="Heading_20_1" style:list-style-name="WWNum13">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32" style:family="paragraph" style:parent-style-name="Heading_20_1" style:list-style-name="WWNum2">
      <style:paragraph-properties fo:margin-left="1.84cm" fo:margin-right="0cm" fo:margin-top="0cm" fo:margin-bottom="0cm" style:contextual-spacing="false" fo:line-height="0.776cm" fo:keep-together="auto" fo:text-indent="-1.27cm" style:auto-text-indent="false" fo:keep-with-next="auto"/>
    </style:style>
    <style:style style:name="P33" style:family="paragraph" style:parent-style-name="Heading_20_1" style:list-style-name="WWNum2">
      <style:paragraph-properties fo:margin-left="1.84cm" fo:margin-right="0cm" fo:margin-top="0.318cm" fo:margin-bottom="0cm" style:contextual-spacing="false" fo:line-height="0.776cm" fo:keep-together="auto" fo:text-indent="-1.27cm" style:auto-text-indent="false" fo:keep-with-next="auto"/>
    </style:style>
    <style:style style:name="P34" style:family="paragraph" style:parent-style-name="List_20_Paragraph" style:list-style-name="WWNum1">
      <style:paragraph-properties fo:margin-top="0.318cm" fo:margin-bottom="0cm" style:contextual-spacing="true" fo:line-height="100%" fo:text-align="justify" style:justify-single-word="false" fo:hyphenation-ladder-count="no-limit" fo:padding="0cm" fo:border="none" style:shadow="none">
        <style:tab-stops>
          <style:tab-stop style:position="0.0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249cm" fo:margin-top="0.22cm" fo:margin-bottom="0cm" style:contextual-spacing="false" fo:line-height="110%"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252cm" fo:margin-right="6.65cm" fo:margin-top="0.06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 style:position="8.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252cm" fo:margin-right="0cm" fo:margin-top="0.00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252cm" fo:margin-right="0cm" fo:margin-top="0.002cm" fo:margin-bottom="0.282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252cm" fo:margin-right="9.061cm" fo:margin-top="0.06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002cm" fo:margin-bottom="0cm" style:contextual-spacing="false" fo:line-height="0.847cm" fo:text-align="justify" style:justify-single-word="false" fo:hyphenation-ladder-count="no-limit" fo:padding="0cm" fo:border="none" style:shadow="none">
        <style:tab-stops>
          <style:tab-stop style:position="2.732cm"/>
        </style:tab-stops>
      </style:paragraph-properties>
      <style:text-properties style:font-name="標楷體" fo:font-size="14pt"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596cm" fo:margin-right="0cm" fo:margin-top="0cm" fo:margin-bottom="0cm" style:contextual-spacing="false" fo:line-height="100%" fo:text-align="justify" fo:text-align-last="justify" style:justify-single-word="false" fo:hyphenation-ladder-count="no-limit" fo:text-indent="0cm" style:auto-text-indent="false" fo:padding="0cm" fo:border="none" style:shadow="none">
        <style:tab-stops>
          <style:tab-stop style:position="5.283cm"/>
          <style:tab-stop style:position="9.97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標楷體" fo:font-size="16pt" fo:letter-spacing="-0.009cm" style:letter-kerning="false" style:font-name-asian="標楷體1" style:font-size-asian="16pt" style:font-name-complex="標楷體1" style:font-size-complex="16pt" style:font-weight-complex="bold"/>
    </style:style>
    <style:style style:name="T2" style:family="text">
      <style:text-properties style:use-window-font-color="true" loext:opacity="0%" style:font-name="標楷體" fo:font-size="16pt" style:letter-kerning="false" style:font-name-asian="標楷體1" style:font-size-asian="16pt" style:font-name-complex="標楷體1" style:font-size-complex="16pt" style:font-weight-complex="bold"/>
    </style:style>
    <style:style style:name="T3" style:family="text">
      <style:text-properties style:use-window-font-color="true" loext:opacity="0%" style:font-name="標楷體" fo:font-size="14pt" fo:letter-spacing="-0.004cm" style:letter-kerning="false" style:font-name-asian="標楷體1" style:font-size-asian="14pt" style:font-name-complex="標楷體1" style:font-size-complex="14pt"/>
    </style:style>
    <style:style style:name="T4" style:family="text">
      <style:text-properties style:use-window-font-color="true" loext:opacity="0%" style:font-name="標楷體" fo:font-size="14pt" fo:letter-spacing="-0.005cm" style:letter-kerning="false" style:font-name-asian="標楷體1" style:font-size-asian="14pt" style:font-name-complex="標楷體1" style:font-size-complex="14pt"/>
    </style:style>
    <style:style style:name="T5" style:family="text">
      <style:text-properties style:use-window-font-color="true" loext:opacity="0%" style:font-name="標楷體" fo:font-size="14pt" style:letter-kerning="false" style:font-name-asian="標楷體1" style:font-size-asian="14pt" style:font-name-complex="標楷體1" style:font-size-complex="14pt"/>
    </style:style>
    <style:style style:name="T6" style:family="text">
      <style:text-properties style:use-window-font-color="true" loext:opacity="0%" style:font-name="標楷體" fo:font-size="14pt" style:letter-kerning="false" style:font-name-asian="標楷體1" style:font-size-asian="14pt" style:language-asian="zh" style:country-asian="HK" style:font-name-complex="標楷體1" style:font-size-complex="14pt"/>
    </style:style>
    <style:style style:name="T7" style:family="text">
      <style:text-properties style:use-window-font-color="true" loext:opacity="0%" style:font-weight-complex="bold"/>
    </style:style>
    <style:style style:name="T8" style:family="text">
      <style:text-properties style:use-window-font-color="true" loext:opacity="0%" style:font-name="Times New Roman" fo:font-size="14pt" fo:letter-spacing="-0.004cm" style:letter-kerning="false" style:font-name-asian="標楷體1" style:font-size-asian="14pt" style:font-name-complex="Times New Roman1" style:font-size-complex="14pt"/>
    </style:style>
    <style:style style:name="T9" style:family="text">
      <style:text-properties style:font-name="標楷體" fo:font-size="14pt" fo:letter-spacing="-0.004cm" fo:font-weight="bold" style:letter-kerning="false" style:font-name-asian="標楷體1" style:font-size-asian="14pt" style:font-weight-asian="bold" style:font-name-complex="標楷體1" style:font-size-complex="14pt" style:font-weight-complex="bold"/>
    </style:style>
    <style:style style:name="T10" style:family="text">
      <style:text-properties style:font-name="標楷體" fo:font-size="14pt" fo:letter-spacing="-0.004cm" style:letter-kerning="false" style:font-name-asian="標楷體1" style:font-size-asian="14pt" style:font-name-complex="標楷體1" style:font-size-complex="14pt"/>
    </style:style>
    <style:style style:name="T11" style:family="text">
      <style:text-properties style:font-name="標楷體" fo:font-size="14pt" fo:letter-spacing="-0.005cm" fo:font-weight="bold" style:letter-kerning="false" style:font-name-asian="標楷體1" style:font-size-asian="14pt" style:font-weight-asian="bold" style:font-name-complex="標楷體1" style:font-size-complex="14pt" style:font-weight-complex="bold"/>
    </style:style>
    <style:style style:name="T12" style:family="text">
      <style:text-properties style:font-name="標楷體" fo:font-size="14pt" style:letter-kerning="false" style:font-name-asian="標楷體1" style:font-size-asian="14pt" style:font-name-complex="標楷體1"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fo:letter-spacing="-0.007cm" fo:font-weight="bold" style:letter-kerning="false" style:font-name-asian="標楷體1" style:font-size-asian="14pt" style:language-asian="zh" style:country-asian="HK" style:font-weight-asian="bold" style:font-name-complex="標楷體1" style:font-size-complex="14pt" style:font-weight-complex="bold"/>
    </style:style>
    <style:style style:name="T15" style:family="text">
      <style:text-properties style:font-name="標楷體" fo:font-size="14pt" fo:letter-spacing="-0.007cm" fo:font-weight="bold" style:letter-kerning="false" style:font-name-asian="標楷體1" style:font-size-asian="14pt" style:font-weight-asian="bold" style:font-name-complex="標楷體1" style:font-size-complex="14pt" style:font-weight-complex="bold"/>
    </style:style>
    <style:style style:name="T16" style:family="text">
      <style:text-properties style:font-name="標楷體" fo:font-size="14pt" fo:letter-spacing="-0.007cm" style:letter-kerning="false" style:font-name-asian="標楷體1" style:font-size-asian="14pt" style:font-name-complex="標楷體1" style:font-size-complex="14pt"/>
    </style:style>
    <style:style style:name="T17"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18" style:family="text">
      <style:text-properties style:font-name="標楷體" fo:font-size="14pt" fo:letter-spacing="-0.018cm"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2"><text:bookmark text:name="_GoBack"/><text:span text:style-name="T1">附件2、地熱能招商推動區行政契約</text:span><text:span text:style-name="T1"/></text:h>
      <text:h text:style-name="P3" text:outline-level="1" loext:marker-style-name="T3"><text:span text:style-name="T3"><text:s text:c="4"/>經濟部能源署（下稱甲方）為推動地熱能發電，依據「地熱能探勘與開發許可及管理辦法」（下稱本辦法）第十二條及相關規範，辦理臺東縣卑南鄉及鹿野鄉地熱能招商推動區遴選作業。經評選程序後獲選之申請人＿＿＿＿＿＿（以下稱「乙方」），雙方簽訂本行政契約（下稱本契約），共同遵守如下條款：</text:span><text:span text:style-name="T3"/></text:h>
      <text:list xml:id="list1867045794" text:style-name="WWNum1">
        <text:list-item>
          <text:h text:style-name="P34" text:outline-level="1" loext:marker-style-name="T9"><text:span text:style-name="T9">契約文件及效力</text:span><text:span text:style-name="T9"/></text:h>
        </text:list-item>
      </text:list>
      <text:list xml:id="list974006387" text:style-name="WWNum2">
        <text:list-item>
          <text:h text:style-name="P32" text:outline-level="1" loext:marker-style-name="T4"><text:span text:style-name="T4">本契約包括下列文件：</text:span><text:span text:style-name="T4"/></text:h>
        </text:list-item>
      </text:list>
      <text:list text:style-name="WWNum3">
        <text:list-item>
          <text:h text:style-name="P4" text:outline-level="1" loext:marker-style-name="T3"><text:span text:style-name="T3">契約本文及其附件（含文件之變更及補充）。</text:span><text:span text:style-name="T3"/></text:h>
        </text:list-item>
        <text:list-item>
          <text:h text:style-name="P4" text:outline-level="1" loext:marker-style-name="T4"><text:span text:style-name="T3">本辦法、「臺東縣卑南鄉及鹿野鄉地熱能招商推動區申請須知」及「地熱能招商推動區招商遴選與管理作業要點」。</text:span><text:span text:style-name="T4"/></text:h>
        </text:list-item>
        <text:list-item>
          <text:h text:style-name="P4" text:outline-level="1" loext:marker-style-name="T4"><text:span text:style-name="T3">甲方依本辦法核准之許可、臺東縣卑南鄉及鹿野鄉地熱能招商推動區地熱能探勘及發電開發計畫書（以下稱計畫書）及相關函文。</text:span><text:span text:style-name="T4"/></text:h>
        </text:list-item>
        <text:list-item>
          <text:h text:style-name="P4" text:outline-level="1" loext:marker-style-name="T4"><text:span text:style-name="T3">財政部國有財產署(以下稱國產署)委託經營契約、環境與社會檢核回應書。</text:span><text:span text:style-name="T4"/></text:h>
        </text:list-item>
        <text:list-item>
          <text:h text:style-name="P4" text:outline-level="1" loext:marker-style-name="T4"><text:span text:style-name="T3">其他經甲方指定之文件。</text:span><text:span text:style-name="T4"/></text:h>
        </text:list-item>
      </text:list>
      <text:list text:continue-list="list974006387" text:style-name="WWNum2">
        <text:list-item>
          <text:h text:style-name="P33" text:outline-level="1" loext:marker-style-name="T3"><text:span text:style-name="T4">契約效力</text:span><text:span text:style-name="T3">：</text:span></text:h>
        </text:list-item>
      </text:list>
      <text:list text:style-name="WWNum4">
        <text:list-item>
          <text:h text:style-name="P5" text:outline-level="1" loext:marker-style-name="T3"><text:span text:style-name="T3">本契約自簽約日起生效。</text:span><text:span text:style-name="T3"/></text:h>
        </text:list-item>
        <text:list-item>
          <text:h text:style-name="P5" text:outline-level="1" loext:marker-style-name="T3"><text:span text:style-name="T3">本契約與本辦法規定牴觸者，以本辦法規定為準。</text:span><text:span text:style-name="T3"/></text:h>
        </text:list-item>
        <text:list-item>
          <text:h text:style-name="P5" text:outline-level="1" loext:marker-style-name="T3"><text:span text:style-name="T3">契約文字以中文為主，但經甲方同意得使用英文（例如工程技術規範）。如中英文文意不一致時，以中文為準。</text:span><text:span text:style-name="T3"/></text:h>
        </text:list-item>
        <text:list-item>
          <text:h text:style-name="P5" text:outline-level="1" loext:marker-style-name="T3"><text:span text:style-name="T3">本契約各條款之效力依其內容規定為準，各條款之標題不影響其內容。</text:span><text:span text:style-name="T3"/></text:h>
        </text:list-item>
        <text:list-item>
          <text:h text:style-name="P5" text:outline-level="1" loext:marker-style-name="T3"><text:span text:style-name="T3">本契約文件所載之日期以日曆天計算，星期六、星期日、國定假日及其他休息日均予以計入。</text:span><text:span text:style-name="T3"/></text:h>
        </text:list-item>
        <text:list-item>
          <text:h text:style-name="P5" text:outline-level="1" loext:marker-style-name="T3"><text:span text:style-name="T3">本契約所載之期日、期間，依行政程序法第一章第八節期日及期間之規定計算。</text:span><text:span text:style-name="T3"/></text:h>
        </text:list-item>
      </text:list>
      <text:list text:continue-list="list1867045794" text:style-name="WWNum1">
        <text:list-item>
          <text:h text:style-name="P34" text:outline-level="1" loext:marker-style-name="T12"><text:span text:style-name="T9">履約</text:span><text:span text:style-name="T11">期限</text:span></text:h>
        </text:list-item>
      </text:list>
      <text:h text:style-name="P6" text:outline-level="1" loext:marker-style-name="T7"><text:soft-page-break/><text:span text:style-name="T5">本契約之履行期間包含探勘期及開發期，探勘期及開發期之期限，分別以地熱能探勘許可及地熱能開發許可期限為限。</text:span></text:h>
      <text:list xml:id="list141713366039761" text:continue-numbering="true" text:style-name="WWNum1">
        <text:list-item>
          <text:h text:style-name="P34" text:outline-level="1" loext:marker-style-name="T12"><text:span text:style-name="T14">契約</text:span><text:span text:style-name="T15">義務</text:span></text:h>
        </text:list-item>
      </text:list>
      <text:list text:style-name="WWNum5">
        <text:list-item>
          <text:h text:style-name="P7" text:outline-level="1" loext:marker-style-name="T3"><text:span text:style-name="T3">乙方應於取得探勘許可後，依國有非公用財產委託經營實施要點(以下稱委營要點)規定向國產署申請委託經營獲選範圍之國有土地，經國產署各分署審核符合委營要點相關規定並簽訂委託經營契約。</text:span><text:span text:style-name="T3"/></text:h>
        </text:list-item>
        <text:list-item>
          <text:h text:style-name="P8" text:outline-level="1" loext:marker-style-name="T5"><text:span text:style-name="T5">乙方應依</text:span><text:span text:style-name="T3">甲方</text:span><text:span text:style-name="T5">核准之許可、計畫書及相關函文辦理。</text:span></text:h>
        </text:list-item>
        <text:list-item>
          <text:h text:style-name="P8" text:outline-level="1" loext:marker-style-name="T5"><text:span text:style-name="T5">乙方應於地熱能探勘許可期限內，於簽約範圍內之各區土地上完成至少一口新鑿探勘井、完成產能測試。</text:span><text:span text:style-name="T5"/></text:h>
        </text:list-item>
        <text:list-item>
          <text:h text:style-name="P8" text:outline-level="1" loext:marker-style-name="T5"><text:span text:style-name="T5">乙方依前項規定完成產能測試後，如續行開發，應於探勘許可有效期限屆滿前向本署申請並取得地熱能開發許可。如評估無續行開發實益者，於依本辦法規定處置經許可之井體後，得向甲方提出請求解除或終止本契約。</text:span><text:span text:style-name="T5"/></text:h>
        </text:list-item>
        <text:list-item>
          <text:h text:style-name="P8" text:outline-level="1" loext:marker-style-name="T3"><text:span text:style-name="T3">乙方應於地熱能開發許可期限內完成設置地熱能發電，裝置容量至少1</text:span><text:span text:style-name="T8"> </text:span><text:span text:style-name="T3">MW。</text:span></text:h>
        </text:list-item>
      </text:list>
      <text:list xml:id="list141714144925756" text:continue-list="list141713366039761" text:style-name="WWNum1">
        <text:list-item>
          <text:h text:style-name="P34" text:outline-level="1" loext:marker-style-name="T14"><text:span text:style-name="T14">履約管理</text:span><text:span text:style-name="T14"/></text:h>
        </text:list-item>
      </text:list>
      <text:list text:style-name="WWNum19">
        <text:list-item>
          <text:h text:style-name="P9" text:outline-level="1" loext:marker-style-name="T5"><text:span text:style-name="T5">乙方以籌備處名義申請並簽訂行政契約者，應於簽約日起六個月內依法完成公司或法人設立登記，並向甲方請求換約。</text:span><text:span text:style-name="T5"/></text:h>
        </text:list-item>
        <text:list-item>
          <text:h text:style-name="P9" text:outline-level="1" loext:marker-style-name="T5"><text:span text:style-name="T5">乙方若為外國公司者，應於簽約日起六個月內，依法於我國設立子公司或分公司；前揭期限得經甲方同意後展延。</text:span><text:span text:style-name="T5"/></text:h>
        </text:list-item>
        <text:list-item>
          <text:h text:style-name="P9" text:outline-level="1" loext:marker-style-name="T5"><text:span text:style-name="T5">乙方應自行負擔開發過程中所需稅賦及費用（如租金、用地回饋金、溫泉取用費等）。</text:span><text:span text:style-name="T5"/></text:h>
        </text:list-item>
        <text:list-item>
          <text:h text:style-name="P10" text:outline-level="1" loext:marker-style-name="T5"><text:span text:style-name="T5">乙方應按季（每年 1、4、7、10 月之 25 日前）提交前一季工作進度及成果報告。</text:span><text:span text:style-name="T5"/></text:h>
        </text:list-item>
        <text:list-item>
          <text:h text:style-name="P10" text:outline-level="1" loext:marker-style-name="T5"><text:span text:style-name="T5">甲方得要求乙方參加工作會議，並得隨時派員實地查驗鑽探作業與地熱能發電設備設置情形，乙方應無條件提供必要協助，不得規避、妨礙或拒絕，並配合辦理推廣活動。</text:span><text:span text:style-name="T5"/></text:h>
        </text:list-item>
        <text:list-item>
          <text:h text:style-name="P10" text:outline-level="1" loext:marker-style-name="T5"><text:span text:style-name="T5">乙方應遵守職業安全衛生法及其他相關法令，並妥善處理工安、意外或其他可能影響工作進行之情事；應注意地方溝通與社會共榮規劃，避免歧視婦女、原住民或弱勢團體。</text:span><text:span text:style-name="T5"/></text:h>
        </text:list-item>
        <text:list-item>
          <text:h text:style-name="P10" text:outline-level="1" loext:marker-style-name="T5"><text:span text:style-name="T5">乙方有停止營業、重整、解散、申請破產、已破產、遭金融機構列為拒絕往來戶，或其他無法履約或無法償還債務之情形時，</text:span><text:soft-page-break/><text:span text:style-name="T5">應於上開事實發生日起十日內以書面通知甲方。</text:span><text:span text:style-name="T5"/></text:h>
        </text:list-item>
        <text:list-item>
          <text:h text:style-name="P10" text:outline-level="1" loext:marker-style-name="T5"><text:span text:style-name="T5">乙方擔保本契約之履行並無任何侵害第三人之智慧財產權或其他權益，</text:span><text:span text:style-name="T6">若實際上有違法情事，由乙方自行承擔一切法律責任</text:span><text:span text:style-name="T5">。</text:span></text:h>
        </text:list-item>
        <text:list-item>
          <text:h text:style-name="P10" text:outline-level="1" loext:marker-style-name="T5"><text:span text:style-name="T5">乙方擔保鑽探作業或地熱能發電設備之工程設計、建造施工及營運商轉均符合相關法令規範。</text:span><text:span text:style-name="T5"/></text:h>
        </text:list-item>
      </text:list>
      <text:list xml:id="list141713141374072" text:continue-list="list141714144925756" text:style-name="WWNum1">
        <text:list-item>
          <text:h text:style-name="P34" text:outline-level="1" loext:marker-style-name="T14"><text:span text:style-name="T14">履約保證</text:span><text:span text:style-name="T14"/></text:h>
        </text:list-item>
      </text:list>
      <text:list text:style-name="WWNum14">
        <text:list-item>
          <text:h text:style-name="P11" text:outline-level="1" loext:marker-style-name="T5"><text:span text:style-name="T5">本契約履約保證金為新臺幣三千萬元，履約保證期間應與本契約第二條規定相符，並以甲方為被保證人或質權人，如履約保證期間與本契約第二條規定期限不相符者，應於履約保證期限屆至前三個月辦理展延。</text:span><text:span text:style-name="T5"/></text:h>
        </text:list-item>
        <text:list-item>
          <text:h text:style-name="P12" text:outline-level="1" loext:marker-style-name="T5"><text:span text:style-name="T5">乙方應依前項規定及本須知規定方式繳納履約保證金，擔保乙方依本辦法或本契約規定義務之履行。</text:span><text:span text:style-name="T5"/></text:h>
        </text:list-item>
        <text:list-item>
          <text:h text:style-name="P12" text:outline-level="1" loext:marker-style-name="T5"><text:span text:style-name="T5">乙方有違反本辦法或本契約規定之情形者，甲方得以逕行扣減履約保證金之方式，以行使甲方依本辦法或本契約規定所生之權利（包含但不限於懲罰性賠償金債權、損害賠償請求權等）。</text:span><text:span text:style-name="T5"/></text:h>
        </text:list-item>
        <text:list-item>
          <text:h text:style-name="P12" text:outline-level="1" loext:marker-style-name="T5"><text:span text:style-name="T5">乙方得於本契約經終止、解除、或取得電業執照或再生能源發電設備登記文件後請求返還履約保證金。甲方於確認乙方無違反本辦法或本契約規定而應扣減履約保證金之情形後，無息返還。</text:span><text:span text:style-name="T5"/></text:h>
        </text:list-item>
      </text:list>
      <text:list xml:id="list141713407735070" text:continue-list="list141713141374072" text:style-name="WWNum1">
        <text:list-item>
          <text:h text:style-name="P34" text:outline-level="1" loext:marker-style-name="T14"><text:span text:style-name="T14">懲罰性違約金</text:span><text:span text:style-name="T14"/></text:h>
        </text:list-item>
      </text:list>
      <text:list text:style-name="WWNum6">
        <text:list-item>
          <text:h text:style-name="P13" text:outline-level="1" loext:marker-style-name="T5"><text:span text:style-name="T5">乙方違反第三條規定，或其他經甲方認定有應改善之處，經甲方限期改善仍未改善，甲方得向乙方請求按逾期日數計算之懲罰性違約金。每日之懲罰性違約金以履約保證金總額千分之一計算，違約金總額並以履約保證金總額為限。</text:span><text:span text:style-name="T5"/></text:h>
        </text:list-item>
        <text:list-item>
          <text:h text:style-name="P14" text:outline-level="1" loext:marker-style-name="T5"><text:span text:style-name="T5">乙方未依第四條規定辦理，經甲方限期改善仍未改善，甲方得向乙方請求按逾期日數計算之懲罰性違約金。每日之懲罰性違約金以履約保證金總額萬分之一計算，違約金總額並以履約保證金總額為限。</text:span><text:span text:style-name="T5"/></text:h>
        </text:list-item>
      </text:list>
      <text:list xml:id="list141713036897892" text:continue-list="list141713407735070" text:style-name="WWNum1">
        <text:list-item>
          <text:h text:style-name="P34" text:outline-level="1" loext:marker-style-name="T14"><text:span text:style-name="T9">損害賠償</text:span><text:span text:style-name="T14">與契約終止、解除</text:span></text:h>
        </text:list-item>
      </text:list>
      <text:list xml:id="list1945744746" text:style-name="WWNum7">
        <text:list-item>
          <text:h text:style-name="P15" text:outline-level="1" loext:marker-style-name="T5"><text:span text:style-name="T5">乙方因可歸責於己之事由而違反本契約或相關法令規定，致甲方受有之一切損害（包括但不限於訴訟費用、程序費用、律師費用、代履行費用等），乙方應負損害賠償責任。</text:span><text:span text:style-name="T5"/></text:h>
        </text:list-item>
        <text:list-item>
          <text:h text:style-name="P16" text:outline-level="1" loext:marker-style-name="T5"><text:span text:style-name="T5">因法令變更或為配合政府實施國家政策、舉辦公共事業或公務</text:span><text:soft-page-break/><text:span text:style-name="T5">需要，致本契約無法履行，雙方得終止或解除本契約，並依本契約第五條第四項規定辦理。</text:span><text:span text:style-name="T5"/></text:h>
        </text:list-item>
        <text:list-item>
          <text:h text:style-name="P16" text:outline-level="1" loext:marker-style-name="T5"><text:span text:style-name="T5">有下列情形之一，甲方得解除或終止本契約，得不予發還乙方所繳納之全部或部分履約保證金，並請求損害賠償：</text:span><text:span text:style-name="T5"/></text:h>
        </text:list-item>
      </text:list>
      <text:list text:style-name="WWNum15">
        <text:list-item>
          <text:h text:style-name="P17" text:outline-level="1" loext:marker-style-name="T3"><text:span text:style-name="T3">乙方未依本契約第三條各項、第四條第二項及本須知第十四點規定辦理。</text:span><text:span text:style-name="T3"/></text:h>
        </text:list-item>
        <text:list-item>
          <text:h text:style-name="P17" text:outline-level="1" loext:marker-style-name="T3"><text:span text:style-name="T3">乙方有借用或冒用他人名義或證件，或以偽造、變造之文件申請、不同申請人間之申請文件內容有重大異常關聯者、其他影響公正或違反法令等情形。</text:span><text:span text:style-name="T3"/></text:h>
        </text:list-item>
        <text:list-item>
          <text:h text:style-name="P17" text:outline-level="1" loext:marker-style-name="T3"><text:span text:style-name="T3">因可歸責於乙方之事由致契約終止或解除。</text:span><text:span text:style-name="T3"/></text:h>
        </text:list-item>
        <text:list-item>
          <text:h text:style-name="P17" text:outline-level="1" loext:marker-style-name="T3"><text:span text:style-name="T3">因可歸責於乙方之情事致甲方或其他機關遭受損害或被求償者。</text:span><text:span text:style-name="T3"/></text:h>
        </text:list-item>
        <text:list-item>
          <text:h text:style-name="P17" text:outline-level="1" loext:marker-style-name="T3"><text:span text:style-name="T3">乙方違反本契約義務，經甲方限期改善仍未改善。</text:span><text:span text:style-name="T3"/></text:h>
        </text:list-item>
        <text:list-item>
          <text:h text:style-name="P17" text:outline-level="1" loext:marker-style-name="T3"><text:span text:style-name="T3">乙方停止營業、申請破產、遭金融機構列為拒絕往來戶或其他無法履約情形。</text:span><text:span text:style-name="T3"/></text:h>
        </text:list-item>
      </text:list>
      <text:list text:continue-list="list1945744746" text:style-name="WWNum7">
        <text:list-item>
          <text:h text:style-name="P16" text:outline-level="1" loext:marker-style-name="T5"><text:span text:style-name="T5">前項不予發還全部或部分履約保證金之比例，以核定計畫書『經費配置與財務規劃』章節所列各工作項目經費占全案總經費比例為基礎，並綜合審酌各工作項目實際完成進度、可歸責程度及其他具體情事計算。</text:span><text:span text:style-name="T5"/></text:h>
        </text:list-item>
      </text:list>
      <text:list xml:id="list141712864899115" text:continue-list="list141713036897892" text:style-name="WWNum1">
        <text:list-item>
          <text:h text:style-name="P34" text:outline-level="1" loext:marker-style-name="T14"><text:span text:style-name="T14">契約變更</text:span><text:span text:style-name="T14"/></text:h>
        </text:list-item>
      </text:list>
      <text:list text:style-name="WWNum8">
        <text:list-item>
          <text:h text:style-name="P18" text:outline-level="1" loext:marker-style-name="T5"><text:span text:style-name="T5">本契約之乙方與內容均不得變更。但經甲方書面同意變更者，不在此限。</text:span><text:span text:style-name="T5"/></text:h>
        </text:list-item>
        <text:list-item>
          <text:h text:style-name="P19" text:outline-level="1" loext:marker-style-name="T5"><text:span text:style-name="T5">非經甲方書面同意，乙方就本契約之權利義務關係不得移轉或讓與第三人。</text:span><text:span text:style-name="T5"/></text:h>
        </text:list-item>
        <text:list-item>
          <text:h text:style-name="P19" text:outline-level="1" loext:marker-style-name="T5"><text:span text:style-name="T5">若因政策、法令變更或其他事由需修正本契約內容，經雙方協議並以書面確認後生效。</text:span><text:span text:style-name="T5"/></text:h>
        </text:list-item>
      </text:list>
      <text:list xml:id="list141713283692559" text:continue-list="list141712864899115" text:style-name="WWNum1">
        <text:list-item>
          <text:h text:style-name="P34" text:outline-level="1" loext:marker-style-name="T14"><text:span text:style-name="T14">不可抗力或不可歸責事由</text:span><text:span text:style-name="T14"/></text:h>
        </text:list-item>
      </text:list>
      <text:list text:style-name="WWNum9">
        <text:list-item>
          <text:h text:style-name="P20" text:outline-level="1" loext:marker-style-name="T5"><text:span text:style-name="T5">乙方有正當事由而無法履行本契約第三條時，應於期限屆滿前三十日敘明理由並檢附證明文件向甲方申請展延。經甲方審查同意展延者，展延次數以二次為限，每次展延期限不得逾一年。但有不可抗力或不可歸責於乙方之事由，且經主管機關同意者，展延次數不計入二次限制。</text:span><text:span text:style-name="T5"/></text:h>
        </text:list-item>
        <text:list-item>
          <text:h text:style-name="P21" text:outline-level="1" loext:marker-style-name="T5"><text:soft-page-break/><text:span text:style-name="T5">不可抗力或不可歸責事由限於：</text:span><text:span text:style-name="T5"/></text:h>
        </text:list-item>
      </text:list>
      <text:list text:style-name="WWNum16">
        <text:list-item>
          <text:h text:style-name="P22" text:outline-level="1" loext:marker-style-name="T3"><text:span text:style-name="T3">戰爭（無論是否宣戰）、侵略、外國敵人行為、叛亂、革命、動亂、內戰、恐怖活動。</text:span><text:span text:style-name="T3"/></text:h>
        </text:list-item>
        <text:list-item>
          <text:h text:style-name="P22" text:outline-level="1" loext:marker-style-name="T3"><text:span text:style-name="T3">因核子燃料或廢棄物燃燒或爆炸所生輻射或放射線汙染。</text:span><text:span text:style-name="T3"/></text:h>
        </text:list-item>
        <text:list-item>
          <text:h text:style-name="P22" text:outline-level="1" loext:marker-style-name="T3"><text:span text:style-name="T3">天災，包括但不限於颱風、火山爆發、地震、海嘯、火災、閃電雷擊或任何自然力作用，非甲、乙雙方得合理控制或縱加相當注意亦無法防止、避免或排除者。</text:span><text:span text:style-name="T3"/></text:h>
        </text:list-item>
        <text:list-item>
          <text:h text:style-name="P22" text:outline-level="1" loext:marker-style-name="T3"><text:span text:style-name="T3">於施工過程中，發現依法應保護之古蹟或遺址，致對工程之進行產生影響者。</text:span><text:span text:style-name="T3"/></text:h>
        </text:list-item>
        <text:list-item>
          <text:h text:style-name="P22" text:outline-level="1" loext:marker-style-name="T3"><text:span text:style-name="T3">因地形、地質、生態保護等自然環境事由，對工程之進行或建置產生影響者。</text:span><text:span text:style-name="T3"/></text:h>
        </text:list-item>
        <text:list-item>
          <text:h text:style-name="P22" text:outline-level="1" loext:marker-style-name="T3"><text:span text:style-name="T3">其他經甲方認定為不可歸責之事由。</text:span><text:span text:style-name="T3"/></text:h>
        </text:list-item>
      </text:list>
      <text:list xml:id="list141713636657215" text:continue-list="list141713283692559" text:style-name="WWNum1">
        <text:list-item>
          <text:h text:style-name="P34" text:outline-level="1" loext:marker-style-name="T14"><text:span text:style-name="T9">強制</text:span><text:span text:style-name="T14">執行</text:span></text:h>
        </text:list-item>
      </text:list>
      <text:list text:style-name="WWNum10">
        <text:list-item>
          <text:h text:style-name="P23" text:outline-level="1" loext:marker-style-name="T5"><text:span text:style-name="T6">有關乙方如未履行依本契約約定應履行之義務（包括金錢給付但不限），自願受強制執行。本契約依</text:span><text:span text:style-name="T5">行政程序法第一百四十八條第一項規定，</text:span><text:span text:style-name="T6">得為強制執行之執行名義</text:span><text:span text:style-name="T5">。</text:span></text:h>
        </text:list-item>
        <text:list-item>
          <text:h text:style-name="P24" text:outline-level="1" loext:marker-style-name="T5"><text:span text:style-name="T5">前項規定業由經濟部依行政程序法第一百四十八條第二項規定認可。</text:span><text:span text:style-name="T5"/></text:h>
        </text:list-item>
      </text:list>
      <text:list xml:id="list141713760058697" text:continue-list="list141713636657215" text:style-name="WWNum1">
        <text:list-item>
          <text:h text:style-name="P34" text:outline-level="1" loext:marker-style-name="T14"><text:span text:style-name="T9">爭議</text:span><text:span text:style-name="T14">處理</text:span></text:h>
        </text:list-item>
      </text:list>
      <text:list text:style-name="WWNum11">
        <text:list-item>
          <text:h text:style-name="P25" text:outline-level="1" loext:marker-style-name="T5"><text:span text:style-name="T5">甲、乙雙方因履行本契約所生爭議，應依法令及本契約規定，考量公共利益及公平合理，本於誠信和諧之原則協商處理；協商未果者，得採下列方式之一處理：提起</text:span><text:span text:style-name="T6">行政救濟</text:span><text:span text:style-name="T5">、依法律聲請調解或其他雙方合意之方式。</text:span></text:h>
        </text:list-item>
        <text:list-item>
          <text:h text:style-name="P26" text:outline-level="1" loext:marker-style-name="T5"><text:span text:style-name="T5">本契約以中華民國法律為準據法，並以本機關所在地之行政法院為第一審管轄法院。</text:span><text:span text:style-name="T5"/></text:h>
        </text:list-item>
      </text:list>
      <text:list xml:id="list141714087744805" text:continue-list="list141713760058697" text:style-name="WWNum1">
        <text:list-item>
          <text:h text:style-name="P34" text:outline-level="1" loext:marker-style-name="T14"><text:span text:style-name="T14">通知送達及寄送</text:span><text:span text:style-name="T14"/></text:h>
        </text:list-item>
      </text:list>
      <text:list text:style-name="WWNum12">
        <text:list-item>
          <text:h text:style-name="P27" text:outline-level="1" loext:marker-style-name="T5"><text:span text:style-name="T5">除本契約另有約定外，雙方依本契約之通知、請求、要求或其他聯繫，如以郵寄方式為之者，除經事前通知地址變更者外，應以下列地址為準，並得以電子郵件方式為之：</text:span><text:span text:style-name="T5"/></text:h>
        </text:list-item>
      </text:list>
      <text:h text:style-name="P29" text:outline-level="1" loext:marker-style-name="T5"><text:span text:style-name="T5">甲方：臺北市中山區復興北路二號十二樓</text:span><text:span text:style-name="T5"/></text:h>
      <text:h text:style-name="P29" text:outline-level="1" loext:marker-style-name="T5"><text:span text:style-name="T5">乙方：</text:span><text:span text:style-name="T5"/></text:h>
      <text:list text:continue-numbering="true" text:style-name="WWNum12">
        <text:list-item>
          <text:h text:style-name="P28" text:outline-level="1" loext:marker-style-name="T5"><text:soft-page-break/><text:span text:style-name="T5">當事人任何一方變更地址時，應以書面通知對方。</text:span><text:span text:style-name="T5"/></text:h>
        </text:list-item>
      </text:list>
      <text:list xml:id="list141713699367497" text:continue-list="list141714087744805" text:style-name="WWNum1">
        <text:list-item>
          <text:h text:style-name="P34" text:outline-level="1" loext:marker-style-name="T14"><text:span text:style-name="T14">準據法及相關法令之適用</text:span><text:span text:style-name="T14"/></text:h>
        </text:list-item>
      </text:list>
      <text:list text:style-name="WWNum13">
        <text:list-item>
          <text:h text:style-name="P30" text:outline-level="1" loext:marker-style-name="T5"><text:span text:style-name="T5">本契約之訂定、修改、效力、履行、解釋及相關一切事宜，應以中華民國法令為準據法。</text:span><text:span text:style-name="T5"/></text:h>
        </text:list-item>
        <text:list-item>
          <text:h text:style-name="P31" text:outline-level="1" loext:marker-style-name="T5"><text:span text:style-name="T5">本契約未載明之事項，悉依本辦法、電業法、電業登記規則、再生能源發展條例、國有財產法、國有財產</text:span><text:span text:style-name="T6">法</text:span><text:span text:style-name="T5">施行細則、行政程序法或其他相關法令規定辦理。</text:span></text:h>
        </text:list-item>
      </text:list>
      <text:list text:continue-list="list141713699367497" text:style-name="WWNum1">
        <text:list-item>
          <text:h text:style-name="P34" text:outline-level="1" loext:marker-style-name="T14"><text:span text:style-name="T14">契約份數</text:span><text:span text:style-name="T14"/></text:h>
        </text:list-item>
      </text:list>
      <text:h text:style-name="P6" text:outline-level="1" loext:marker-style-name="T5"><text:span text:style-name="T5">本契約正本二份，甲乙雙方各執一份。副本四份，由甲、乙雙方各執二份。如有誤繕，以正本為準。</text:span><text:span text:style-name="T5"/></text:h>
      <text:p text:style-name="P35" loext:marker-style-name="T17"><text:span text:style-name="T17">立契約人：</text:span><text:span text:style-name="T17"/></text:p>
      <text:p text:style-name="P36" loext:marker-style-name="T10"><text:span text:style-name="T18">甲</text:span><text:span text:style-name="T13"><text:tab/></text:span><text:span text:style-name="T10">方：經濟部能源署</text:span></text:p>
      <text:p text:style-name="P36" loext:marker-style-name="T18"><text:span text:style-name="T16">代 表 人：</text:span><text:span text:style-name="T18"/></text:p>
      <text:p text:style-name="P37" loext:marker-style-name="T18"><text:span text:style-name="T18">地</text:span><text:span text:style-name="T13"><text:tab/></text:span><text:span text:style-name="T10">址：臺北市中山區復興北路二號十二</text:span><text:span text:style-name="T18">樓</text:span></text:p>
      <text:p text:style-name="P40" loext:marker-style-name="T13"/>
      <text:p text:style-name="P39" loext:marker-style-name="T10"><text:span text:style-name="T18">乙</text:span><text:span text:style-name="T13"><text:tab/></text:span><text:span text:style-name="T10">方：</text:span></text:p>
      <text:p text:style-name="P39" loext:marker-style-name="T18"><text:span text:style-name="T16">代 表 人：</text:span><text:span text:style-name="T18"/></text:p>
      <text:p text:style-name="P38" loext:marker-style-name="T10"><text:span text:style-name="T18">地</text:span><text:span text:style-name="T13"><text:tab/></text:span><text:span text:style-name="T10">址：</text:span></text:p>
      <text:p text:style-name="P41"><text:span text:style-name="T18">中華民國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cm" style:contextual-spacing="false" fo:line-height="100%" fo:text-align="justify" style:justify-single-word="false" fo:orphans="2" fo:widows="2" fo:hyphenation-ladder-count="no-limit" style:punctuation-wrap="hanging"/>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Table_20_Paragraph" style:display-name="Table Paragraph" style:family="paragraph" style:parent-style-name="Standard">
      <style:paragraph-properties fo:margin-top="0cm" fo:margin-bottom="0cm" style:contextual-spacing="false" fo:line-height="100%" fo:text-align="justify" style:justify-single-word="false" fo:orphans="2" fo:widows="2" fo:hyphenation-ladder-count="no-limit"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無間距1" style:family="paragraph">
      <style:paragraph-properties fo:margin-top="0cm" fo:margin-bottom="0cm" style:contextual-spacing="false" fo:line-height="100%" fo:text-align="start" style:justify-single-word="false" fo:orphans="0" fo:widows="0" fo:hyphenation-ladder-count="no-limit" style:writing-mode="lr-tb"/>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12cm" style:contextual-spacing="false" fo:line-height="100%" fo:hyphenation-ladder-count="no-limit" style:vertical-align="baseline"/>
      <style:text-properties style:font-name="Times New Roman" fo:font-family="'Times New Roman'" style:font-family-generic="roman" style:font-pitch="variable" fo:language="de" fo:country="D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68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3.8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2cm" fo:margin-left="0cm" fo:margin-right="0cm" fo:margin-top="1.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哲遠</meta:initial-creator>
    <dc:creator>楊淑端</dc:creator>
    <meta:editing-cycles>4</meta:editing-cycles>
    <meta:print-date>2026-06-01T03:08:00</meta:print-date>
    <meta:creation-date>2026-05-27T04:24:00</meta:creation-date>
    <dc:date>2026-06-01T03:28:00</dc:date>
    <meta:editing-duration>PT21M</meta:editing-duration>
    <meta:generator>MODA_ODF_Application_Tools/3.8.2.1$Windows_X86_64 LibreOffice_project/f5c26b4b56ec181260ce3dbfc96a37e316bb7ca8</meta:generator>
    <meta:document-statistic meta:table-count="0" meta:image-count="0" meta:object-count="0" meta:page-count="6" meta:paragraph-count="91" meta:word-count="3637" meta:character-count="3657" meta:non-whitespace-character-count="3640"/>
    <meta:user-defined meta:name="AppVersion">14.0000</meta:user-defined>
    <meta:template xlink:type="simple" xlink:actuate="onRequest" xlink:title="Normal" xlink:href=""/>
  </office:meta>
</office:document-meta>
</file>