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全國">
      <style:table-properties table:display="true" style:writing-mode="lr-tb"/>
    </style:style>
    <style:style style:name="ta2" style:family="table" style:master-page-name="PageStyle_5f_台電">
      <style:table-properties table:display="true" style:writing-mode="lr-tb"/>
    </style:style>
    <style:style style:name="ta3" style:family="table" style:master-page-name="PageStyle_5f_民營電廠">
      <style:table-properties table:display="true" style:writing-mode="lr-tb"/>
    </style:style>
    <style:style style:name="ta4" style:family="table" style:master-page-name="PageStyle_5f_自用發電設備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國" table:style-name="ta1" table:print-ranges="全國.A1:全國.AD29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1" table:number-columns-repeated="9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4" table:default-cell-style-name="ce11"/>
        <table:table-column table:style-name="co6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7" table:number-columns-repeated="978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3-02.發電裝置容量（全國_數量）</text:p>
          </table:table-cell>
          <table:covered-table-cell table:number-columns-repeated="14" table:style-name="ce12"/>
          <table:table-cell table:style-name="ce1" office:value-type="string" calcext:value-type="string" table:number-columns-spanned="15" table:number-rows-spanned="1">
            <text:p>3-02.發電裝置容量（全國_占比）</text:p>
          </table:table-cell>
          <table:covered-table-cell table:number-columns-repeated="14" table:style-name="ce12"/>
          <table:table-cell table:style-name="ce38" table:number-columns-repeated="2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6"/>Installed Capacity (National_Quantity)</text:p>
          </table:table-cell>
          <table:covered-table-cell table:number-columns-repeated="14" table:style-name="ce12"/>
          <table:table-cell table:style-name="ce1" office:value-type="string" calcext:value-type="string" table:number-columns-spanned="15" table:number-rows-spanned="1">
            <text:p><text:s text:c="6"/>Installed Capacity (National_%)</text:p>
          </table:table-cell>
          <table:covered-table-cell table:number-columns-repeated="14" table:style-name="ce12"/>
          <table:table-cell table:style-name="ce38" table:number-columns-repeated="2"/>
          <table:table-cell table:number-columns-repeated="992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6"/>
          <table:table-cell table:style-name="ce2" office:value-type="string" calcext:value-type="string">
            <text:p>單位：千瓩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6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76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6"/>
          <table:table-cell table:style-name="ce3" office:value-type="string" calcext:value-type="string">
            <text:p>Unit：MW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6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76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35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31"/>
          <table:covered-table-cell table:style-name="ce36"/>
          <table:table-cell table:style-name="ce13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39" table:number-columns-repeated="2"/>
          <table:table-cell table:number-columns-repeated="16"/>
          <table:table-cell table:style-name="ce39" table:number-columns-repeated="976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14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table-cell table:style-name="ce39" table:number-columns-repeated="2"/>
          <table:table-cell table:number-columns-repeated="16"/>
          <table:table-cell table:style-name="ce39" table:number-columns-repeated="976"/>
        </table:table-row>
        <table:table-row table:style-name="ro3">
          <table:covered-table-cell table:style-name="ce6"/>
          <table:table-cell table:style-name="ce15" office:value-type="string" calcext:value-type="string">
            <text:p>Grand </text:p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covered-table-cell table:style-name="ce6"/>
          <table:table-cell table:style-name="ce15" office:value-type="string" calcext:value-type="string">
            <text:p>Grand </text:p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table-cell table:style-name="ce39" table:number-columns-repeated="2"/>
          <table:table-cell table:number-columns-repeated="16"/>
          <table:table-cell table:style-name="ce39" table:number-columns-repeated="976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40086.039" calcext:value-type="float">
            <text:p><text:s/>40,086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9810.938" calcext:value-type="float">
            <text:p><text:s/>29,810.9 <text:s text:c="2"/></text:p>
          </table:table-cell>
          <table:table-cell table:style-name="ce16" office:value-type="float" office:value="16137.651" calcext:value-type="float">
            <text:p><text:s/>16,137.7 <text:s text:c="2"/></text:p>
          </table:table-cell>
          <table:table-cell table:style-name="ce16" office:value-type="float" office:value="4571.837" calcext:value-type="float">
            <text:p><text:s/>4,571.8 <text:s text:c="2"/></text:p>
          </table:table-cell>
          <table:table-cell table:style-name="ce16" office:value-type="float" office:value="9101.45" calcext:value-type="float">
            <text:p><text:s/>9,101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529.101" calcext:value-type="float">
            <text:p><text:s/>2,529.1 <text:s text:c="2"/></text:p>
          </table:table-cell>
          <table:table-cell table:style-name="ce16" office:value-type="float" office:value="1908.75" calcext:value-type="float">
            <text:p><text:s/>1,908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45" calcext:value-type="float">
            <text:p><text:s/>0.5 <text:s text:c="2"/></text:p>
          </table:table-cell>
          <table:table-cell table:style-name="ce16" office:value-type="float" office:value="8.54" calcext:value-type="float">
            <text:p><text:s/>8.5 <text:s text:c="2"/></text:p>
          </table:table-cell>
          <table:table-cell table:style-name="ce16" office:value-type="float" office:value="98.951" calcext:value-type="float">
            <text:p><text:s/>99.0 <text:s text:c="2"/></text:p>
          </table:table-cell>
          <table:table-cell table:style-name="ce33" office:value-type="float" office:value="512.41" calcext:value-type="float">
            <text:p><text:s/>512.4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6.49103793966772" calcext:value-type="float">
            <text:p><text:s/>6.49 <text:s text:c="2"/></text:p>
          </table:table-cell>
          <table:table-cell table:style-name="ce34" office:value-type="float" office:value="74.3673826191707" calcext:value-type="float">
            <text:p><text:s/>74.37 <text:s text:c="2"/></text:p>
          </table:table-cell>
          <table:table-cell table:style-name="ce34" office:value-type="float" office:value="40.2575345496221" calcext:value-type="float">
            <text:p><text:s/>40.26 <text:s text:c="2"/></text:p>
          </table:table-cell>
          <table:table-cell table:style-name="ce34" office:value-type="float" office:value="11.405060499991" calcext:value-type="float">
            <text:p><text:s/>11.41 <text:s text:c="2"/></text:p>
          </table:table-cell>
          <table:table-cell table:style-name="ce34" office:value-type="float" office:value="22.7047875695576" calcext:value-type="float">
            <text:p><text:s/>22.70 <text:s text:c="2"/></text:p>
          </table:table-cell>
          <table:table-cell table:style-name="ce34" office:value-type="float" office:value="12.832397833071" calcext:value-type="float">
            <text:p><text:s/>12.83 <text:s text:c="2"/></text:p>
          </table:table-cell>
          <table:table-cell table:style-name="ce34" office:value-type="float" office:value="6.30918160809054" calcext:value-type="float">
            <text:p><text:s/>6.31 <text:s text:c="2"/></text:p>
          </table:table-cell>
          <table:table-cell table:style-name="ce34" office:value-type="float" office:value="4.76163284678738" calcext:value-type="float">
            <text:p><text:s/>4.7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1122585346983" calcext:value-type="float">
            <text:p><text:s/>0.00 <text:s text:c="2"/></text:p>
          </table:table-cell>
          <table:table-cell table:style-name="ce34" office:value-type="float" office:value="0.021304175251638" calcext:value-type="float">
            <text:p><text:s/>0.02 <text:s text:c="2"/></text:p>
          </table:table-cell>
          <table:table-cell table:style-name="ce34" office:value-type="float" office:value="0.246846539265204" calcext:value-type="float">
            <text:p><text:s/>0.25 <text:s text:c="2"/></text:p>
          </table:table-cell>
          <table:table-cell table:style-name="ce37" office:value-type="float" office:value="1.27827546143933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41936.496" calcext:value-type="float">
            <text:p><text:s/>41,936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1632.256" calcext:value-type="float">
            <text:p><text:s/>31,632.3 <text:s text:c="2"/></text:p>
          </table:table-cell>
          <table:table-cell table:style-name="ce16" office:value-type="float" office:value="16432.839" calcext:value-type="float">
            <text:p><text:s/>16,432.8 <text:s text:c="2"/></text:p>
          </table:table-cell>
          <table:table-cell table:style-name="ce16" office:value-type="float" office:value="4577.967" calcext:value-type="float">
            <text:p><text:s/>4,578.0 <text:s text:c="2"/></text:p>
          </table:table-cell>
          <table:table-cell table:style-name="ce16" office:value-type="float" office:value="10621.45" calcext:value-type="float">
            <text:p><text:s/>10,621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558.24" calcext:value-type="float">
            <text:p><text:s/>2,558.2 <text:s text:c="2"/></text:p>
          </table:table-cell>
          <table:table-cell table:style-name="ce16" office:value-type="float" office:value="1909.73" calcext:value-type="float">
            <text:p><text:s/>1,909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57" calcext:value-type="float">
            <text:p><text:s/>0.6 <text:s text:c="2"/></text:p>
          </table:table-cell>
          <table:table-cell table:style-name="ce16" office:value-type="float" office:value="8.54" calcext:value-type="float">
            <text:p><text:s/>8.5 <text:s text:c="2"/></text:p>
          </table:table-cell>
          <table:table-cell table:style-name="ce16" office:value-type="float" office:value="97.59" calcext:value-type="float">
            <text:p><text:s/>97.6 <text:s text:c="2"/></text:p>
          </table:table-cell>
          <table:table-cell table:style-name="ce33" office:value-type="float" office:value="541.81" calcext:value-type="float">
            <text:p><text:s/>541.8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6.20461947989169" calcext:value-type="float">
            <text:p><text:s/>6.20 <text:s text:c="2"/></text:p>
          </table:table-cell>
          <table:table-cell table:style-name="ce34" office:value-type="float" office:value="75.4289438011225" calcext:value-type="float">
            <text:p><text:s/>75.43 <text:s text:c="2"/></text:p>
          </table:table-cell>
          <table:table-cell table:style-name="ce34" office:value-type="float" office:value="39.1850549459354" calcext:value-type="float">
            <text:p><text:s/>39.19 <text:s text:c="2"/></text:p>
          </table:table-cell>
          <table:table-cell table:style-name="ce34" office:value-type="float" office:value="10.9164270662957" calcext:value-type="float">
            <text:p><text:s/>10.92 <text:s text:c="2"/></text:p>
          </table:table-cell>
          <table:table-cell table:style-name="ce34" office:value-type="float" office:value="25.3274617888915" calcext:value-type="float">
            <text:p><text:s/>25.33 <text:s text:c="2"/></text:p>
          </table:table-cell>
          <table:table-cell table:style-name="ce34" office:value-type="float" office:value="12.2661654898397" calcext:value-type="float">
            <text:p><text:s/>12.27 <text:s text:c="2"/></text:p>
          </table:table-cell>
          <table:table-cell table:style-name="ce34" office:value-type="float" office:value="6.10027122914609" calcext:value-type="float">
            <text:p><text:s/>6.10 <text:s text:c="2"/></text:p>
          </table:table-cell>
          <table:table-cell table:style-name="ce34" office:value-type="float" office:value="4.55386162925963" calcext:value-type="float">
            <text:p><text:s/>4.5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1359197964465" calcext:value-type="float">
            <text:p><text:s/>0.00 <text:s text:c="2"/></text:p>
          </table:table-cell>
          <table:table-cell table:style-name="ce34" office:value-type="float" office:value="0.020364123888653" calcext:value-type="float">
            <text:p><text:s/>0.02 <text:s text:c="2"/></text:p>
          </table:table-cell>
          <table:table-cell table:style-name="ce34" office:value-type="float" office:value="0.232708998863424" calcext:value-type="float">
            <text:p><text:s/>0.23 <text:s text:c="2"/></text:p>
          </table:table-cell>
          <table:table-cell table:style-name="ce37" office:value-type="float" office:value="1.2919772791699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43137.38" calcext:value-type="float">
            <text:p><text:s/>43,137.4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2783.406" calcext:value-type="float">
            <text:p><text:s/>32,783.4 <text:s text:c="2"/></text:p>
          </table:table-cell>
          <table:table-cell table:style-name="ce16" office:value-type="float" office:value="17028.089" calcext:value-type="float">
            <text:p><text:s/>17,028.1 <text:s text:c="2"/></text:p>
          </table:table-cell>
          <table:table-cell table:style-name="ce16" office:value-type="float" office:value="4605.667" calcext:value-type="float">
            <text:p><text:s/>4,605.7 <text:s text:c="2"/></text:p>
          </table:table-cell>
          <table:table-cell table:style-name="ce16" office:value-type="float" office:value="11149.65" calcext:value-type="float">
            <text:p><text:s/>11,149.7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607.974" calcext:value-type="float">
            <text:p><text:s/>2,608.0 <text:s text:c="2"/></text:p>
          </table:table-cell>
          <table:table-cell table:style-name="ce16" office:value-type="float" office:value="1909.73" calcext:value-type="float">
            <text:p><text:s/>1,909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04" calcext:value-type="float">
            <text:p><text:s/>1.0 <text:s text:c="2"/></text:p>
          </table:table-cell>
          <table:table-cell table:style-name="ce16" office:value-type="float" office:value="23.94" calcext:value-type="float">
            <text:p><text:s/>23.9 <text:s text:c="2"/></text:p>
          </table:table-cell>
          <table:table-cell table:style-name="ce16" office:value-type="float" office:value="89.502" calcext:value-type="float">
            <text:p><text:s/>89.5 <text:s text:c="2"/></text:p>
          </table:table-cell>
          <table:table-cell table:style-name="ce33" office:value-type="float" office:value="583.762" calcext:value-type="float">
            <text:p><text:s/>583.8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6.03189159842346" calcext:value-type="float">
            <text:p><text:s/>6.03 <text:s text:c="2"/></text:p>
          </table:table-cell>
          <table:table-cell table:style-name="ce34" office:value-type="float" office:value="75.9976753340142" calcext:value-type="float">
            <text:p><text:s/>76.00 <text:s text:c="2"/></text:p>
          </table:table-cell>
          <table:table-cell table:style-name="ce34" office:value-type="float" office:value="39.4740918433155" calcext:value-type="float">
            <text:p><text:s/>39.47 <text:s text:c="2"/></text:p>
          </table:table-cell>
          <table:table-cell table:style-name="ce34" office:value-type="float" office:value="10.6767425374466" calcext:value-type="float">
            <text:p><text:s/>10.68 <text:s text:c="2"/></text:p>
          </table:table-cell>
          <table:table-cell table:style-name="ce34" office:value-type="float" office:value="25.8468409532521" calcext:value-type="float">
            <text:p><text:s/>25.85 <text:s text:c="2"/></text:p>
          </table:table-cell>
          <table:table-cell table:style-name="ce34" office:value-type="float" office:value="11.9246926911185" calcext:value-type="float">
            <text:p><text:s/>11.92 <text:s text:c="2"/></text:p>
          </table:table-cell>
          <table:table-cell table:style-name="ce34" office:value-type="float" office:value="6.04574037644382" calcext:value-type="float">
            <text:p><text:s/>6.05 <text:s text:c="2"/></text:p>
          </table:table-cell>
          <table:table-cell table:style-name="ce34" office:value-type="float" office:value="4.42708852507964" calcext:value-type="float">
            <text:p><text:s/>4.43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2410902099293" calcext:value-type="float">
            <text:p><text:s/>0.00 <text:s text:c="2"/></text:p>
          </table:table-cell>
          <table:table-cell table:style-name="ce34" office:value-type="float" office:value="0.055497111785649" calcext:value-type="float">
            <text:p><text:s/>0.06 <text:s text:c="2"/></text:p>
          </table:table-cell>
          <table:table-cell table:style-name="ce34" office:value-type="float" office:value="0.207481307395118" calcext:value-type="float">
            <text:p><text:s/>0.21 <text:s text:c="2"/></text:p>
          </table:table-cell>
          <table:table-cell table:style-name="ce37" office:value-type="float" office:value="1.35326253008412" calcext:value-type="float">
            <text:p><text:s/>1.3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45020.469" calcext:value-type="float">
            <text:p><text:s/>45,020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4563.736" calcext:value-type="float">
            <text:p><text:s/>34,563.7 <text:s text:c="2"/></text:p>
          </table:table-cell>
          <table:table-cell table:style-name="ce16" office:value-type="float" office:value="18231.979" calcext:value-type="float">
            <text:p><text:s/>18,232.0 <text:s text:c="2"/></text:p>
          </table:table-cell>
          <table:table-cell table:style-name="ce16" office:value-type="float" office:value="4548.307" calcext:value-type="float">
            <text:p><text:s/>4,548.3 <text:s text:c="2"/></text:p>
          </table:table-cell>
          <table:table-cell table:style-name="ce16" office:value-type="float" office:value="11783.45" calcext:value-type="float">
            <text:p><text:s/>11,783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710.733" calcext:value-type="float">
            <text:p><text:s/>2,710.7 <text:s text:c="2"/></text:p>
          </table:table-cell>
          <table:table-cell table:style-name="ce16" office:value-type="float" office:value="1909.73" calcext:value-type="float">
            <text:p><text:s/>1,909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41" calcext:value-type="float">
            <text:p><text:s/>1.4 <text:s text:c="2"/></text:p>
          </table:table-cell>
          <table:table-cell table:style-name="ce16" office:value-type="float" office:value="101.99" calcext:value-type="float">
            <text:p><text:s/>102.0 <text:s text:c="2"/></text:p>
          </table:table-cell>
          <table:table-cell table:style-name="ce16" office:value-type="float" office:value="88.141" calcext:value-type="float">
            <text:p><text:s/>88.1 <text:s text:c="2"/></text:p>
          </table:table-cell>
          <table:table-cell table:style-name="ce33" office:value-type="float" office:value="609.462" calcext:value-type="float">
            <text:p><text:s/>609.5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77959327789322" calcext:value-type="float">
            <text:p><text:s/>5.78 <text:s text:c="2"/></text:p>
          </table:table-cell>
          <table:table-cell table:style-name="ce34" office:value-type="float" office:value="76.7733805705134" calcext:value-type="float">
            <text:p><text:s/>76.77 <text:s text:c="2"/></text:p>
          </table:table-cell>
          <table:table-cell table:style-name="ce34" office:value-type="float" office:value="40.497088113409" calcext:value-type="float">
            <text:p><text:s/>40.50 <text:s text:c="2"/></text:p>
          </table:table-cell>
          <table:table-cell table:style-name="ce34" office:value-type="float" office:value="10.1027534830879" calcext:value-type="float">
            <text:p><text:s/>10.10 <text:s text:c="2"/></text:p>
          </table:table-cell>
          <table:table-cell table:style-name="ce34" office:value-type="float" office:value="26.1735389740165" calcext:value-type="float">
            <text:p><text:s/>26.17 <text:s text:c="2"/></text:p>
          </table:table-cell>
          <table:table-cell table:style-name="ce34" office:value-type="float" office:value="11.4259138437674" calcext:value-type="float">
            <text:p><text:s/>11.43 <text:s text:c="2"/></text:p>
          </table:table-cell>
          <table:table-cell table:style-name="ce34" office:value-type="float" office:value="6.02111230782603" calcext:value-type="float">
            <text:p><text:s/>6.02 <text:s text:c="2"/></text:p>
          </table:table-cell>
          <table:table-cell table:style-name="ce34" office:value-type="float" office:value="4.24191493873598" calcext:value-type="float">
            <text:p><text:s/>4.2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3131908732448" calcext:value-type="float">
            <text:p><text:s/>0.00 <text:s text:c="2"/></text:p>
          </table:table-cell>
          <table:table-cell table:style-name="ce34" office:value-type="float" office:value="0.226541398313732" calcext:value-type="float">
            <text:p><text:s/>0.23 <text:s text:c="2"/></text:p>
          </table:table-cell>
          <table:table-cell table:style-name="ce34" office:value-type="float" office:value="0.195779835167866" calcext:value-type="float">
            <text:p><text:s/>0.20 <text:s text:c="2"/></text:p>
          </table:table-cell>
          <table:table-cell table:style-name="ce37" office:value-type="float" office:value="1.353744226876" calcext:value-type="float">
            <text:p><text:s/>1.3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45848.558" calcext:value-type="float">
            <text:p><text:s/>45,848.6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5283.636" calcext:value-type="float">
            <text:p><text:s/>35,283.6 <text:s text:c="2"/></text:p>
          </table:table-cell>
          <table:table-cell table:style-name="ce16" office:value-type="float" office:value="17903.479" calcext:value-type="float">
            <text:p><text:s/>17,903.5 <text:s text:c="2"/></text:p>
          </table:table-cell>
          <table:table-cell table:style-name="ce16" office:value-type="float" office:value="4575.707" calcext:value-type="float">
            <text:p><text:s/>4,575.7 <text:s text:c="2"/></text:p>
          </table:table-cell>
          <table:table-cell table:style-name="ce16" office:value-type="float" office:value="12804.45" calcext:value-type="float">
            <text:p><text:s/>12,804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818.922" calcext:value-type="float">
            <text:p><text:s/>2,818.9 <text:s text:c="2"/></text:p>
          </table:table-cell>
          <table:table-cell table:style-name="ce16" office:value-type="float" office:value="1921.25" calcext:value-type="float">
            <text:p><text:s/>1,921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.44" calcext:value-type="float">
            <text:p><text:s/>2.4 <text:s text:c="2"/></text:p>
          </table:table-cell>
          <table:table-cell table:style-name="ce16" office:value-type="float" office:value="185.99" calcext:value-type="float">
            <text:p><text:s/>186.0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33" office:value-type="float" office:value="622.462" calcext:value-type="float">
            <text:p><text:s/>622.5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67520575020048" calcext:value-type="float">
            <text:p><text:s/>5.68 <text:s text:c="2"/></text:p>
          </table:table-cell>
          <table:table-cell table:style-name="ce34" office:value-type="float" office:value="76.9569154170563" calcext:value-type="float">
            <text:p><text:s/>76.96 <text:s text:c="2"/></text:p>
          </table:table-cell>
          <table:table-cell table:style-name="ce34" office:value-type="float" office:value="39.0491648614118" calcext:value-type="float">
            <text:p><text:s/>39.05 <text:s text:c="2"/></text:p>
          </table:table-cell>
          <table:table-cell table:style-name="ce34" office:value-type="float" office:value="9.98004561015856" calcext:value-type="float">
            <text:p><text:s/>9.98 <text:s text:c="2"/></text:p>
          </table:table-cell>
          <table:table-cell table:style-name="ce34" office:value-type="float" office:value="27.927704945486" calcext:value-type="float">
            <text:p><text:s/>27.93 <text:s text:c="2"/></text:p>
          </table:table-cell>
          <table:table-cell table:style-name="ce34" office:value-type="float" office:value="11.2195458797199" calcext:value-type="float">
            <text:p><text:s/>11.22 <text:s text:c="2"/></text:p>
          </table:table-cell>
          <table:table-cell table:style-name="ce34" office:value-type="float" office:value="6.1483329530233" calcext:value-type="float">
            <text:p><text:s/>6.15 <text:s text:c="2"/></text:p>
          </table:table-cell>
          <table:table-cell table:style-name="ce34" office:value-type="float" office:value="4.19042622889034" calcext:value-type="float">
            <text:p><text:s/>4.1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5321868574362" calcext:value-type="float">
            <text:p><text:s/>0.01 <text:s text:c="2"/></text:p>
          </table:table-cell>
          <table:table-cell table:style-name="ce34" office:value-type="float" office:value="0.405661613174399" calcext:value-type="float">
            <text:p><text:s/>0.41 <text:s text:c="2"/></text:p>
          </table:table-cell>
          <table:table-cell table:style-name="ce34" office:value-type="float" office:value="0.189275309378323" calcext:value-type="float">
            <text:p><text:s/>0.19 <text:s text:c="2"/></text:p>
          </table:table-cell>
          <table:table-cell table:style-name="ce37" office:value-type="float" office:value="1.35764793300588" calcext:value-type="float">
            <text:p><text:s/>1.3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46324.642" calcext:value-type="float">
            <text:p><text:s/>46,324.6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5675.476" calcext:value-type="float">
            <text:p><text:s/>35,675.5 <text:s text:c="2"/></text:p>
          </table:table-cell>
          <table:table-cell table:style-name="ce16" office:value-type="float" office:value="17846.119" calcext:value-type="float">
            <text:p><text:s/>17,846.1 <text:s text:c="2"/></text:p>
          </table:table-cell>
          <table:table-cell table:style-name="ce16" office:value-type="float" office:value="4553.907" calcext:value-type="float">
            <text:p><text:s/>4,553.9 <text:s text:c="2"/></text:p>
          </table:table-cell>
          <table:table-cell table:style-name="ce16" office:value-type="float" office:value="13275.45" calcext:value-type="float">
            <text:p><text:s/>13,275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903.166" calcext:value-type="float">
            <text:p><text:s/>2,903.2 <text:s text:c="2"/></text:p>
          </table:table-cell>
          <table:table-cell table:style-name="ce16" office:value-type="float" office:value="1937.954" calcext:value-type="float">
            <text:p><text:s/>1,938.0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5.58" calcext:value-type="float">
            <text:p><text:s/>5.6 <text:s text:c="2"/></text:p>
          </table:table-cell>
          <table:table-cell table:style-name="ce16" office:value-type="float" office:value="250.39" calcext:value-type="float">
            <text:p><text:s/>250.4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33" office:value-type="float" office:value="622.462" calcext:value-type="float">
            <text:p><text:s/>622.5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61688096801698" calcext:value-type="float">
            <text:p><text:s/>5.62 <text:s text:c="2"/></text:p>
          </table:table-cell>
          <table:table-cell table:style-name="ce34" office:value-type="float" office:value="77.0118763141224" calcext:value-type="float">
            <text:p><text:s/>77.01 <text:s text:c="2"/></text:p>
          </table:table-cell>
          <table:table-cell table:style-name="ce34" office:value-type="float" office:value="38.5240300399947" calcext:value-type="float">
            <text:p><text:s/>38.52 <text:s text:c="2"/></text:p>
          </table:table-cell>
          <table:table-cell table:style-name="ce34" office:value-type="float" office:value="9.83042027610273" calcext:value-type="float">
            <text:p><text:s/>9.83 <text:s text:c="2"/></text:p>
          </table:table-cell>
          <table:table-cell table:style-name="ce34" office:value-type="float" office:value="28.657425998025" calcext:value-type="float">
            <text:p><text:s/>28.66 <text:s text:c="2"/></text:p>
          </table:table-cell>
          <table:table-cell table:style-name="ce34" office:value-type="float" office:value="11.1042412373095" calcext:value-type="float">
            <text:p><text:s/>11.10 <text:s text:c="2"/></text:p>
          </table:table-cell>
          <table:table-cell table:style-name="ce34" office:value-type="float" office:value="6.26700148055111" calcext:value-type="float">
            <text:p><text:s/>6.27 <text:s text:c="2"/></text:p>
          </table:table-cell>
          <table:table-cell table:style-name="ce34" office:value-type="float" office:value="4.18341926959738" calcext:value-type="float">
            <text:p><text:s/>4.18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12045424981374" calcext:value-type="float">
            <text:p><text:s/>0.01 <text:s text:c="2"/></text:p>
          </table:table-cell>
          <table:table-cell table:style-name="ce34" office:value-type="float" office:value="0.54051146256025" calcext:value-type="float">
            <text:p><text:s/>0.54 <text:s text:c="2"/></text:p>
          </table:table-cell>
          <table:table-cell table:style-name="ce34" office:value-type="float" office:value="0.187330103921796" calcext:value-type="float">
            <text:p><text:s/>0.19 <text:s text:c="2"/></text:p>
          </table:table-cell>
          <table:table-cell table:style-name="ce37" office:value-type="float" office:value="1.34369521949031" calcext:value-type="float">
            <text:p><text:s/>1.3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47920.972" calcext:value-type="float">
            <text:p><text:s/>47,921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144.976" calcext:value-type="float">
            <text:p><text:s/>37,145.0 <text:s text:c="2"/></text:p>
          </table:table-cell>
          <table:table-cell table:style-name="ce16" office:value-type="float" office:value="17898.119" calcext:value-type="float">
            <text:p><text:s/>17,898.1 <text:s text:c="2"/></text:p>
          </table:table-cell>
          <table:table-cell table:style-name="ce16" office:value-type="float" office:value="4481.407" calcext:value-type="float">
            <text:p><text:s/>4,481.4 <text:s text:c="2"/></text:p>
          </table:table-cell>
          <table:table-cell table:style-name="ce16" office:value-type="float" office:value="14765.45" calcext:value-type="float">
            <text:p><text:s/>14,765.5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3029.996" calcext:value-type="float">
            <text:p><text:s/>3,030.0 <text:s text:c="2"/></text:p>
          </table:table-cell>
          <table:table-cell table:style-name="ce16" office:value-type="float" office:value="1936.954" calcext:value-type="float">
            <text:p><text:s/>1,937.0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9.51" calcext:value-type="float">
            <text:p><text:s/>9.5 <text:s text:c="2"/></text:p>
          </table:table-cell>
          <table:table-cell table:style-name="ce16" office:value-type="float" office:value="374.29" calcext:value-type="float">
            <text:p><text:s/>374.3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33" office:value-type="float" office:value="622.462" calcext:value-type="float">
            <text:p><text:s/>622.5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42977300210021" calcext:value-type="float">
            <text:p><text:s/>5.43 <text:s text:c="2"/></text:p>
          </table:table-cell>
          <table:table-cell table:style-name="ce34" office:value-type="float" office:value="77.5129853376096" calcext:value-type="float">
            <text:p><text:s/>77.51 <text:s text:c="2"/></text:p>
          </table:table-cell>
          <table:table-cell table:style-name="ce34" office:value-type="float" office:value="37.3492403284307" calcext:value-type="float">
            <text:p><text:s/>37.35 <text:s text:c="2"/></text:p>
          </table:table-cell>
          <table:table-cell table:style-name="ce34" office:value-type="float" office:value="9.35166131438236" calcext:value-type="float">
            <text:p><text:s/>9.35 <text:s text:c="2"/></text:p>
          </table:table-cell>
          <table:table-cell table:style-name="ce34" office:value-type="float" office:value="30.8120836947965" calcext:value-type="float">
            <text:p><text:s/>30.81 <text:s text:c="2"/></text:p>
          </table:table-cell>
          <table:table-cell table:style-name="ce34" office:value-type="float" office:value="10.7343398627223" calcext:value-type="float">
            <text:p><text:s/>10.73 <text:s text:c="2"/></text:p>
          </table:table-cell>
          <table:table-cell table:style-name="ce34" office:value-type="float" office:value="6.32290179756788" calcext:value-type="float">
            <text:p><text:s/>6.32 <text:s text:c="2"/></text:p>
          </table:table-cell>
          <table:table-cell table:style-name="ce34" office:value-type="float" office:value="4.04197560934282" calcext:value-type="float">
            <text:p><text:s/>4.0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19845173424279" calcext:value-type="float">
            <text:p><text:s/>0.02 <text:s text:c="2"/></text:p>
          </table:table-cell>
          <table:table-cell table:style-name="ce34" office:value-type="float" office:value="0.781056778230625" calcext:value-type="float">
            <text:p><text:s/>0.78 <text:s text:c="2"/></text:p>
          </table:table-cell>
          <table:table-cell table:style-name="ce34" office:value-type="float" office:value="0.181089815957823" calcext:value-type="float">
            <text:p><text:s/>0.18 <text:s text:c="2"/></text:p>
          </table:table-cell>
          <table:table-cell table:style-name="ce37" office:value-type="float" office:value="1.29893442061234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48843.517" calcext:value-type="float">
            <text:p><text:s/>48,843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900.376" calcext:value-type="float">
            <text:p><text:s/>37,900.4 <text:s text:c="2"/></text:p>
          </table:table-cell>
          <table:table-cell table:style-name="ce16" office:value-type="float" office:value="17988.619" calcext:value-type="float">
            <text:p><text:s/>17,988.6 <text:s text:c="2"/></text:p>
          </table:table-cell>
          <table:table-cell table:style-name="ce16" office:value-type="float" office:value="4185.107" calcext:value-type="float">
            <text:p><text:s/>4,185.1 <text:s text:c="2"/></text:p>
          </table:table-cell>
          <table:table-cell table:style-name="ce16" office:value-type="float" office:value="15726.65" calcext:value-type="float">
            <text:p><text:s/>15,726.7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3197.141" calcext:value-type="float">
            <text:p><text:s/>3,197.1 <text:s text:c="2"/></text:p>
          </table:table-cell>
          <table:table-cell table:style-name="ce16" office:value-type="float" office:value="1977.454" calcext:value-type="float">
            <text:p><text:s/>1,977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4.555" calcext:value-type="float">
            <text:p><text:s/>34.6 <text:s text:c="2"/></text:p>
          </table:table-cell>
          <table:table-cell table:style-name="ce16" office:value-type="float" office:value="475.89" calcext:value-type="float">
            <text:p><text:s/>475.9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33" office:value-type="float" office:value="622.462" calcext:value-type="float">
            <text:p><text:s/>622.5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2721671127818" calcext:value-type="float">
            <text:p><text:s/>5.33 <text:s text:c="2"/></text:p>
          </table:table-cell>
          <table:table-cell table:style-name="ce34" office:value-type="float" office:value="77.5955097582346" calcext:value-type="float">
            <text:p><text:s/>77.60 <text:s text:c="2"/></text:p>
          </table:table-cell>
          <table:table-cell table:style-name="ce34" office:value-type="float" office:value="36.8290821481999" calcext:value-type="float">
            <text:p><text:s/>36.83 <text:s text:c="2"/></text:p>
          </table:table-cell>
          <table:table-cell table:style-name="ce34" office:value-type="float" office:value="8.56839813562156" calcext:value-type="float">
            <text:p><text:s/>8.57 <text:s text:c="2"/></text:p>
          </table:table-cell>
          <table:table-cell table:style-name="ce34" office:value-type="float" office:value="32.1980294744132" calcext:value-type="float">
            <text:p><text:s/>32.20 <text:s text:c="2"/></text:p>
          </table:table-cell>
          <table:table-cell table:style-name="ce34" office:value-type="float" office:value="10.5315921455861" calcext:value-type="float">
            <text:p><text:s/>10.53 <text:s text:c="2"/></text:p>
          </table:table-cell>
          <table:table-cell table:style-name="ce34" office:value-type="float" office:value="6.54568138490109" calcext:value-type="float">
            <text:p><text:s/>6.55 <text:s text:c="2"/></text:p>
          </table:table-cell>
          <table:table-cell table:style-name="ce34" office:value-type="float" office:value="4.04854957516675" calcext:value-type="float">
            <text:p><text:s/>4.0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70746338761805" calcext:value-type="float">
            <text:p><text:s/>0.07 <text:s text:c="2"/></text:p>
          </table:table-cell>
          <table:table-cell table:style-name="ce34" office:value-type="float" office:value="0.974315588289844" calcext:value-type="float">
            <text:p><text:s/>0.97 <text:s text:c="2"/></text:p>
          </table:table-cell>
          <table:table-cell table:style-name="ce34" office:value-type="float" office:value="0.177669433591361" calcext:value-type="float">
            <text:p><text:s/>0.18 <text:s text:c="2"/></text:p>
          </table:table-cell>
          <table:table-cell table:style-name="ce37" office:value-type="float" office:value="1.27440044909133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48753.2" calcext:value-type="float">
            <text:p><text:s/>48,753.2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608.076" calcext:value-type="float">
            <text:p><text:s/>37,608.1 <text:s text:c="2"/></text:p>
          </table:table-cell>
          <table:table-cell table:style-name="ce16" office:value-type="float" office:value="17988.619" calcext:value-type="float">
            <text:p><text:s/>17,988.6 <text:s text:c="2"/></text:p>
          </table:table-cell>
          <table:table-cell table:style-name="ce16" office:value-type="float" office:value="3884.107" calcext:value-type="float">
            <text:p><text:s/>3,884.1 <text:s text:c="2"/></text:p>
          </table:table-cell>
          <table:table-cell table:style-name="ce16" office:value-type="float" office:value="15735.35" calcext:value-type="float">
            <text:p><text:s/>15,735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3399.124" calcext:value-type="float">
            <text:p><text:s/>3,399.1 <text:s text:c="2"/></text:p>
          </table:table-cell>
          <table:table-cell table:style-name="ce16" office:value-type="float" office:value="2040.754" calcext:value-type="float">
            <text:p><text:s/>2,040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29.912" calcext:value-type="float">
            <text:p><text:s/>129.9 <text:s text:c="2"/></text:p>
          </table:table-cell>
          <table:table-cell table:style-name="ce16" office:value-type="float" office:value="522.69" calcext:value-type="float">
            <text:p><text:s/>522.7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33" office:value-type="float" office:value="624.432" calcext:value-type="float">
            <text:p><text:s/>624.4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3708556566543" calcext:value-type="float">
            <text:p><text:s/>5.34 <text:s text:c="2"/></text:p>
          </table:table-cell>
          <table:table-cell table:style-name="ce34" office:value-type="float" office:value="77.1397077525167" calcext:value-type="float">
            <text:p><text:s/>77.14 <text:s text:c="2"/></text:p>
          </table:table-cell>
          <table:table-cell table:style-name="ce34" office:value-type="float" office:value="36.8973093048251" calcext:value-type="float">
            <text:p><text:s/>36.90 <text:s text:c="2"/></text:p>
          </table:table-cell>
          <table:table-cell table:style-name="ce34" office:value-type="float" office:value="7.96687602044584" calcext:value-type="float">
            <text:p><text:s/>7.97 <text:s text:c="2"/></text:p>
          </table:table-cell>
          <table:table-cell table:style-name="ce34" office:value-type="float" office:value="32.2755224272458" calcext:value-type="float">
            <text:p><text:s/>32.28 <text:s text:c="2"/></text:p>
          </table:table-cell>
          <table:table-cell table:style-name="ce34" office:value-type="float" office:value="10.5511022866191" calcext:value-type="float">
            <text:p><text:s/>10.55 <text:s text:c="2"/></text:p>
          </table:table-cell>
          <table:table-cell table:style-name="ce34" office:value-type="float" office:value="6.97210439519867" calcext:value-type="float">
            <text:p><text:s/>6.97 <text:s text:c="2"/></text:p>
          </table:table-cell>
          <table:table-cell table:style-name="ce34" office:value-type="float" office:value="4.18588728534742" calcext:value-type="float">
            <text:p><text:s/>4.1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266468662569842" calcext:value-type="float">
            <text:p><text:s/>0.27 <text:s text:c="2"/></text:p>
          </table:table-cell>
          <table:table-cell table:style-name="ce34" office:value-type="float" office:value="1.07211424070625" calcext:value-type="float">
            <text:p><text:s/>1.07 <text:s text:c="2"/></text:p>
          </table:table-cell>
          <table:table-cell table:style-name="ce34" office:value-type="float" office:value="0.166832125891224" calcext:value-type="float">
            <text:p><text:s/>0.17 <text:s text:c="2"/></text:p>
          </table:table-cell>
          <table:table-cell table:style-name="ce37" office:value-type="float" office:value="1.28080208068394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48379.086" calcext:value-type="float">
            <text:p><text:s/>48,379.1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039.076" calcext:value-type="float">
            <text:p><text:s/>37,039.1 <text:s text:c="2"/></text:p>
          </table:table-cell>
          <table:table-cell table:style-name="ce16" office:value-type="float" office:value="17417.619" calcext:value-type="float">
            <text:p><text:s/>17,417.6 <text:s text:c="2"/></text:p>
          </table:table-cell>
          <table:table-cell table:style-name="ce16" office:value-type="float" office:value="3886.107" calcext:value-type="float">
            <text:p><text:s/>3,886.1 <text:s text:c="2"/></text:p>
          </table:table-cell>
          <table:table-cell table:style-name="ce16" office:value-type="float" office:value="15735.35" calcext:value-type="float">
            <text:p><text:s/>15,735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3594.01" calcext:value-type="float">
            <text:p><text:s/>3,594.0 <text:s text:c="2"/></text:p>
          </table:table-cell>
          <table:table-cell table:style-name="ce16" office:value-type="float" office:value="2081.271" calcext:value-type="float">
            <text:p><text:s/>2,081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31.281" calcext:value-type="float">
            <text:p><text:s/>231.3 <text:s text:c="2"/></text:p>
          </table:table-cell>
          <table:table-cell table:style-name="ce16" office:value-type="float" office:value="570.99" calcext:value-type="float">
            <text:p><text:s/>571.0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7835708595239" calcext:value-type="float">
            <text:p><text:s/>5.38 <text:s text:c="2"/></text:p>
          </table:table-cell>
          <table:table-cell table:style-name="ce34" office:value-type="float" office:value="76.5600987170365" calcext:value-type="float">
            <text:p><text:s/>76.56 <text:s text:c="2"/></text:p>
          </table:table-cell>
          <table:table-cell table:style-name="ce34" office:value-type="float" office:value="36.0023730088659" calcext:value-type="float">
            <text:p><text:s/>36.00 <text:s text:c="2"/></text:p>
          </table:table-cell>
          <table:table-cell table:style-name="ce34" office:value-type="float" office:value="8.03261764804734" calcext:value-type="float">
            <text:p><text:s/>8.03 <text:s text:c="2"/></text:p>
          </table:table-cell>
          <table:table-cell table:style-name="ce34" office:value-type="float" office:value="32.5251080601233" calcext:value-type="float">
            <text:p><text:s/>32.53 <text:s text:c="2"/></text:p>
          </table:table-cell>
          <table:table-cell table:style-name="ce34" office:value-type="float" office:value="10.6326936395615" calcext:value-type="float">
            <text:p><text:s/>10.63 <text:s text:c="2"/></text:p>
          </table:table-cell>
          <table:table-cell table:style-name="ce34" office:value-type="float" office:value="7.42885055744956" calcext:value-type="float">
            <text:p><text:s/>7.43 <text:s text:c="2"/></text:p>
          </table:table-cell>
          <table:table-cell table:style-name="ce34" office:value-type="float" office:value="4.3020056228429" calcext:value-type="float">
            <text:p><text:s/>4.30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478059879014663" calcext:value-type="float">
            <text:p><text:s/>0.48 <text:s text:c="2"/></text:p>
          </table:table-cell>
          <table:table-cell table:style-name="ce34" office:value-type="float" office:value="1.18024139604456" calcext:value-type="float">
            <text:p><text:s/>1.18 <text:s text:c="2"/></text:p>
          </table:table-cell>
          <table:table-cell table:style-name="ce34" office:value-type="float" office:value="0.168122233644513" calcext:value-type="float">
            <text:p><text:s/>0.17 <text:s text:c="2"/></text:p>
          </table:table-cell>
          <table:table-cell table:style-name="ce37" office:value-type="float" office:value="1.30042142590292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48798.823" calcext:value-type="float">
            <text:p><text:s/>48,798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236.956" calcext:value-type="float">
            <text:p><text:s/>37,237.0 <text:s text:c="2"/></text:p>
          </table:table-cell>
          <table:table-cell table:style-name="ce16" office:value-type="float" office:value="17436.169" calcext:value-type="float">
            <text:p><text:s/>17,436.2 <text:s text:c="2"/></text:p>
          </table:table-cell>
          <table:table-cell table:style-name="ce16" office:value-type="float" office:value="3875.037" calcext:value-type="float">
            <text:p><text:s/>3,875.0 <text:s text:c="2"/></text:p>
          </table:table-cell>
          <table:table-cell table:style-name="ce16" office:value-type="float" office:value="15925.75" calcext:value-type="float">
            <text:p><text:s/>15,925.8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3815.867" calcext:value-type="float">
            <text:p><text:s/>3,815.9 <text:s text:c="2"/></text:p>
          </table:table-cell>
          <table:table-cell table:style-name="ce16" office:value-type="float" office:value="2081.271" calcext:value-type="float">
            <text:p><text:s/>2,081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09.938" calcext:value-type="float">
            <text:p><text:s/>409.9 <text:s text:c="2"/></text:p>
          </table:table-cell>
          <table:table-cell table:style-name="ce16" office:value-type="float" office:value="614.19" calcext:value-type="float">
            <text:p><text:s/>614.2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3209581714706" calcext:value-type="float">
            <text:p><text:s/>5.33 <text:s text:c="2"/></text:p>
          </table:table-cell>
          <table:table-cell table:style-name="ce34" office:value-type="float" office:value="76.3070781440774" calcext:value-type="float">
            <text:p><text:s/>76.31 <text:s text:c="2"/></text:p>
          </table:table-cell>
          <table:table-cell table:style-name="ce34" office:value-type="float" office:value="35.7307162920712" calcext:value-type="float">
            <text:p><text:s/>35.73 <text:s text:c="2"/></text:p>
          </table:table-cell>
          <table:table-cell table:style-name="ce34" office:value-type="float" office:value="7.94084111413917" calcext:value-type="float">
            <text:p><text:s/>7.94 <text:s text:c="2"/></text:p>
          </table:table-cell>
          <table:table-cell table:style-name="ce34" office:value-type="float" office:value="32.635520737867" calcext:value-type="float">
            <text:p><text:s/>32.64 <text:s text:c="2"/></text:p>
          </table:table-cell>
          <table:table-cell table:style-name="ce34" office:value-type="float" office:value="10.5412378491178" calcext:value-type="float">
            <text:p><text:s/>10.54 <text:s text:c="2"/></text:p>
          </table:table-cell>
          <table:table-cell table:style-name="ce34" office:value-type="float" office:value="7.81958818965777" calcext:value-type="float">
            <text:p><text:s/>7.82 <text:s text:c="2"/></text:p>
          </table:table-cell>
          <table:table-cell table:style-name="ce34" office:value-type="float" office:value="4.26500245712893" calcext:value-type="float">
            <text:p><text:s/>4.27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840057146460274" calcext:value-type="float">
            <text:p><text:s/>0.84 <text:s text:c="2"/></text:p>
          </table:table-cell>
          <table:table-cell table:style-name="ce34" office:value-type="float" office:value="1.25861642195755" calcext:value-type="float">
            <text:p><text:s/>1.26 <text:s text:c="2"/></text:p>
          </table:table-cell>
          <table:table-cell table:style-name="ce34" office:value-type="float" office:value="0.16667615118504" calcext:value-type="float">
            <text:p><text:s/>0.17 <text:s text:c="2"/></text:p>
          </table:table-cell>
          <table:table-cell table:style-name="ce37" office:value-type="float" office:value="1.28923601292597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48412.836" calcext:value-type="float">
            <text:p><text:s/>48,412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6601.956" calcext:value-type="float">
            <text:p><text:s/>36,602.0 <text:s text:c="2"/></text:p>
          </table:table-cell>
          <table:table-cell table:style-name="ce16" office:value-type="float" office:value="16801.469" calcext:value-type="float">
            <text:p><text:s/>16,801.5 <text:s text:c="2"/></text:p>
          </table:table-cell>
          <table:table-cell table:style-name="ce16" office:value-type="float" office:value="3832.137" calcext:value-type="float">
            <text:p><text:s/>3,832.1 <text:s text:c="2"/></text:p>
          </table:table-cell>
          <table:table-cell table:style-name="ce16" office:value-type="float" office:value="15968.35" calcext:value-type="float">
            <text:p><text:s/>15,968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4064.88" calcext:value-type="float">
            <text:p><text:s/>4,064.9 <text:s text:c="2"/></text:p>
          </table:table-cell>
          <table:table-cell table:style-name="ce16" office:value-type="float" office:value="2081.271" calcext:value-type="float">
            <text:p><text:s/>2,081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635.951" calcext:value-type="float">
            <text:p><text:s/>636.0 <text:s text:c="2"/></text:p>
          </table:table-cell>
          <table:table-cell table:style-name="ce16" office:value-type="float" office:value="637.19" calcext:value-type="float">
            <text:p><text:s/>637.2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7460767636087" calcext:value-type="float">
            <text:p><text:s/>5.37 <text:s text:c="2"/></text:p>
          </table:table-cell>
          <table:table-cell table:style-name="ce34" office:value-type="float" office:value="75.6038253987021" calcext:value-type="float">
            <text:p><text:s/>75.60 <text:s text:c="2"/></text:p>
          </table:table-cell>
          <table:table-cell table:style-name="ce34" office:value-type="float" office:value="34.7045750428667" calcext:value-type="float">
            <text:p><text:s/>34.70 <text:s text:c="2"/></text:p>
          </table:table-cell>
          <table:table-cell table:style-name="ce34" office:value-type="float" office:value="7.91553917642833" calcext:value-type="float">
            <text:p><text:s/>7.92 <text:s text:c="2"/></text:p>
          </table:table-cell>
          <table:table-cell table:style-name="ce34" office:value-type="float" office:value="32.983711179407" calcext:value-type="float">
            <text:p><text:s/>32.98 <text:s text:c="2"/></text:p>
          </table:table-cell>
          <table:table-cell table:style-name="ce34" office:value-type="float" office:value="10.6252812787088" calcext:value-type="float">
            <text:p><text:s/>10.63 <text:s text:c="2"/></text:p>
          </table:table-cell>
          <table:table-cell table:style-name="ce34" office:value-type="float" office:value="8.3962856462282" calcext:value-type="float">
            <text:p><text:s/>8.40 <text:s text:c="2"/></text:p>
          </table:table-cell>
          <table:table-cell table:style-name="ce34" office:value-type="float" office:value="4.29900656924953" calcext:value-type="float">
            <text:p><text:s/>4.30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1.31359997170998" calcext:value-type="float">
            <text:p><text:s/>1.31 <text:s text:c="2"/></text:p>
          </table:table-cell>
          <table:table-cell table:style-name="ce34" office:value-type="float" office:value="1.31615921033835" calcext:value-type="float">
            <text:p><text:s/>1.32 <text:s text:c="2"/></text:p>
          </table:table-cell>
          <table:table-cell table:style-name="ce34" office:value-type="float" office:value="0.168005030731932" calcext:value-type="float">
            <text:p><text:s/>0.17 <text:s text:c="2"/></text:p>
          </table:table-cell>
          <table:table-cell table:style-name="ce37" office:value-type="float" office:value="1.2995148641984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48665.494" calcext:value-type="float">
            <text:p><text:s/>48,665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6590.136" calcext:value-type="float">
            <text:p><text:s/>36,590.1 <text:s text:c="2"/></text:p>
          </table:table-cell>
          <table:table-cell table:style-name="ce16" office:value-type="float" office:value="16789.649" calcext:value-type="float">
            <text:p><text:s/>16,789.6 <text:s text:c="2"/></text:p>
          </table:table-cell>
          <table:table-cell table:style-name="ce16" office:value-type="float" office:value="3832.137" calcext:value-type="float">
            <text:p><text:s/>3,832.1 <text:s text:c="2"/></text:p>
          </table:table-cell>
          <table:table-cell table:style-name="ce16" office:value-type="float" office:value="15968.35" calcext:value-type="float">
            <text:p><text:s/>15,968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4329.358" calcext:value-type="float">
            <text:p><text:s/>4,329.4 <text:s text:c="2"/></text:p>
          </table:table-cell>
          <table:table-cell table:style-name="ce16" office:value-type="float" office:value="2089.271" calcext:value-type="float">
            <text:p><text:s/>2,089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884.251" calcext:value-type="float">
            <text:p><text:s/>884.3 <text:s text:c="2"/></text:p>
          </table:table-cell>
          <table:table-cell table:style-name="ce16" office:value-type="float" office:value="646.69" calcext:value-type="float">
            <text:p><text:s/>646.7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34670417606364" calcext:value-type="float">
            <text:p><text:s/>5.35 <text:s text:c="2"/></text:p>
          </table:table-cell>
          <table:table-cell table:style-name="ce34" office:value-type="float" office:value="75.1870226571624" calcext:value-type="float">
            <text:p><text:s/>75.19 <text:s text:c="2"/></text:p>
          </table:table-cell>
          <table:table-cell table:style-name="ce34" office:value-type="float" office:value="34.5001100779949" calcext:value-type="float">
            <text:p><text:s/>34.50 <text:s text:c="2"/></text:p>
          </table:table-cell>
          <table:table-cell table:style-name="ce34" office:value-type="float" office:value="7.87444385132513" calcext:value-type="float">
            <text:p><text:s/>7.87 <text:s text:c="2"/></text:p>
          </table:table-cell>
          <table:table-cell table:style-name="ce34" office:value-type="float" office:value="32.8124687278424" calcext:value-type="float">
            <text:p><text:s/>32.81 <text:s text:c="2"/></text:p>
          </table:table-cell>
          <table:table-cell table:style-name="ce34" office:value-type="float" office:value="10.5701177100966" calcext:value-type="float">
            <text:p><text:s/>10.57 <text:s text:c="2"/></text:p>
          </table:table-cell>
          <table:table-cell table:style-name="ce34" office:value-type="float" office:value="8.89615545667738" calcext:value-type="float">
            <text:p><text:s/>8.90 <text:s text:c="2"/></text:p>
          </table:table-cell>
          <table:table-cell table:style-name="ce34" office:value-type="float" office:value="4.29312604943453" calcext:value-type="float">
            <text:p><text:s/>4.2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1.81699789177112" calcext:value-type="float">
            <text:p><text:s/>1.82 <text:s text:c="2"/></text:p>
          </table:table-cell>
          <table:table-cell table:style-name="ce34" office:value-type="float" office:value="1.32884708824696" calcext:value-type="float">
            <text:p><text:s/>1.33 <text:s text:c="2"/></text:p>
          </table:table-cell>
          <table:table-cell table:style-name="ce34" office:value-type="float" office:value="0.164416290524042" calcext:value-type="float">
            <text:p><text:s/>0.16 <text:s text:c="2"/></text:p>
          </table:table-cell>
          <table:table-cell table:style-name="ce37" office:value-type="float" office:value="1.2927681367007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49579.398" calcext:value-type="float">
            <text:p><text:s/>49,579.4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7107.836" calcext:value-type="float">
            <text:p><text:s/>37,107.8 <text:s text:c="2"/></text:p>
          </table:table-cell>
          <table:table-cell table:style-name="ce16" office:value-type="float" office:value="17609.649" calcext:value-type="float">
            <text:p><text:s/>17,609.6 <text:s text:c="2"/></text:p>
          </table:table-cell>
          <table:table-cell table:style-name="ce16" office:value-type="float" office:value="3829.837" calcext:value-type="float">
            <text:p><text:s/>3,829.8 <text:s text:c="2"/></text:p>
          </table:table-cell>
          <table:table-cell table:style-name="ce16" office:value-type="float" office:value="15668.35" calcext:value-type="float">
            <text:p><text:s/>15,668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4725.562" calcext:value-type="float">
            <text:p><text:s/>4,725.6 <text:s text:c="2"/></text:p>
          </table:table-cell>
          <table:table-cell table:style-name="ce16" office:value-type="float" office:value="2089.271" calcext:value-type="float">
            <text:p><text:s/>2,089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245.055" calcext:value-type="float">
            <text:p><text:s/>1,245.1 <text:s text:c="2"/></text:p>
          </table:table-cell>
          <table:table-cell table:style-name="ce16" office:value-type="float" office:value="682.09" calcext:value-type="float">
            <text:p><text:s/>682.1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24814762777071" calcext:value-type="float">
            <text:p><text:s/>5.25 <text:s text:c="2"/></text:p>
          </table:table-cell>
          <table:table-cell table:style-name="ce34" office:value-type="float" office:value="74.8452734339372" calcext:value-type="float">
            <text:p><text:s/>74.85 <text:s text:c="2"/></text:p>
          </table:table-cell>
          <table:table-cell table:style-name="ce34" office:value-type="float" office:value="35.5180774885568" calcext:value-type="float">
            <text:p><text:s/>35.52 <text:s text:c="2"/></text:p>
          </table:table-cell>
          <table:table-cell table:style-name="ce34" office:value-type="float" office:value="7.72465409926922" calcext:value-type="float">
            <text:p><text:s/>7.72 <text:s text:c="2"/></text:p>
          </table:table-cell>
          <table:table-cell table:style-name="ce34" office:value-type="float" office:value="31.6025418461112" calcext:value-type="float">
            <text:p><text:s/>31.60 <text:s text:c="2"/></text:p>
          </table:table-cell>
          <table:table-cell table:style-name="ce34" office:value-type="float" office:value="10.3752772472147" calcext:value-type="float">
            <text:p><text:s/>10.38 <text:s text:c="2"/></text:p>
          </table:table-cell>
          <table:table-cell table:style-name="ce34" office:value-type="float" office:value="9.53130169107741" calcext:value-type="float">
            <text:p><text:s/>9.53 <text:s text:c="2"/></text:p>
          </table:table-cell>
          <table:table-cell table:style-name="ce34" office:value-type="float" office:value="4.21399025458115" calcext:value-type="float">
            <text:p><text:s/>4.21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2.51123460595467" calcext:value-type="float">
            <text:p><text:s/>2.51 <text:s text:c="2"/></text:p>
          </table:table-cell>
          <table:table-cell table:style-name="ce34" office:value-type="float" office:value="1.37575288832672" calcext:value-type="float">
            <text:p><text:s/>1.38 <text:s text:c="2"/></text:p>
          </table:table-cell>
          <table:table-cell table:style-name="ce34" office:value-type="float" office:value="0.161385581970963" calcext:value-type="float">
            <text:p><text:s/>0.16 <text:s text:c="2"/></text:p>
          </table:table-cell>
          <table:table-cell table:style-name="ce37" office:value-type="float" office:value="1.26893836024391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49285.923" calcext:value-type="float">
            <text:p><text:s/>49,285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6281.414" calcext:value-type="float">
            <text:p><text:s/>36,281.4 <text:s text:c="2"/></text:p>
          </table:table-cell>
          <table:table-cell table:style-name="ce16" office:value-type="float" office:value="18350.854" calcext:value-type="float">
            <text:p><text:s/>18,350.9 <text:s text:c="2"/></text:p>
          </table:table-cell>
          <table:table-cell table:style-name="ce16" office:value-type="float" office:value="3026.01" calcext:value-type="float">
            <text:p><text:s/>3,026.0 <text:s text:c="2"/></text:p>
          </table:table-cell>
          <table:table-cell table:style-name="ce16" office:value-type="float" office:value="14904.55" calcext:value-type="float">
            <text:p><text:s/>14,904.6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5258.509" calcext:value-type="float">
            <text:p><text:s/>5,258.5 <text:s text:c="2"/></text:p>
          </table:table-cell>
          <table:table-cell table:style-name="ce16" office:value-type="float" office:value="2089.271" calcext:value-type="float">
            <text:p><text:s/>2,089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767.702" calcext:value-type="float">
            <text:p><text:s/>1,767.7 <text:s text:c="2"/></text:p>
          </table:table-cell>
          <table:table-cell table:style-name="ce16" office:value-type="float" office:value="692.39" calcext:value-type="float">
            <text:p><text:s/>692.4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33" office:value-type="float" office:value="629.132" calcext:value-type="float">
            <text:p><text:s/>629.1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5.27939793275252" calcext:value-type="float">
            <text:p><text:s/>5.28 <text:s text:c="2"/></text:p>
          </table:table-cell>
          <table:table-cell table:style-name="ce34" office:value-type="float" office:value="73.6141514484775" calcext:value-type="float">
            <text:p><text:s/>73.61 <text:s text:c="2"/></text:p>
          </table:table-cell>
          <table:table-cell table:style-name="ce34" office:value-type="float" office:value="37.233459135989" calcext:value-type="float">
            <text:p><text:s/>37.23 <text:s text:c="2"/></text:p>
          </table:table-cell>
          <table:table-cell table:style-name="ce34" office:value-type="float" office:value="6.13970443446905" calcext:value-type="float">
            <text:p><text:s/>6.14 <text:s text:c="2"/></text:p>
          </table:table-cell>
          <table:table-cell table:style-name="ce34" office:value-type="float" office:value="30.2409878780194" calcext:value-type="float">
            <text:p><text:s/>30.24 <text:s text:c="2"/></text:p>
          </table:table-cell>
          <table:table-cell table:style-name="ce34" office:value-type="float" office:value="10.4370572506068" calcext:value-type="float">
            <text:p><text:s/>10.44 <text:s text:c="2"/></text:p>
          </table:table-cell>
          <table:table-cell table:style-name="ce34" office:value-type="float" office:value="10.6693933681632" calcext:value-type="float">
            <text:p><text:s/>10.67 <text:s text:c="2"/></text:p>
          </table:table-cell>
          <table:table-cell table:style-name="ce34" office:value-type="float" office:value="4.23908262811675" calcext:value-type="float">
            <text:p><text:s/>4.2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3.5866265505467" calcext:value-type="float">
            <text:p><text:s/>3.59 <text:s text:c="2"/></text:p>
          </table:table-cell>
          <table:table-cell table:style-name="ce34" office:value-type="float" office:value="1.40484332615623" calcext:value-type="float">
            <text:p><text:s/>1.40 <text:s text:c="2"/></text:p>
          </table:table-cell>
          <table:table-cell table:style-name="ce34" office:value-type="float" office:value="0.162346558874427" calcext:value-type="float">
            <text:p><text:s/>0.16 <text:s text:c="2"/></text:p>
          </table:table-cell>
          <table:table-cell table:style-name="ce37" office:value-type="float" office:value="1.27649430446905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52665.79697" calcext:value-type="float">
            <text:p><text:s/>52,665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39300.4706" calcext:value-type="float">
            <text:p><text:s/>39,300.5 <text:s text:c="2"/></text:p>
          </table:table-cell>
          <table:table-cell table:style-name="ce16" office:value-type="float" office:value="19325.144" calcext:value-type="float">
            <text:p><text:s/>19,325.1 <text:s text:c="2"/></text:p>
          </table:table-cell>
          <table:table-cell table:style-name="ce16" office:value-type="float" office:value="3081.6966" calcext:value-type="float">
            <text:p><text:s/>3,081.7 <text:s text:c="2"/></text:p>
          </table:table-cell>
          <table:table-cell table:style-name="ce16" office:value-type="float" office:value="16893.63" calcext:value-type="float">
            <text:p><text:s/>16,893.6 <text:s text:c="2"/></text:p>
          </table:table-cell>
          <table:table-cell table:style-name="ce28" office:value-type="float" office:value="4508" calcext:value-type="float">
            <text:p><text:s/>4,508.0 <text:s text:c="2"/></text:p>
          </table:table-cell>
          <table:table-cell table:style-name="ce16" office:value-type="float" office:value="6255.32637" calcext:value-type="float">
            <text:p><text:s/>6,255.3 <text:s text:c="2"/></text:p>
          </table:table-cell>
          <table:table-cell table:style-name="ce16" office:value-type="float" office:value="2091.467" calcext:value-type="float">
            <text:p><text:s/>2,091.5 <text:s text:c="2"/></text:p>
          </table:table-cell>
          <table:table-cell table:style-name="ce16" office:value-type="float" office:value="0.03" calcext:value-type="float">
            <text:p><text:s/>0.0 <text:s text:c="2"/></text:p>
          </table:table-cell>
          <table:table-cell table:style-name="ce16" office:value-type="float" office:value="2738.11917" calcext:value-type="float">
            <text:p><text:s/>2,738.1 <text:s text:c="2"/></text:p>
          </table:table-cell>
          <table:table-cell table:style-name="ce16" office:value-type="float" office:value="713.1512" calcext:value-type="float">
            <text:p><text:s/>713.2 <text:s text:c="2"/></text:p>
          </table:table-cell>
          <table:table-cell table:style-name="ce16" office:value-type="float" office:value="80.629" calcext:value-type="float">
            <text:p><text:s/>80.6 <text:s text:c="2"/></text:p>
          </table:table-cell>
          <table:table-cell table:style-name="ce33" office:value-type="float" office:value="631.93" calcext:value-type="float">
            <text:p><text:s/>631.9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94058791416785" calcext:value-type="float">
            <text:p><text:s/>4.94 <text:s text:c="2"/></text:p>
          </table:table-cell>
          <table:table-cell table:style-name="ce34" office:value-type="float" office:value="74.6223789652072" calcext:value-type="float">
            <text:p><text:s/>74.62 <text:s text:c="2"/></text:p>
          </table:table-cell>
          <table:table-cell table:style-name="ce34" office:value-type="float" office:value="36.6939173274225" calcext:value-type="float">
            <text:p><text:s/>36.69 <text:s text:c="2"/></text:p>
          </table:table-cell>
          <table:table-cell table:style-name="ce34" office:value-type="float" office:value="5.85141928404772" calcext:value-type="float">
            <text:p><text:s/>5.85 <text:s text:c="2"/></text:p>
          </table:table-cell>
          <table:table-cell table:style-name="ce34" office:value-type="float" office:value="32.0770423537369" calcext:value-type="float">
            <text:p><text:s/>32.08 <text:s text:c="2"/></text:p>
          </table:table-cell>
          <table:table-cell table:style-name="ce34" office:value-type="float" office:value="8.55963501808943" calcext:value-type="float">
            <text:p><text:s/>8.56 <text:s text:c="2"/></text:p>
          </table:table-cell>
          <table:table-cell table:style-name="ce34" office:value-type="float" office:value="11.8773981025355" calcext:value-type="float">
            <text:p><text:s/>11.88 <text:s text:c="2"/></text:p>
          </table:table-cell>
          <table:table-cell table:style-name="ce34" office:value-type="float" office:value="3.97120545083816" calcext:value-type="float">
            <text:p><text:s/>3.97 <text:s text:c="2"/></text:p>
          </table:table-cell>
          <table:table-cell table:style-name="ce34" office:value-type="float" office:value="0.000056962965959" calcext:value-type="float">
            <text:p><text:s/>0.00 <text:s text:c="2"/></text:p>
          </table:table-cell>
          <table:table-cell table:style-name="ce34" office:value-type="float" office:value="5.19904630240327" calcext:value-type="float">
            <text:p><text:s/>5.20 <text:s text:c="2"/></text:p>
          </table:table-cell>
          <table:table-cell table:style-name="ce34" office:value-type="float" office:value="1.35410691763809" calcext:value-type="float">
            <text:p><text:s/>1.35 <text:s text:c="2"/></text:p>
          </table:table-cell>
          <table:table-cell table:style-name="ce34" office:value-type="float" office:value="0.153095566076649" calcext:value-type="float">
            <text:p><text:s/>0.15 <text:s text:c="2"/></text:p>
          </table:table-cell>
          <table:table-cell table:style-name="ce37" office:value-type="float" office:value="1.19988690261341" calcext:value-type="float">
            <text:p><text:s/>1.2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56138.47203" calcext:value-type="float">
            <text:p><text:s/>56,138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41866.0806" calcext:value-type="float">
            <text:p><text:s/>41,866.1 <text:s text:c="2"/></text:p>
          </table:table-cell>
          <table:table-cell table:style-name="ce16" office:value-type="float" office:value="21008.154" calcext:value-type="float">
            <text:p><text:s/>21,008.2 <text:s text:c="2"/></text:p>
          </table:table-cell>
          <table:table-cell table:style-name="ce16" office:value-type="float" office:value="3071.6966" calcext:value-type="float">
            <text:p><text:s/>3,071.7 <text:s text:c="2"/></text:p>
          </table:table-cell>
          <table:table-cell table:style-name="ce16" office:value-type="float" office:value="17786.23" calcext:value-type="float">
            <text:p><text:s/>17,786.2 <text:s text:c="2"/></text:p>
          </table:table-cell>
          <table:table-cell table:style-name="ce28" office:value-type="float" office:value="3872" calcext:value-type="float">
            <text:p><text:s/>3,872.0 <text:s text:c="2"/></text:p>
          </table:table-cell>
          <table:table-cell table:style-name="ce16" office:value-type="float" office:value="7798.39143" calcext:value-type="float">
            <text:p><text:s/>7,798.4 <text:s text:c="2"/></text:p>
          </table:table-cell>
          <table:table-cell table:style-name="ce16" office:value-type="float" office:value="2092.467" calcext:value-type="float">
            <text:p><text:s/>2,092.5 <text:s text:c="2"/></text:p>
          </table:table-cell>
          <table:table-cell table:style-name="ce16" office:value-type="float" office:value="0.3" calcext:value-type="float">
            <text:p><text:s/>0.3 <text:s text:c="2"/></text:p>
          </table:table-cell>
          <table:table-cell table:style-name="ce16" office:value-type="float" office:value="4149.53943" calcext:value-type="float">
            <text:p><text:s/>4,149.5 <text:s text:c="2"/></text:p>
          </table:table-cell>
          <table:table-cell table:style-name="ce16" office:value-type="float" office:value="845.159" calcext:value-type="float">
            <text:p><text:s/>845.2 <text:s text:c="2"/></text:p>
          </table:table-cell>
          <table:table-cell table:style-name="ce16" office:value-type="float" office:value="78.996" calcext:value-type="float">
            <text:p><text:s/>79.0 <text:s text:c="2"/></text:p>
          </table:table-cell>
          <table:table-cell table:style-name="ce33" office:value-type="float" office:value="631.93" calcext:value-type="float">
            <text:p><text:s/>631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63496761830195" calcext:value-type="float">
            <text:p><text:s/>4.63 <text:s text:c="2"/></text:p>
          </table:table-cell>
          <table:table-cell table:style-name="ce34" office:value-type="float" office:value="74.5764519163027" calcext:value-type="float">
            <text:p><text:s/>74.58 <text:s text:c="2"/></text:p>
          </table:table-cell>
          <table:table-cell table:style-name="ce34" office:value-type="float" office:value="37.4220267141817" calcext:value-type="float">
            <text:p><text:s/>37.42 <text:s text:c="2"/></text:p>
          </table:table-cell>
          <table:table-cell table:style-name="ce34" office:value-type="float" office:value="5.47164268802775" calcext:value-type="float">
            <text:p><text:s/>5.47 <text:s text:c="2"/></text:p>
          </table:table-cell>
          <table:table-cell table:style-name="ce34" office:value-type="float" office:value="31.6827825140933" calcext:value-type="float">
            <text:p><text:s/>31.68 <text:s text:c="2"/></text:p>
          </table:table-cell>
          <table:table-cell table:style-name="ce34" office:value-type="float" office:value="6.89723082938707" calcext:value-type="float">
            <text:p><text:s/>6.90 <text:s text:c="2"/></text:p>
          </table:table-cell>
          <table:table-cell table:style-name="ce34" office:value-type="float" office:value="13.8913496360083" calcext:value-type="float">
            <text:p><text:s/>13.89 <text:s text:c="2"/></text:p>
          </table:table-cell>
          <table:table-cell table:style-name="ce34" office:value-type="float" office:value="3.72733158622807" calcext:value-type="float">
            <text:p><text:s/>3.73 <text:s text:c="2"/></text:p>
          </table:table-cell>
          <table:table-cell table:style-name="ce34" office:value-type="float" office:value="0.000534392884508" calcext:value-type="float">
            <text:p><text:s/>0.00 <text:s text:c="2"/></text:p>
          </table:table-cell>
          <table:table-cell table:style-name="ce34" office:value-type="float" office:value="7.39161448459537" calcext:value-type="float">
            <text:p><text:s/>7.39 <text:s text:c="2"/></text:p>
          </table:table-cell>
          <table:table-cell table:style-name="ce34" office:value-type="float" office:value="1.50548985292716" calcext:value-type="float">
            <text:p><text:s/>1.51 <text:s text:c="2"/></text:p>
          </table:table-cell>
          <table:table-cell table:style-name="ce34" office:value-type="float" office:value="0.140716334348725" calcext:value-type="float">
            <text:p><text:s/>0.14 <text:s text:c="2"/></text:p>
          </table:table-cell>
          <table:table-cell table:style-name="ce37" office:value-type="float" office:value="1.12566298502443" calcext:value-type="float">
            <text:p><text:s/>1.1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57821.909264" calcext:value-type="float">
            <text:p><text:s/>57,821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41781.9186" calcext:value-type="float">
            <text:p><text:s/>41,781.9 <text:s text:c="2"/></text:p>
          </table:table-cell>
          <table:table-cell table:style-name="ce16" office:value-type="float" office:value="21008.154" calcext:value-type="float">
            <text:p><text:s/>21,008.2 <text:s text:c="2"/></text:p>
          </table:table-cell>
          <table:table-cell table:style-name="ce16" office:value-type="float" office:value="2095.0846" calcext:value-type="float">
            <text:p><text:s/>2,095.1 <text:s text:c="2"/></text:p>
          </table:table-cell>
          <table:table-cell table:style-name="ce16" office:value-type="float" office:value="18678.68" calcext:value-type="float">
            <text:p><text:s/>18,678.7 <text:s text:c="2"/></text:p>
          </table:table-cell>
          <table:table-cell table:style-name="ce28" office:value-type="float" office:value="3872" calcext:value-type="float">
            <text:p><text:s/>3,872.0 <text:s text:c="2"/></text:p>
          </table:table-cell>
          <table:table-cell table:style-name="ce16" office:value-type="float" office:value="9565.990664" calcext:value-type="float">
            <text:p><text:s/>9,566.0 <text:s text:c="2"/></text:p>
          </table:table-cell>
          <table:table-cell table:style-name="ce16" office:value-type="float" office:value="2093.197" calcext:value-type="float">
            <text:p><text:s/>2,093.2 <text:s text:c="2"/></text:p>
          </table:table-cell>
          <table:table-cell table:style-name="ce16" office:value-type="float" office:value="0.3" calcext:value-type="float">
            <text:p><text:s/>0.3 <text:s text:c="2"/></text:p>
          </table:table-cell>
          <table:table-cell table:style-name="ce16" office:value-type="float" office:value="5817.208664" calcext:value-type="float">
            <text:p><text:s/>5,817.2 <text:s text:c="2"/></text:p>
          </table:table-cell>
          <table:table-cell table:style-name="ce16" office:value-type="float" office:value="937.115" calcext:value-type="float">
            <text:p><text:s/>937.1 <text:s text:c="2"/></text:p>
          </table:table-cell>
          <table:table-cell table:style-name="ce16" office:value-type="float" office:value="86.24" calcext:value-type="float">
            <text:p><text:s/>86.2 <text:s text:c="2"/></text:p>
          </table:table-cell>
          <table:table-cell table:style-name="ce33" office:value-type="float" office:value="631.93" calcext:value-type="float">
            <text:p><text:s/>631.9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50002435602729" calcext:value-type="float">
            <text:p><text:s/>4.50 <text:s text:c="2"/></text:p>
          </table:table-cell>
          <table:table-cell table:style-name="ce34" office:value-type="float" office:value="72.259666157398" calcext:value-type="float">
            <text:p><text:s/>72.26 <text:s text:c="2"/></text:p>
          </table:table-cell>
          <table:table-cell table:style-name="ce34" office:value-type="float" office:value="36.3325152479524" calcext:value-type="float">
            <text:p><text:s/>36.33 <text:s text:c="2"/></text:p>
          </table:table-cell>
          <table:table-cell table:style-name="ce34" office:value-type="float" office:value="3.62334040274316" calcext:value-type="float">
            <text:p><text:s/>3.62 <text:s text:c="2"/></text:p>
          </table:table-cell>
          <table:table-cell table:style-name="ce34" office:value-type="float" office:value="32.3038105067025" calcext:value-type="float">
            <text:p><text:s/>32.30 <text:s text:c="2"/></text:p>
          </table:table-cell>
          <table:table-cell table:style-name="ce34" office:value-type="float" office:value="6.69642363817743" calcext:value-type="float">
            <text:p><text:s/>6.70 <text:s text:c="2"/></text:p>
          </table:table-cell>
          <table:table-cell table:style-name="ce34" office:value-type="float" office:value="16.5438858483973" calcext:value-type="float">
            <text:p><text:s/>16.54 <text:s text:c="2"/></text:p>
          </table:table-cell>
          <table:table-cell table:style-name="ce34" office:value-type="float" office:value="3.62007589621955" calcext:value-type="float">
            <text:p><text:s/>3.62 <text:s text:c="2"/></text:p>
          </table:table-cell>
          <table:table-cell table:style-name="ce34" office:value-type="float" office:value="0.000518834476098" calcext:value-type="float">
            <text:p><text:s/>0.00 <text:s text:c="2"/></text:p>
          </table:table-cell>
          <table:table-cell table:style-name="ce34" office:value-type="float" office:value="10.0605613651395" calcext:value-type="float">
            <text:p><text:s/>10.06 <text:s text:c="2"/></text:p>
          </table:table-cell>
          <table:table-cell table:style-name="ce34" office:value-type="float" office:value="1.62069190023002" calcext:value-type="float">
            <text:p><text:s/>1.62 <text:s text:c="2"/></text:p>
          </table:table-cell>
          <table:table-cell table:style-name="ce34" office:value-type="float" office:value="0.14914761739577" calcext:value-type="float">
            <text:p><text:s/>0.15 <text:s text:c="2"/></text:p>
          </table:table-cell>
          <table:table-cell table:style-name="ce37" office:value-type="float" office:value="1.09289023493633" calcext:value-type="float">
            <text:p><text:s/>1.0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59400.665894" calcext:value-type="float">
            <text:p><text:s/>59,400.7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42301.7586" calcext:value-type="float">
            <text:p><text:s/>42,301.8 <text:s text:c="2"/></text:p>
          </table:table-cell>
          <table:table-cell table:style-name="ce16" office:value-type="float" office:value="20994.464" calcext:value-type="float">
            <text:p><text:s/>20,994.5 <text:s text:c="2"/></text:p>
          </table:table-cell>
          <table:table-cell table:style-name="ce16" office:value-type="float" office:value="2091.6146" calcext:value-type="float">
            <text:p><text:s/>2,091.6 <text:s text:c="2"/></text:p>
          </table:table-cell>
          <table:table-cell table:style-name="ce16" office:value-type="float" office:value="19215.68" calcext:value-type="float">
            <text:p><text:s/>19,215.7 <text:s text:c="2"/></text:p>
          </table:table-cell>
          <table:table-cell table:style-name="ce28" office:value-type="float" office:value="2887" calcext:value-type="float">
            <text:p><text:s/>2,887.0 <text:s text:c="2"/></text:p>
          </table:table-cell>
          <table:table-cell table:style-name="ce16" office:value-type="float" office:value="11609.907294" calcext:value-type="float">
            <text:p><text:s/>11,609.9 <text:s text:c="2"/></text:p>
          </table:table-cell>
          <table:table-cell table:style-name="ce16" office:value-type="float" office:value="2093.937" calcext:value-type="float">
            <text:p><text:s/>2,093.9 <text:s text:c="2"/></text:p>
          </table:table-cell>
          <table:table-cell table:style-name="ce16" office:value-type="float" office:value="4.5" calcext:value-type="float">
            <text:p><text:s/>4.5 <text:s text:c="2"/></text:p>
          </table:table-cell>
          <table:table-cell table:style-name="ce16" office:value-type="float" office:value="7700.213294" calcext:value-type="float">
            <text:p><text:s/>7,700.2 <text:s text:c="2"/></text:p>
          </table:table-cell>
          <table:table-cell table:style-name="ce16" office:value-type="float" office:value="1094.168" calcext:value-type="float">
            <text:p><text:s/>1,094.2 <text:s text:c="2"/></text:p>
          </table:table-cell>
          <table:table-cell table:style-name="ce16" office:value-type="float" office:value="85.159" calcext:value-type="float">
            <text:p><text:s/>85.2 <text:s text:c="2"/></text:p>
          </table:table-cell>
          <table:table-cell table:style-name="ce33" office:value-type="float" office:value="631.93" calcext:value-type="float">
            <text:p><text:s/>631.9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38042227446279" calcext:value-type="float">
            <text:p><text:s/>4.38 <text:s text:c="2"/></text:p>
          </table:table-cell>
          <table:table-cell table:style-name="ce34" office:value-type="float" office:value="71.2142834820861" calcext:value-type="float">
            <text:p><text:s/>71.21 <text:s text:c="2"/></text:p>
          </table:table-cell>
          <table:table-cell table:style-name="ce34" office:value-type="float" office:value="35.3438192721012" calcext:value-type="float">
            <text:p><text:s/>35.34 <text:s text:c="2"/></text:p>
          </table:table-cell>
          <table:table-cell table:style-name="ce34" office:value-type="float" office:value="3.5211972265302" calcext:value-type="float">
            <text:p><text:s/>3.52 <text:s text:c="2"/></text:p>
          </table:table-cell>
          <table:table-cell table:style-name="ce34" office:value-type="float" office:value="32.3492669834547" calcext:value-type="float">
            <text:p><text:s/>32.35 <text:s text:c="2"/></text:p>
          </table:table-cell>
          <table:table-cell table:style-name="ce34" office:value-type="float" office:value="4.86021487562417" calcext:value-type="float">
            <text:p><text:s/>4.86 <text:s text:c="2"/></text:p>
          </table:table-cell>
          <table:table-cell table:style-name="ce34" office:value-type="float" office:value="19.5450793678269" calcext:value-type="float">
            <text:p><text:s/>19.55 <text:s text:c="2"/></text:p>
          </table:table-cell>
          <table:table-cell table:style-name="ce34" office:value-type="float" office:value="3.52510694701068" calcext:value-type="float">
            <text:p><text:s/>3.53 <text:s text:c="2"/></text:p>
          </table:table-cell>
          <table:table-cell table:style-name="ce34" office:value-type="float" office:value="0.007575672649916" calcext:value-type="float">
            <text:p><text:s/>0.01 <text:s text:c="2"/></text:p>
          </table:table-cell>
          <table:table-cell table:style-name="ce34" office:value-type="float" office:value="12.9631767221953" calcext:value-type="float">
            <text:p><text:s/>12.96 <text:s text:c="2"/></text:p>
          </table:table-cell>
          <table:table-cell table:style-name="ce34" office:value-type="float" office:value="1.84201302044751" calcext:value-type="float">
            <text:p><text:s/>1.84 <text:s text:c="2"/></text:p>
          </table:table-cell>
          <table:table-cell table:style-name="ce34" office:value-type="float" office:value="0.14336371270983" calcext:value-type="float">
            <text:p><text:s/>0.14 <text:s text:c="2"/></text:p>
          </table:table-cell>
          <table:table-cell table:style-name="ce37" office:value-type="float" office:value="1.06384329281371" calcext:value-type="float">
            <text:p><text:s/>1.0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61943.001114" calcext:value-type="float">
            <text:p><text:s/>61,943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42322.1346" calcext:value-type="float">
            <text:p><text:s/>42,322.1 <text:s text:c="2"/></text:p>
          </table:table-cell>
          <table:table-cell table:style-name="ce16" office:value-type="float" office:value="20994.464" calcext:value-type="float">
            <text:p><text:s/>20,994.5 <text:s text:c="2"/></text:p>
          </table:table-cell>
          <table:table-cell table:style-name="ce16" office:value-type="float" office:value="2105.9906" calcext:value-type="float">
            <text:p><text:s/>2,106.0 <text:s text:c="2"/></text:p>
          </table:table-cell>
          <table:table-cell table:style-name="ce16" office:value-type="float" office:value="19221.68" calcext:value-type="float">
            <text:p><text:s/>19,221.7 <text:s text:c="2"/></text:p>
          </table:table-cell>
          <table:table-cell table:style-name="ce28" office:value-type="float" office:value="2887" calcext:value-type="float">
            <text:p><text:s/>2,887.0 <text:s text:c="2"/></text:p>
          </table:table-cell>
          <table:table-cell table:style-name="ce16" office:value-type="float" office:value="14131.866514" calcext:value-type="float">
            <text:p><text:s/>14,131.9 <text:s text:c="2"/></text:p>
          </table:table-cell>
          <table:table-cell table:style-name="ce16" office:value-type="float" office:value="2097.98" calcext:value-type="float">
            <text:p><text:s/>2,098.0 <text:s text:c="2"/></text:p>
          </table:table-cell>
          <table:table-cell table:style-name="ce16" office:value-type="float" office:value="5.449" calcext:value-type="float">
            <text:p><text:s/>5.4 <text:s text:c="2"/></text:p>
          </table:table-cell>
          <table:table-cell table:style-name="ce16" office:value-type="float" office:value="9723.746514" calcext:value-type="float">
            <text:p><text:s/>9,723.7 <text:s text:c="2"/></text:p>
          </table:table-cell>
          <table:table-cell table:style-name="ce16" office:value-type="float" office:value="1581.055" calcext:value-type="float">
            <text:p><text:s/>1,581.1 <text:s text:c="2"/></text:p>
          </table:table-cell>
          <table:table-cell table:style-name="ce16" office:value-type="float" office:value="91.706" calcext:value-type="float">
            <text:p><text:s/>91.7 <text:s text:c="2"/></text:p>
          </table:table-cell>
          <table:table-cell table:style-name="ce33" office:value-type="float" office:value="631.93" calcext:value-type="float">
            <text:p><text:s/>631.9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20063599309836" calcext:value-type="float">
            <text:p><text:s/>4.20 <text:s text:c="2"/></text:p>
          </table:table-cell>
          <table:table-cell table:style-name="ce34" office:value-type="float" office:value="68.3243204863618" calcext:value-type="float">
            <text:p><text:s/>68.32 <text:s text:c="2"/></text:p>
          </table:table-cell>
          <table:table-cell table:style-name="ce34" office:value-type="float" office:value="33.893197976252" calcext:value-type="float">
            <text:p><text:s/>33.89 <text:s text:c="2"/></text:p>
          </table:table-cell>
          <table:table-cell table:style-name="ce34" office:value-type="float" office:value="3.3998846715937" calcext:value-type="float">
            <text:p><text:s/>3.40 <text:s text:c="2"/></text:p>
          </table:table-cell>
          <table:table-cell table:style-name="ce34" office:value-type="float" office:value="31.0312378385161" calcext:value-type="float">
            <text:p><text:s/>31.03 <text:s text:c="2"/></text:p>
          </table:table-cell>
          <table:table-cell table:style-name="ce34" office:value-type="float" office:value="4.66073639972135" calcext:value-type="float">
            <text:p><text:s/>4.66 <text:s text:c="2"/></text:p>
          </table:table-cell>
          <table:table-cell table:style-name="ce34" office:value-type="float" office:value="22.8143071208185" calcext:value-type="float">
            <text:p><text:s/>22.81 <text:s text:c="2"/></text:p>
          </table:table-cell>
          <table:table-cell table:style-name="ce34" office:value-type="float" office:value="3.38695245995407" calcext:value-type="float">
            <text:p><text:s/>3.39 <text:s text:c="2"/></text:p>
          </table:table-cell>
          <table:table-cell table:style-name="ce34" office:value-type="float" office:value="0.008796796897153" calcext:value-type="float">
            <text:p><text:s/>0.01 <text:s text:c="2"/></text:p>
          </table:table-cell>
          <table:table-cell table:style-name="ce34" office:value-type="float" office:value="15.6978937718959" calcext:value-type="float">
            <text:p><text:s/>15.70 <text:s text:c="2"/></text:p>
          </table:table-cell>
          <table:table-cell table:style-name="ce34" office:value-type="float" office:value="2.55243525752042" calcext:value-type="float">
            <text:p><text:s/>2.55 <text:s text:c="2"/></text:p>
          </table:table-cell>
          <table:table-cell table:style-name="ce34" office:value-type="float" office:value="0.148049010139538" calcext:value-type="float">
            <text:p><text:s/>0.15 <text:s text:c="2"/></text:p>
          </table:table-cell>
          <table:table-cell table:style-name="ce37" office:value-type="float" office:value="1.02017982441147" calcext:value-type="float">
            <text:p><text:s/>1.0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64044.588469" calcext:value-type="float">
            <text:p><text:s/>64,044.6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41584.7146" calcext:value-type="float">
            <text:p><text:s/>41,584.7 <text:s text:c="2"/></text:p>
          </table:table-cell>
          <table:table-cell table:style-name="ce16" office:value-type="float" office:value="20504.444" calcext:value-type="float">
            <text:p><text:s/>20,504.4 <text:s text:c="2"/></text:p>
          </table:table-cell>
          <table:table-cell table:style-name="ce16" office:value-type="float" office:value="2107.4506" calcext:value-type="float">
            <text:p><text:s/>2,107.5 <text:s text:c="2"/></text:p>
          </table:table-cell>
          <table:table-cell table:style-name="ce16" office:value-type="float" office:value="18972.82" calcext:value-type="float">
            <text:p><text:s/>18,972.8 <text:s text:c="2"/></text:p>
          </table:table-cell>
          <table:table-cell table:style-name="ce28" office:value-type="float" office:value="1902" calcext:value-type="float">
            <text:p><text:s/>1,902.0 <text:s text:c="2"/></text:p>
          </table:table-cell>
          <table:table-cell table:style-name="ce16" office:value-type="float" office:value="17955.873869" calcext:value-type="float">
            <text:p><text:s/>17,955.9 <text:s text:c="2"/></text:p>
          </table:table-cell>
          <table:table-cell table:style-name="ce16" office:value-type="float" office:value="2103.654" calcext:value-type="float">
            <text:p><text:s/>2,103.7 <text:s text:c="2"/></text:p>
          </table:table-cell>
          <table:table-cell table:style-name="ce16" office:value-type="float" office:value="7.289" calcext:value-type="float">
            <text:p><text:s/>7.3 <text:s text:c="2"/></text:p>
          </table:table-cell>
          <table:table-cell table:style-name="ce16" office:value-type="float" office:value="12417.684869" calcext:value-type="float">
            <text:p><text:s/>12,417.7 <text:s text:c="2"/></text:p>
          </table:table-cell>
          <table:table-cell table:style-name="ce16" office:value-type="float" office:value="2678.022" calcext:value-type="float">
            <text:p><text:s/>2,678.0 <text:s text:c="2"/></text:p>
          </table:table-cell>
          <table:table-cell table:style-name="ce16" office:value-type="float" office:value="82.759" calcext:value-type="float">
            <text:p><text:s/>82.8 <text:s text:c="2"/></text:p>
          </table:table-cell>
          <table:table-cell table:style-name="ce33" office:value-type="float" office:value="666.465" calcext:value-type="float">
            <text:p><text:s/>666.5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4.06279447210355" calcext:value-type="float">
            <text:p><text:s/>4.06 <text:s text:c="2"/></text:p>
          </table:table-cell>
          <table:table-cell table:style-name="ce34" office:value-type="float" office:value="64.9308795545287" calcext:value-type="float">
            <text:p><text:s/>64.93 <text:s text:c="2"/></text:p>
          </table:table-cell>
          <table:table-cell table:style-name="ce34" office:value-type="float" office:value="32.0158884461018" calcext:value-type="float">
            <text:p><text:s/>32.02 <text:s text:c="2"/></text:p>
          </table:table-cell>
          <table:table-cell table:style-name="ce34" office:value-type="float" office:value="3.2905990191819" calcext:value-type="float">
            <text:p><text:s/>3.29 <text:s text:c="2"/></text:p>
          </table:table-cell>
          <table:table-cell table:style-name="ce34" office:value-type="float" office:value="29.6243920892451" calcext:value-type="float">
            <text:p><text:s/>29.62 <text:s text:c="2"/></text:p>
          </table:table-cell>
          <table:table-cell table:style-name="ce34" office:value-type="float" office:value="2.96980595155302" calcext:value-type="float">
            <text:p><text:s/>2.97 <text:s text:c="2"/></text:p>
          </table:table-cell>
          <table:table-cell table:style-name="ce34" office:value-type="float" office:value="28.0365200218147" calcext:value-type="float">
            <text:p><text:s/>28.04 <text:s text:c="2"/></text:p>
          </table:table-cell>
          <table:table-cell table:style-name="ce34" office:value-type="float" office:value="3.28467096172887" calcext:value-type="float">
            <text:p><text:s/>3.28 <text:s text:c="2"/></text:p>
          </table:table-cell>
          <table:table-cell table:style-name="ce34" office:value-type="float" office:value="0.011381133323275" calcext:value-type="float">
            <text:p><text:s/>0.01 <text:s text:c="2"/></text:p>
          </table:table-cell>
          <table:table-cell table:style-name="ce34" office:value-type="float" office:value="19.3891243051872" calcext:value-type="float">
            <text:p><text:s/>19.39 <text:s text:c="2"/></text:p>
          </table:table-cell>
          <table:table-cell table:style-name="ce34" office:value-type="float" office:value="4.18149614825968" calcext:value-type="float">
            <text:p><text:s/>4.18 <text:s text:c="2"/></text:p>
          </table:table-cell>
          <table:table-cell table:style-name="ce34" office:value-type="float" office:value="0.129220909960345" calcext:value-type="float">
            <text:p><text:s/>0.13 <text:s text:c="2"/></text:p>
          </table:table-cell>
          <table:table-cell table:style-name="ce37" office:value-type="float" office:value="1.0406265633553" calcext:value-type="float">
            <text:p><text:s/>1.0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3.39277612838331" calcext:value-type="float">
            <text:p><text:s/>3.39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1.74239793661069" calcext:value-type="float">
            <text:p><text:s/>- 1.74 <text:s text:c="2"/></text:p>
          </table:table-cell>
          <table:table-cell table:style-name="ce17" office:value-type="float" office:value="-2.33404386985065" calcext:value-type="float">
            <text:p><text:s/>- 2.33 <text:s text:c="2"/></text:p>
          </table:table-cell>
          <table:table-cell table:style-name="ce17" office:value-type="float" office:value="0.06932604542489" calcext:value-type="float">
            <text:p><text:s/>0.07 <text:s text:c="2"/></text:p>
          </table:table-cell>
          <table:table-cell table:style-name="ce17" office:value-type="float" office:value="-1.29468391940767" calcext:value-type="float">
            <text:p><text:s/>- 1.29 <text:s text:c="2"/></text:p>
          </table:table-cell>
          <table:table-cell table:style-name="ce29" office:value-type="float" office:value="-34.1184620713544" calcext:value-type="float">
            <text:p><text:s/>- 34.12 <text:s text:c="2"/></text:p>
          </table:table-cell>
          <table:table-cell table:style-name="ce17" office:value-type="float" office:value="27.0594641635744" calcext:value-type="float">
            <text:p><text:s/>27.06 <text:s text:c="2"/></text:p>
          </table:table-cell>
          <table:table-cell table:style-name="ce17" office:value-type="float" office:value="0.27045062393349" calcext:value-type="float">
            <text:p><text:s/>0.27 <text:s text:c="2"/></text:p>
          </table:table-cell>
          <table:table-cell table:style-name="ce17" office:value-type="float" office:value="33.7676637915214" calcext:value-type="float">
            <text:p><text:s/>33.77 <text:s text:c="2"/></text:p>
          </table:table-cell>
          <table:table-cell table:style-name="ce17" office:value-type="float" office:value="27.7047365552088" calcext:value-type="float">
            <text:p><text:s/>27.70 <text:s text:c="2"/></text:p>
          </table:table-cell>
          <table:table-cell table:style-name="ce17" office:value-type="float" office:value="69.3819633093093" calcext:value-type="float">
            <text:p><text:s/>69.38 <text:s text:c="2"/></text:p>
          </table:table-cell>
          <table:table-cell table:style-name="ce17" office:value-type="float" office:value="-9.75617734935556" calcext:value-type="float">
            <text:p><text:s/>- 9.76 <text:s text:c="2"/></text:p>
          </table:table-cell>
          <table:table-cell table:style-name="ce29" office:value-type="float" office:value="5.46500403525707" calcext:value-type="float">
            <text:p><text:s/>5.47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137841520994806" calcext:value-type="float">
            <text:p><text:s/>- 0.14 <text:s text:c="2"/></text:p>
          </table:table-cell>
          <table:table-cell table:style-name="ce17" office:value-type="float" office:value="-3.39344093183302" calcext:value-type="float">
            <text:p><text:s/>- 3.39 <text:s text:c="2"/></text:p>
          </table:table-cell>
          <table:table-cell table:style-name="ce17" office:value-type="float" office:value="-1.87730953015023" calcext:value-type="float">
            <text:p><text:s/>- 1.88 <text:s text:c="2"/></text:p>
          </table:table-cell>
          <table:table-cell table:style-name="ce17" office:value-type="float" office:value="-0.109285652411796" calcext:value-type="float">
            <text:p><text:s/>- 0.11 <text:s text:c="2"/></text:p>
          </table:table-cell>
          <table:table-cell table:style-name="ce17" office:value-type="float" office:value="-1.40684574927101" calcext:value-type="float">
            <text:p><text:s/>- 1.41 <text:s text:c="2"/></text:p>
          </table:table-cell>
          <table:table-cell table:style-name="ce17" office:value-type="float" office:value="-1.69093044816833" calcext:value-type="float">
            <text:p><text:s/>- 1.69 <text:s text:c="2"/></text:p>
          </table:table-cell>
          <table:table-cell table:style-name="ce17" office:value-type="float" office:value="5.22221290099615" calcext:value-type="float">
            <text:p><text:s/>5.22 <text:s text:c="2"/></text:p>
          </table:table-cell>
          <table:table-cell table:style-name="ce17" office:value-type="float" office:value="-0.102281498225199" calcext:value-type="float">
            <text:p><text:s/>- 0.10 <text:s text:c="2"/></text:p>
          </table:table-cell>
          <table:table-cell table:style-name="ce17" office:value-type="float" office:value="0.002584336426122" calcext:value-type="float">
            <text:p><text:s/>0.00 <text:s text:c="2"/></text:p>
          </table:table-cell>
          <table:table-cell table:style-name="ce17" office:value-type="float" office:value="3.69123053329132" calcext:value-type="float">
            <text:p><text:s/>3.69 <text:s text:c="2"/></text:p>
          </table:table-cell>
          <table:table-cell table:style-name="ce17" office:value-type="float" office:value="1.62906089073927" calcext:value-type="float">
            <text:p><text:s/>1.63 <text:s text:c="2"/></text:p>
          </table:table-cell>
          <table:table-cell table:style-name="ce17" office:value-type="float" office:value="-0.018828100179193" calcext:value-type="float">
            <text:p><text:s/>- 0.02 <text:s text:c="2"/></text:p>
          </table:table-cell>
          <table:table-cell table:style-name="ce29" office:value-type="float" office:value="0.020446738943831" calcext:value-type="float">
            <text:p><text:s/>0.02 <text:s text:c="2"/></text:p>
          </table:table-cell>
          <table:table-cell table:style-name="ce40" table:number-columns-repeated="994"/>
        </table:table-row>
        <table:table-row table:style-name="ro5" table:number-rows-repeated="3">
          <table:table-cell table:style-name="ce10" table:number-columns-repeated="32"/>
          <table:table-cell table:number-columns-repeated="16"/>
          <table:table-cell table:style-name="ce10" table:number-columns-repeated="97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全國.$A$8"/>
          <table:named-range table:name="_xlnm.Print_Area" table:base-cell-address="$全國.$A$1" table:cell-range-address="$全國.$A$1:.$AD$29" table:range-usable-as="print-range"/>
        </table:named-expressions>
      </table:table>
      <table:table table:name="台電" table:style-name="ta2" table:print-ranges="台電.A1:台電.Z29"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1" table:number-columns-repeated="9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4" table:default-cell-style-name="ce11"/>
        <table:table-column table:style-name="co6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7" table:number-columns-repeated="98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3-02.發電裝置容量（台電_數量）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3-02.發電裝置容量（台電_占比）</text:p>
          </table:table-cell>
          <table:covered-table-cell table:number-columns-repeated="12" table:style-name="ce12"/>
          <table:table-cell table:style-name="ce38" table:number-columns-repeated="2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13" table:number-rows-spanned="1">
            <text:p><text:s text:c="5"/>Installed Capacity (Taipower_Quantity)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<text:s text:c="5"/>Installed Capacity (Taipower_%)</text:p>
          </table:table-cell>
          <table:covered-table-cell table:number-columns-repeated="12" table:style-name="ce12"/>
          <table:table-cell table:style-name="ce38" table:number-columns-repeated="2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4"/>
          <table:table-cell table:style-name="ce2" office:value-type="string" calcext:value-type="string">
            <text:p>單位：千瓩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4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4"/>
          <table:table-cell table:style-name="ce3" office:value-type="string" calcext:value-type="string">
            <text:p>Unit：MW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4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  <text:p><text:span text:style-name="T1"/></text:p>
          </table:table-cell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27533.9" calcext:value-type="float">
            <text:p><text:s/>27,533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17885.5" calcext:value-type="float">
            <text:p><text:s/>17,885.5 <text:s text:c="2"/></text:p>
          </table:table-cell>
          <table:table-cell table:style-name="ce16" office:value-type="float" office:value="8100" calcext:value-type="float">
            <text:p><text:s/>8,100.0 <text:s text:c="2"/></text:p>
          </table:table-cell>
          <table:table-cell table:style-name="ce16" office:value-type="float" office:value="3562.9" calcext:value-type="float">
            <text:p><text:s/>3,562.9 <text:s text:c="2"/></text:p>
          </table:table-cell>
          <table:table-cell table:style-name="ce16" office:value-type="float" office:value="6222.6" calcext:value-type="float">
            <text:p><text:s/>6,222.6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1902.4" calcext:value-type="float">
            <text:p><text:s/>1,902.4 <text:s text:c="2"/></text:p>
          </table:table-cell>
          <table:table-cell table:style-name="ce16" office:value-type="float" office:value="1900" calcext:value-type="float">
            <text:p><text:s/>1,900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.4" calcext:value-type="float">
            <text:p><text:s/>2.4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68.6870059673394" calcext:value-type="float">
            <text:p><text:s/>68.69 <text:s text:c="2"/></text:p>
          </table:table-cell>
          <table:table-cell table:style-name="ce34" office:value-type="float" office:value="6.49103793966772" calcext:value-type="float">
            <text:p><text:s/>6.49 <text:s text:c="2"/></text:p>
          </table:table-cell>
          <table:table-cell table:style-name="ce34" office:value-type="float" office:value="44.6177782743763" calcext:value-type="float">
            <text:p><text:s/>44.62 <text:s text:c="2"/></text:p>
          </table:table-cell>
          <table:table-cell table:style-name="ce34" office:value-type="float" office:value="20.2065362456989" calcext:value-type="float">
            <text:p><text:s/>20.21 <text:s text:c="2"/></text:p>
          </table:table-cell>
          <table:table-cell table:style-name="ce34" office:value-type="float" office:value="8.88813185059267" calcext:value-type="float">
            <text:p><text:s/>8.89 <text:s text:c="2"/></text:p>
          </table:table-cell>
          <table:table-cell table:style-name="ce34" office:value-type="float" office:value="15.5231101780847" calcext:value-type="float">
            <text:p><text:s/>15.52 <text:s text:c="2"/></text:p>
          </table:table-cell>
          <table:table-cell table:style-name="ce34" office:value-type="float" office:value="12.832397833071" calcext:value-type="float">
            <text:p><text:s/>12.83 <text:s text:c="2"/></text:p>
          </table:table-cell>
          <table:table-cell table:style-name="ce34" office:value-type="float" office:value="4.7457919202244" calcext:value-type="float">
            <text:p><text:s/>4.75 <text:s text:c="2"/></text:p>
          </table:table-cell>
          <table:table-cell table:style-name="ce34" office:value-type="float" office:value="4.73980479837382" calcext:value-type="float">
            <text:p><text:s/>4.74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005987121850577" calcext:value-type="float">
            <text:p><text:s/>0.0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27591.1" calcext:value-type="float">
            <text:p><text:s/>27,591.1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17943.7" calcext:value-type="float">
            <text:p><text:s/>17,943.7 <text:s text:c="2"/></text:p>
          </table:table-cell>
          <table:table-cell table:style-name="ce16" office:value-type="float" office:value="8100" calcext:value-type="float">
            <text:p><text:s/>8,100.0 <text:s text:c="2"/></text:p>
          </table:table-cell>
          <table:table-cell table:style-name="ce16" office:value-type="float" office:value="3571.1" calcext:value-type="float">
            <text:p><text:s/>3,571.1 <text:s text:c="2"/></text:p>
          </table:table-cell>
          <table:table-cell table:style-name="ce16" office:value-type="float" office:value="6272.6" calcext:value-type="float">
            <text:p><text:s/>6,272.6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1901.4" calcext:value-type="float">
            <text:p><text:s/>1,901.4 <text:s text:c="2"/></text:p>
          </table:table-cell>
          <table:table-cell table:style-name="ce16" office:value-type="float" office:value="1899" calcext:value-type="float">
            <text:p><text:s/>1,899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.4" calcext:value-type="float">
            <text:p><text:s/>2.4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65.7925736093926" calcext:value-type="float">
            <text:p><text:s/>65.79 <text:s text:c="2"/></text:p>
          </table:table-cell>
          <table:table-cell table:style-name="ce34" office:value-type="float" office:value="6.20461947989169" calcext:value-type="float">
            <text:p><text:s/>6.20 <text:s text:c="2"/></text:p>
          </table:table-cell>
          <table:table-cell table:style-name="ce34" office:value-type="float" office:value="42.7877903771455" calcext:value-type="float">
            <text:p><text:s/>42.79 <text:s text:c="2"/></text:p>
          </table:table-cell>
          <table:table-cell table:style-name="ce34" office:value-type="float" office:value="19.3149184423992" calcext:value-type="float">
            <text:p><text:s/>19.31 <text:s text:c="2"/></text:p>
          </table:table-cell>
          <table:table-cell table:style-name="ce34" office:value-type="float" office:value="8.51549447526565" calcext:value-type="float">
            <text:p><text:s/>8.52 <text:s text:c="2"/></text:p>
          </table:table-cell>
          <table:table-cell table:style-name="ce34" office:value-type="float" office:value="14.9573774594806" calcext:value-type="float">
            <text:p><text:s/>14.96 <text:s text:c="2"/></text:p>
          </table:table-cell>
          <table:table-cell table:style-name="ce34" office:value-type="float" office:value="12.2661654898397" calcext:value-type="float">
            <text:p><text:s/>12.27 <text:s text:c="2"/></text:p>
          </table:table-cell>
          <table:table-cell table:style-name="ce34" office:value-type="float" office:value="4.53399826251578" calcext:value-type="float">
            <text:p><text:s/>4.53 <text:s text:c="2"/></text:p>
          </table:table-cell>
          <table:table-cell table:style-name="ce34" office:value-type="float" office:value="4.52827532371803" calcext:value-type="float">
            <text:p><text:s/>4.53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005722938797748" calcext:value-type="float">
            <text:p><text:s/>0.0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28893.9" calcext:value-type="float">
            <text:p><text:s/>28,893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19231.1" calcext:value-type="float">
            <text:p><text:s/>19,231.1 <text:s text:c="2"/></text:p>
          </table:table-cell>
          <table:table-cell table:style-name="ce16" office:value-type="float" office:value="8650" calcext:value-type="float">
            <text:p><text:s/>8,650.0 <text:s text:c="2"/></text:p>
          </table:table-cell>
          <table:table-cell table:style-name="ce16" office:value-type="float" office:value="3608.7" calcext:value-type="float">
            <text:p><text:s/>3,608.7 <text:s text:c="2"/></text:p>
          </table:table-cell>
          <table:table-cell table:style-name="ce16" office:value-type="float" office:value="6972.4" calcext:value-type="float">
            <text:p><text:s/>6,972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1916.8" calcext:value-type="float">
            <text:p><text:s/>1,916.8 <text:s text:c="2"/></text:p>
          </table:table-cell>
          <table:table-cell table:style-name="ce16" office:value-type="float" office:value="1899" calcext:value-type="float">
            <text:p><text:s/>1,899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7.8" calcext:value-type="float">
            <text:p><text:s/>17.8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66.9811193911174" calcext:value-type="float">
            <text:p><text:s/>66.98 <text:s text:c="2"/></text:p>
          </table:table-cell>
          <table:table-cell table:style-name="ce34" office:value-type="float" office:value="6.03189159842346" calcext:value-type="float">
            <text:p><text:s/>6.03 <text:s text:c="2"/></text:p>
          </table:table-cell>
          <table:table-cell table:style-name="ce34" office:value-type="float" office:value="44.5810570785709" calcext:value-type="float">
            <text:p><text:s/>44.58 <text:s text:c="2"/></text:p>
          </table:table-cell>
          <table:table-cell table:style-name="ce34" office:value-type="float" office:value="20.0522145758505" calcext:value-type="float">
            <text:p><text:s/>20.05 <text:s text:c="2"/></text:p>
          </table:table-cell>
          <table:table-cell table:style-name="ce34" office:value-type="float" office:value="8.36559846703717" calcext:value-type="float">
            <text:p><text:s/>8.37 <text:s text:c="2"/></text:p>
          </table:table-cell>
          <table:table-cell table:style-name="ce34" office:value-type="float" office:value="16.1632440356832" calcext:value-type="float">
            <text:p><text:s/>16.16 <text:s text:c="2"/></text:p>
          </table:table-cell>
          <table:table-cell table:style-name="ce34" office:value-type="float" office:value="11.9246926911185" calcext:value-type="float">
            <text:p><text:s/>11.92 <text:s text:c="2"/></text:p>
          </table:table-cell>
          <table:table-cell table:style-name="ce34" office:value-type="float" office:value="4.44347802300464" calcext:value-type="float">
            <text:p><text:s/>4.44 <text:s text:c="2"/></text:p>
          </table:table-cell>
          <table:table-cell table:style-name="ce34" office:value-type="float" office:value="4.40221450630521" calcext:value-type="float">
            <text:p><text:s/>4.40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041263516699438" calcext:value-type="float">
            <text:p><text:s/>0.0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30093.7" calcext:value-type="float">
            <text:p><text:s/>30,093.7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0400.9" calcext:value-type="float">
            <text:p><text:s/>20,400.9 <text:s text:c="2"/></text:p>
          </table:table-cell>
          <table:table-cell table:style-name="ce16" office:value-type="float" office:value="9200" calcext:value-type="float">
            <text:p><text:s/>9,200.0 <text:s text:c="2"/></text:p>
          </table:table-cell>
          <table:table-cell table:style-name="ce16" office:value-type="float" office:value="3609.7" calcext:value-type="float">
            <text:p><text:s/>3,609.7 <text:s text:c="2"/></text:p>
          </table:table-cell>
          <table:table-cell table:style-name="ce16" office:value-type="float" office:value="7591.2" calcext:value-type="float">
            <text:p><text:s/>7,591.2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1946.8" calcext:value-type="float">
            <text:p><text:s/>1,946.8 <text:s text:c="2"/></text:p>
          </table:table-cell>
          <table:table-cell table:style-name="ce16" office:value-type="float" office:value="1899" calcext:value-type="float">
            <text:p><text:s/>1,899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47.8" calcext:value-type="float">
            <text:p><text:s/>47.8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66.8444835614663" calcext:value-type="float">
            <text:p><text:s/>66.84 <text:s text:c="2"/></text:p>
          </table:table-cell>
          <table:table-cell table:style-name="ce34" office:value-type="float" office:value="5.77959327789322" calcext:value-type="float">
            <text:p><text:s/>5.78 <text:s text:c="2"/></text:p>
          </table:table-cell>
          <table:table-cell table:style-name="ce34" office:value-type="float" office:value="45.3147211771605" calcext:value-type="float">
            <text:p><text:s/>45.31 <text:s text:c="2"/></text:p>
          </table:table-cell>
          <table:table-cell table:style-name="ce34" office:value-type="float" office:value="20.4351491762558" calcext:value-type="float">
            <text:p><text:s/>20.44 <text:s text:c="2"/></text:p>
          </table:table-cell>
          <table:table-cell table:style-name="ce34" office:value-type="float" office:value="8.01790847625333" calcext:value-type="float">
            <text:p><text:s/>8.02 <text:s text:c="2"/></text:p>
          </table:table-cell>
          <table:table-cell table:style-name="ce34" office:value-type="float" office:value="16.8616635246514" calcext:value-type="float">
            <text:p><text:s/>16.86 <text:s text:c="2"/></text:p>
          </table:table-cell>
          <table:table-cell table:style-name="ce34" office:value-type="float" office:value="11.4259138437674" calcext:value-type="float">
            <text:p><text:s/>11.43 <text:s text:c="2"/></text:p>
          </table:table-cell>
          <table:table-cell table:style-name="ce34" office:value-type="float" office:value="4.32425526264509" calcext:value-type="float">
            <text:p><text:s/>4.32 <text:s text:c="2"/></text:p>
          </table:table-cell>
          <table:table-cell table:style-name="ce34" office:value-type="float" office:value="4.21808133540324" calcext:value-type="float">
            <text:p><text:s/>4.22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106173927241851" calcext:value-type="float">
            <text:p><text:s/>0.1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30792.5" calcext:value-type="float">
            <text:p><text:s/>30,792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1015.7" calcext:value-type="float">
            <text:p><text:s/>21,015.7 <text:s text:c="2"/></text:p>
          </table:table-cell>
          <table:table-cell table:style-name="ce16" office:value-type="float" office:value="8800" calcext:value-type="float">
            <text:p><text:s/>8,800.0 <text:s text:c="2"/></text:p>
          </table:table-cell>
          <table:table-cell table:style-name="ce16" office:value-type="float" office:value="3609.7" calcext:value-type="float">
            <text:p><text:s/>3,609.7 <text:s text:c="2"/></text:p>
          </table:table-cell>
          <table:table-cell table:style-name="ce16" office:value-type="float" office:value="8606" calcext:value-type="float">
            <text:p><text:s/>8,606.0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030.8" calcext:value-type="float">
            <text:p><text:s/>2,030.8 <text:s text:c="2"/></text:p>
          </table:table-cell>
          <table:table-cell table:style-name="ce16" office:value-type="float" office:value="1899" calcext:value-type="float">
            <text:p><text:s/>1,899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31.8" calcext:value-type="float">
            <text:p><text:s/>131.8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67.1613270803413" calcext:value-type="float">
            <text:p><text:s/>67.16 <text:s text:c="2"/></text:p>
          </table:table-cell>
          <table:table-cell table:style-name="ce34" office:value-type="float" office:value="5.67520575020048" calcext:value-type="float">
            <text:p><text:s/>5.68 <text:s text:c="2"/></text:p>
          </table:table-cell>
          <table:table-cell table:style-name="ce34" office:value-type="float" office:value="45.8372104091038" calcext:value-type="float">
            <text:p><text:s/>45.84 <text:s text:c="2"/></text:p>
          </table:table-cell>
          <table:table-cell table:style-name="ce34" office:value-type="float" office:value="19.1936243665504" calcext:value-type="float">
            <text:p><text:s/>19.19 <text:s text:c="2"/></text:p>
          </table:table-cell>
          <table:table-cell table:style-name="ce34" office:value-type="float" office:value="7.8730938495383" calcext:value-type="float">
            <text:p><text:s/>7.87 <text:s text:c="2"/></text:p>
          </table:table-cell>
          <table:table-cell table:style-name="ce34" office:value-type="float" office:value="18.7704921930151" calcext:value-type="float">
            <text:p><text:s/>18.77 <text:s text:c="2"/></text:p>
          </table:table-cell>
          <table:table-cell table:style-name="ce34" office:value-type="float" office:value="11.2195458797199" calcext:value-type="float">
            <text:p><text:s/>11.22 <text:s text:c="2"/></text:p>
          </table:table-cell>
          <table:table-cell table:style-name="ce34" office:value-type="float" office:value="4.42936504131711" calcext:value-type="float">
            <text:p><text:s/>4.43 <text:s text:c="2"/></text:p>
          </table:table-cell>
          <table:table-cell table:style-name="ce34" office:value-type="float" office:value="4.14189689455446" calcext:value-type="float">
            <text:p><text:s/>4.14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287468146762653" calcext:value-type="float">
            <text:p><text:s/>0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31263.5" calcext:value-type="float">
            <text:p><text:s/>31,263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1486.7" calcext:value-type="float">
            <text:p><text:s/>21,486.7 <text:s text:c="2"/></text:p>
          </table:table-cell>
          <table:table-cell table:style-name="ce16" office:value-type="float" office:value="8800" calcext:value-type="float">
            <text:p><text:s/>8,800.0 <text:s text:c="2"/></text:p>
          </table:table-cell>
          <table:table-cell table:style-name="ce16" office:value-type="float" office:value="3609.7" calcext:value-type="float">
            <text:p><text:s/>3,609.7 <text:s text:c="2"/></text:p>
          </table:table-cell>
          <table:table-cell table:style-name="ce16" office:value-type="float" office:value="9077" calcext:value-type="float">
            <text:p><text:s/>9,077.0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030.8" calcext:value-type="float">
            <text:p><text:s/>2,030.8 <text:s text:c="2"/></text:p>
          </table:table-cell>
          <table:table-cell table:style-name="ce16" office:value-type="float" office:value="1899" calcext:value-type="float">
            <text:p><text:s/>1,899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31.8" calcext:value-type="float">
            <text:p><text:s/>131.8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67.4878394095307" calcext:value-type="float">
            <text:p><text:s/>67.49 <text:s text:c="2"/></text:p>
          </table:table-cell>
          <table:table-cell table:style-name="ce34" office:value-type="float" office:value="5.61688096801698" calcext:value-type="float">
            <text:p><text:s/>5.62 <text:s text:c="2"/></text:p>
          </table:table-cell>
          <table:table-cell table:style-name="ce34" office:value-type="float" office:value="46.382873288044" calcext:value-type="float">
            <text:p><text:s/>46.38 <text:s text:c="2"/></text:p>
          </table:table-cell>
          <table:table-cell table:style-name="ce34" office:value-type="float" office:value="18.9963691462527" calcext:value-type="float">
            <text:p><text:s/>19.00 <text:s text:c="2"/></text:p>
          </table:table-cell>
          <table:table-cell table:style-name="ce34" office:value-type="float" office:value="7.79218110309411" calcext:value-type="float">
            <text:p><text:s/>7.79 <text:s text:c="2"/></text:p>
          </table:table-cell>
          <table:table-cell table:style-name="ce34" office:value-type="float" office:value="19.5943230386972" calcext:value-type="float">
            <text:p><text:s/>19.59 <text:s text:c="2"/></text:p>
          </table:table-cell>
          <table:table-cell table:style-name="ce34" office:value-type="float" office:value="11.1042412373095" calcext:value-type="float">
            <text:p><text:s/>11.10 <text:s text:c="2"/></text:p>
          </table:table-cell>
          <table:table-cell table:style-name="ce34" office:value-type="float" office:value="4.38384391616022" calcext:value-type="float">
            <text:p><text:s/>4.38 <text:s text:c="2"/></text:p>
          </table:table-cell>
          <table:table-cell table:style-name="ce34" office:value-type="float" office:value="4.09933011462884" calcext:value-type="float">
            <text:p><text:s/>4.10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284513801531375" calcext:value-type="float">
            <text:p><text:s/>0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32311" calcext:value-type="float">
            <text:p><text:s/>32,311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2487.2" calcext:value-type="float">
            <text:p><text:s/>22,487.2 <text:s text:c="2"/></text:p>
          </table:table-cell>
          <table:table-cell table:style-name="ce16" office:value-type="float" office:value="8800" calcext:value-type="float">
            <text:p><text:s/>8,800.0 <text:s text:c="2"/></text:p>
          </table:table-cell>
          <table:table-cell table:style-name="ce16" office:value-type="float" office:value="3610.2" calcext:value-type="float">
            <text:p><text:s/>3,610.2 <text:s text:c="2"/></text:p>
          </table:table-cell>
          <table:table-cell table:style-name="ce16" office:value-type="float" office:value="10077" calcext:value-type="float">
            <text:p><text:s/>10,077.0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077.8" calcext:value-type="float">
            <text:p><text:s/>2,077.8 <text:s text:c="2"/></text:p>
          </table:table-cell>
          <table:table-cell table:style-name="ce16" office:value-type="float" office:value="1898" calcext:value-type="float">
            <text:p><text:s/>1,898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79.8" calcext:value-type="float">
            <text:p><text:s/>179.8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67.4255939549807" calcext:value-type="float">
            <text:p><text:s/>67.43 <text:s text:c="2"/></text:p>
          </table:table-cell>
          <table:table-cell table:style-name="ce34" office:value-type="float" office:value="5.42977300210021" calcext:value-type="float">
            <text:p><text:s/>5.43 <text:s text:c="2"/></text:p>
          </table:table-cell>
          <table:table-cell table:style-name="ce34" office:value-type="float" office:value="46.9255924107716" calcext:value-type="float">
            <text:p><text:s/>46.93 <text:s text:c="2"/></text:p>
          </table:table-cell>
          <table:table-cell table:style-name="ce34" office:value-type="float" office:value="18.3635674167878" calcext:value-type="float">
            <text:p><text:s/>18.36 <text:s text:c="2"/></text:p>
          </table:table-cell>
          <table:table-cell table:style-name="ce34" office:value-type="float" office:value="7.53365353273719" calcext:value-type="float">
            <text:p><text:s/>7.53 <text:s text:c="2"/></text:p>
          </table:table-cell>
          <table:table-cell table:style-name="ce34" office:value-type="float" office:value="21.0283714612467" calcext:value-type="float">
            <text:p><text:s/>21.03 <text:s text:c="2"/></text:p>
          </table:table-cell>
          <table:table-cell table:style-name="ce34" office:value-type="float" office:value="10.7343398627223" calcext:value-type="float">
            <text:p><text:s/>10.73 <text:s text:c="2"/></text:p>
          </table:table-cell>
          <table:table-cell table:style-name="ce34" office:value-type="float" office:value="4.33588867938655" calcext:value-type="float">
            <text:p><text:s/>4.34 <text:s text:c="2"/></text:p>
          </table:table-cell>
          <table:table-cell table:style-name="ce34" office:value-type="float" office:value="3.96068760875718" calcext:value-type="float">
            <text:p><text:s/>3.96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.375201070629369" calcext:value-type="float">
            <text:p><text:s/>0.3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32944.2" calcext:value-type="float">
            <text:p><text:s/>32,944.2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3010" calcext:value-type="float">
            <text:p><text:s/>23,010.0 <text:s text:c="2"/></text:p>
          </table:table-cell>
          <table:table-cell table:style-name="ce16" office:value-type="float" office:value="8800" calcext:value-type="float">
            <text:p><text:s/>8,800.0 <text:s text:c="2"/></text:p>
          </table:table-cell>
          <table:table-cell table:style-name="ce16" office:value-type="float" office:value="3625.6" calcext:value-type="float">
            <text:p><text:s/>3,625.6 <text:s text:c="2"/></text:p>
          </table:table-cell>
          <table:table-cell table:style-name="ce16" office:value-type="float" office:value="10584.4" calcext:value-type="float">
            <text:p><text:s/>10,584.4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188.2" calcext:value-type="float">
            <text:p><text:s/>2,188.2 <text:s text:c="2"/></text:p>
          </table:table-cell>
          <table:table-cell table:style-name="ce16" office:value-type="float" office:value="1938.5" calcext:value-type="float">
            <text:p><text:s/>1,938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5" calcext:value-type="float">
            <text:p><text:s/>0.5 <text:s text:c="2"/></text:p>
          </table:table-cell>
          <table:table-cell table:style-name="ce28" office:value-type="float" office:value="249.2" calcext:value-type="float">
            <text:p><text:s/>249.2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67.4484599460764" calcext:value-type="float">
            <text:p><text:s/>67.45 <text:s text:c="2"/></text:p>
          </table:table-cell>
          <table:table-cell table:style-name="ce34" office:value-type="float" office:value="5.32721671127818" calcext:value-type="float">
            <text:p><text:s/>5.33 <text:s text:c="2"/></text:p>
          </table:table-cell>
          <table:table-cell table:style-name="ce34" office:value-type="float" office:value="47.1096297181057" calcext:value-type="float">
            <text:p><text:s/>47.11 <text:s text:c="2"/></text:p>
          </table:table-cell>
          <table:table-cell table:style-name="ce34" office:value-type="float" office:value="18.016720622309" calcext:value-type="float">
            <text:p><text:s/>18.02 <text:s text:c="2"/></text:p>
          </table:table-cell>
          <table:table-cell table:style-name="ce34" office:value-type="float" office:value="7.4228888963913" calcext:value-type="float">
            <text:p><text:s/>7.42 <text:s text:c="2"/></text:p>
          </table:table-cell>
          <table:table-cell table:style-name="ce34" office:value-type="float" office:value="21.6700201994054" calcext:value-type="float">
            <text:p><text:s/>21.67 <text:s text:c="2"/></text:p>
          </table:table-cell>
          <table:table-cell table:style-name="ce34" office:value-type="float" office:value="10.5315921455861" calcext:value-type="float">
            <text:p><text:s/>10.53 <text:s text:c="2"/></text:p>
          </table:table-cell>
          <table:table-cell table:style-name="ce34" office:value-type="float" office:value="4.48002137110643" calcext:value-type="float">
            <text:p><text:s/>4.48 <text:s text:c="2"/></text:p>
          </table:table-cell>
          <table:table-cell table:style-name="ce34" office:value-type="float" office:value="3.96879692344841" calcext:value-type="float">
            <text:p><text:s/>3.97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1023677308086" calcext:value-type="float">
            <text:p><text:s/>0.00 <text:s text:c="2"/></text:p>
          </table:table-cell>
          <table:table-cell table:style-name="ce37" office:value-type="float" office:value="0.510200770349932" calcext:value-type="float">
            <text:p><text:s/>0.5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32758.4" calcext:value-type="float">
            <text:p><text:s/>32,758.4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2717.7" calcext:value-type="float">
            <text:p><text:s/>22,717.7 <text:s text:c="2"/></text:p>
          </table:table-cell>
          <table:table-cell table:style-name="ce16" office:value-type="float" office:value="8800" calcext:value-type="float">
            <text:p><text:s/>8,800.0 <text:s text:c="2"/></text:p>
          </table:table-cell>
          <table:table-cell table:style-name="ce16" office:value-type="float" office:value="3324.6" calcext:value-type="float">
            <text:p><text:s/>3,324.6 <text:s text:c="2"/></text:p>
          </table:table-cell>
          <table:table-cell table:style-name="ce16" office:value-type="float" office:value="10593.1" calcext:value-type="float">
            <text:p><text:s/>10,593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294.7" calcext:value-type="float">
            <text:p><text:s/>2,294.7 <text:s text:c="2"/></text:p>
          </table:table-cell>
          <table:table-cell table:style-name="ce16" office:value-type="float" office:value="2001.8" calcext:value-type="float">
            <text:p><text:s/>2,001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6.1" calcext:value-type="float">
            <text:p><text:s/>6.1 <text:s text:c="2"/></text:p>
          </table:table-cell>
          <table:table-cell table:style-name="ce28" office:value-type="float" office:value="286.8" calcext:value-type="float">
            <text:p><text:s/>286.8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67.1923073767465" calcext:value-type="float">
            <text:p><text:s/>67.19 <text:s text:c="2"/></text:p>
          </table:table-cell>
          <table:table-cell table:style-name="ce34" office:value-type="float" office:value="5.33708556566543" calcext:value-type="float">
            <text:p><text:s/>5.34 <text:s text:c="2"/></text:p>
          </table:table-cell>
          <table:table-cell table:style-name="ce34" office:value-type="float" office:value="46.5973515584618" calcext:value-type="float">
            <text:p><text:s/>46.60 <text:s text:c="2"/></text:p>
          </table:table-cell>
          <table:table-cell table:style-name="ce34" office:value-type="float" office:value="18.0500972243873" calcext:value-type="float">
            <text:p><text:s/>18.05 <text:s text:c="2"/></text:p>
          </table:table-cell>
          <table:table-cell table:style-name="ce34" office:value-type="float" office:value="6.81924468547706" calcext:value-type="float">
            <text:p><text:s/>6.82 <text:s text:c="2"/></text:p>
          </table:table-cell>
          <table:table-cell table:style-name="ce34" office:value-type="float" office:value="21.7280096485974" calcext:value-type="float">
            <text:p><text:s/>21.73 <text:s text:c="2"/></text:p>
          </table:table-cell>
          <table:table-cell table:style-name="ce34" office:value-type="float" office:value="10.5511022866191" calcext:value-type="float">
            <text:p><text:s/>10.55 <text:s text:c="2"/></text:p>
          </table:table-cell>
          <table:table-cell table:style-name="ce34" office:value-type="float" office:value="4.70676796600018" calcext:value-type="float">
            <text:p><text:s/>4.71 <text:s text:c="2"/></text:p>
          </table:table-cell>
          <table:table-cell table:style-name="ce34" office:value-type="float" office:value="4.10598688906574" calcext:value-type="float">
            <text:p><text:s/>4.11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12511999212359" calcext:value-type="float">
            <text:p><text:s/>0.01 <text:s text:c="2"/></text:p>
          </table:table-cell>
          <table:table-cell table:style-name="ce37" office:value-type="float" office:value="0.588269077722078" calcext:value-type="float">
            <text:p><text:s/>0.5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32204.807" calcext:value-type="float">
            <text:p><text:s/>32,204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2119.7" calcext:value-type="float">
            <text:p><text:s/>22,119.7 <text:s text:c="2"/></text:p>
          </table:table-cell>
          <table:table-cell table:style-name="ce16" office:value-type="float" office:value="8200" calcext:value-type="float">
            <text:p><text:s/>8,200.0 <text:s text:c="2"/></text:p>
          </table:table-cell>
          <table:table-cell table:style-name="ce16" office:value-type="float" office:value="3326.6" calcext:value-type="float">
            <text:p><text:s/>3,326.6 <text:s text:c="2"/></text:p>
          </table:table-cell>
          <table:table-cell table:style-name="ce16" office:value-type="float" office:value="10593.1" calcext:value-type="float">
            <text:p><text:s/>10,593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39.107" calcext:value-type="float">
            <text:p><text:s/>2,339.1 <text:s text:c="2"/></text:p>
          </table:table-cell>
          <table:table-cell table:style-name="ce16" office:value-type="float" office:value="2042.207" calcext:value-type="float">
            <text:p><text:s/>2,042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0.1" calcext:value-type="float">
            <text:p><text:s/>10.1 <text:s text:c="2"/></text:p>
          </table:table-cell>
          <table:table-cell table:style-name="ce28" office:value-type="float" office:value="286.8" calcext:value-type="float">
            <text:p><text:s/>286.8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66.5676218025285" calcext:value-type="float">
            <text:p><text:s/>66.57 <text:s text:c="2"/></text:p>
          </table:table-cell>
          <table:table-cell table:style-name="ce34" office:value-type="float" office:value="5.37835708595239" calcext:value-type="float">
            <text:p><text:s/>5.38 <text:s text:c="2"/></text:p>
          </table:table-cell>
          <table:table-cell table:style-name="ce34" office:value-type="float" office:value="45.7216161545508" calcext:value-type="float">
            <text:p><text:s/>45.72 <text:s text:c="2"/></text:p>
          </table:table-cell>
          <table:table-cell table:style-name="ce34" office:value-type="float" office:value="16.9494727535779" calcext:value-type="float">
            <text:p><text:s/>16.95 <text:s text:c="2"/></text:p>
          </table:table-cell>
          <table:table-cell table:style-name="ce34" office:value-type="float" office:value="6.8761117148844" calcext:value-type="float">
            <text:p><text:s/>6.88 <text:s text:c="2"/></text:p>
          </table:table-cell>
          <table:table-cell table:style-name="ce34" office:value-type="float" office:value="21.8960316860885" calcext:value-type="float">
            <text:p><text:s/>21.90 <text:s text:c="2"/></text:p>
          </table:table-cell>
          <table:table-cell table:style-name="ce34" office:value-type="float" office:value="10.6326936395615" calcext:value-type="float">
            <text:p><text:s/>10.63 <text:s text:c="2"/></text:p>
          </table:table-cell>
          <table:table-cell table:style-name="ce34" office:value-type="float" office:value="4.83495492246381" calcext:value-type="float">
            <text:p><text:s/>4.83 <text:s text:c="2"/></text:p>
          </table:table-cell>
          <table:table-cell table:style-name="ce34" office:value-type="float" office:value="4.22125998825195" calcext:value-type="float">
            <text:p><text:s/>4.2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20876789611114" calcext:value-type="float">
            <text:p><text:s/>0.02 <text:s text:c="2"/></text:p>
          </table:table-cell>
          <table:table-cell table:style-name="ce37" office:value-type="float" office:value="0.592818144600748" calcext:value-type="float">
            <text:p><text:s/>0.5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32218.007" calcext:value-type="float">
            <text:p><text:s/>32,218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2132.5" calcext:value-type="float">
            <text:p><text:s/>22,132.5 <text:s text:c="2"/></text:p>
          </table:table-cell>
          <table:table-cell table:style-name="ce16" office:value-type="float" office:value="8200" calcext:value-type="float">
            <text:p><text:s/>8,200.0 <text:s text:c="2"/></text:p>
          </table:table-cell>
          <table:table-cell table:style-name="ce16" office:value-type="float" office:value="3325.4" calcext:value-type="float">
            <text:p><text:s/>3,325.4 <text:s text:c="2"/></text:p>
          </table:table-cell>
          <table:table-cell table:style-name="ce16" office:value-type="float" office:value="10607.1" calcext:value-type="float">
            <text:p><text:s/>10,607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39.507" calcext:value-type="float">
            <text:p><text:s/>2,339.5 <text:s text:c="2"/></text:p>
          </table:table-cell>
          <table:table-cell table:style-name="ce16" office:value-type="float" office:value="2042.207" calcext:value-type="float">
            <text:p><text:s/>2,042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0.5" calcext:value-type="float">
            <text:p><text:s/>10.5 <text:s text:c="2"/></text:p>
          </table:table-cell>
          <table:table-cell table:style-name="ce28" office:value-type="float" office:value="286.8" calcext:value-type="float">
            <text:p><text:s/>286.8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66.0220985247944" calcext:value-type="float">
            <text:p><text:s/>66.02 <text:s text:c="2"/></text:p>
          </table:table-cell>
          <table:table-cell table:style-name="ce34" office:value-type="float" office:value="5.33209581714706" calcext:value-type="float">
            <text:p><text:s/>5.33 <text:s text:c="2"/></text:p>
          </table:table-cell>
          <table:table-cell table:style-name="ce34" office:value-type="float" office:value="45.3545775069206" calcext:value-type="float">
            <text:p><text:s/>45.35 <text:s text:c="2"/></text:p>
          </table:table-cell>
          <table:table-cell table:style-name="ce34" office:value-type="float" office:value="16.8036839740991" calcext:value-type="float">
            <text:p><text:s/>16.80 <text:s text:c="2"/></text:p>
          </table:table-cell>
          <table:table-cell table:style-name="ce34" office:value-type="float" office:value="6.81450862042308" calcext:value-type="float">
            <text:p><text:s/>6.81 <text:s text:c="2"/></text:p>
          </table:table-cell>
          <table:table-cell table:style-name="ce34" office:value-type="float" office:value="21.7363849123984" calcext:value-type="float">
            <text:p><text:s/>21.74 <text:s text:c="2"/></text:p>
          </table:table-cell>
          <table:table-cell table:style-name="ce34" office:value-type="float" office:value="10.5412378491178" calcext:value-type="float">
            <text:p><text:s/>10.54 <text:s text:c="2"/></text:p>
          </table:table-cell>
          <table:table-cell table:style-name="ce34" office:value-type="float" office:value="4.79418735160887" calcext:value-type="float">
            <text:p><text:s/>4.79 <text:s text:c="2"/></text:p>
          </table:table-cell>
          <table:table-cell table:style-name="ce34" office:value-type="float" office:value="4.18495134606013" calcext:value-type="float">
            <text:p><text:s/>4.18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21516912405859" calcext:value-type="float">
            <text:p><text:s/>0.02 <text:s text:c="2"/></text:p>
          </table:table-cell>
          <table:table-cell table:style-name="ce37" office:value-type="float" office:value="0.587719093142882" calcext:value-type="float">
            <text:p><text:s/>0.5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31651.027" calcext:value-type="float">
            <text:p><text:s/>31,651.0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1560.5" calcext:value-type="float">
            <text:p><text:s/>21,560.5 <text:s text:c="2"/></text:p>
          </table:table-cell>
          <table:table-cell table:style-name="ce16" office:value-type="float" office:value="7600" calcext:value-type="float">
            <text:p><text:s/>7,600.0 <text:s text:c="2"/></text:p>
          </table:table-cell>
          <table:table-cell table:style-name="ce16" office:value-type="float" office:value="3325.4" calcext:value-type="float">
            <text:p><text:s/>3,325.4 <text:s text:c="2"/></text:p>
          </table:table-cell>
          <table:table-cell table:style-name="ce16" office:value-type="float" office:value="10635.1" calcext:value-type="float">
            <text:p><text:s/>10,635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44.527" calcext:value-type="float">
            <text:p><text:s/>2,344.5 <text:s text:c="2"/></text:p>
          </table:table-cell>
          <table:table-cell table:style-name="ce16" office:value-type="float" office:value="2042.207" calcext:value-type="float">
            <text:p><text:s/>2,042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5.52" calcext:value-type="float">
            <text:p><text:s/>15.5 <text:s text:c="2"/></text:p>
          </table:table-cell>
          <table:table-cell table:style-name="ce28" office:value-type="float" office:value="286.8" calcext:value-type="float">
            <text:p><text:s/>286.8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65.3773453800558" calcext:value-type="float">
            <text:p><text:s/>65.38 <text:s text:c="2"/></text:p>
          </table:table-cell>
          <table:table-cell table:style-name="ce34" office:value-type="float" office:value="5.37460767636087" calcext:value-type="float">
            <text:p><text:s/>5.37 <text:s text:c="2"/></text:p>
          </table:table-cell>
          <table:table-cell table:style-name="ce34" office:value-type="float" office:value="44.5346767125975" calcext:value-type="float">
            <text:p><text:s/>44.53 <text:s text:c="2"/></text:p>
          </table:table-cell>
          <table:table-cell table:style-name="ce34" office:value-type="float" office:value="15.6983160416382" calcext:value-type="float">
            <text:p><text:s/>15.70 <text:s text:c="2"/></text:p>
          </table:table-cell>
          <table:table-cell table:style-name="ce34" office:value-type="float" office:value="6.8688394953768" calcext:value-type="float">
            <text:p><text:s/>6.87 <text:s text:c="2"/></text:p>
          </table:table-cell>
          <table:table-cell table:style-name="ce34" office:value-type="float" office:value="21.9675211755824" calcext:value-type="float">
            <text:p><text:s/>21.97 <text:s text:c="2"/></text:p>
          </table:table-cell>
          <table:table-cell table:style-name="ce34" office:value-type="float" office:value="10.6252812787088" calcext:value-type="float">
            <text:p><text:s/>10.63 <text:s text:c="2"/></text:p>
          </table:table-cell>
          <table:table-cell table:style-name="ce34" office:value-type="float" office:value="4.84277971238867" calcext:value-type="float">
            <text:p><text:s/>4.84 <text:s text:c="2"/></text:p>
          </table:table-cell>
          <table:table-cell table:style-name="ce34" office:value-type="float" office:value="4.21831722479551" calcext:value-type="float">
            <text:p><text:s/>4.2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32057613811345" calcext:value-type="float">
            <text:p><text:s/>0.03 <text:s text:c="2"/></text:p>
          </table:table-cell>
          <table:table-cell table:style-name="ce37" office:value-type="float" office:value="0.592404873781821" calcext:value-type="float">
            <text:p><text:s/>0.5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31668.947" calcext:value-type="float">
            <text:p><text:s/>31,668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1560.5" calcext:value-type="float">
            <text:p><text:s/>21,560.5 <text:s text:c="2"/></text:p>
          </table:table-cell>
          <table:table-cell table:style-name="ce16" office:value-type="float" office:value="7600" calcext:value-type="float">
            <text:p><text:s/>7,600.0 <text:s text:c="2"/></text:p>
          </table:table-cell>
          <table:table-cell table:style-name="ce16" office:value-type="float" office:value="3325.4" calcext:value-type="float">
            <text:p><text:s/>3,325.4 <text:s text:c="2"/></text:p>
          </table:table-cell>
          <table:table-cell table:style-name="ce16" office:value-type="float" office:value="10635.1" calcext:value-type="float">
            <text:p><text:s/>10,635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62.447" calcext:value-type="float">
            <text:p><text:s/>2,362.4 <text:s text:c="2"/></text:p>
          </table:table-cell>
          <table:table-cell table:style-name="ce16" office:value-type="float" office:value="2050.207" calcext:value-type="float">
            <text:p><text:s/>2,050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8.24" calcext:value-type="float">
            <text:p><text:s/>18.2 <text:s text:c="2"/></text:p>
          </table:table-cell>
          <table:table-cell table:style-name="ce28" office:value-type="float" office:value="294" calcext:value-type="float">
            <text:p><text:s/>294.0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65.0747468010907" calcext:value-type="float">
            <text:p><text:s/>65.07 <text:s text:c="2"/></text:p>
          </table:table-cell>
          <table:table-cell table:style-name="ce34" office:value-type="float" office:value="5.34670417606364" calcext:value-type="float">
            <text:p><text:s/>5.35 <text:s text:c="2"/></text:p>
          </table:table-cell>
          <table:table-cell table:style-name="ce34" office:value-type="float" office:value="44.3034647917064" calcext:value-type="float">
            <text:p><text:s/>44.30 <text:s text:c="2"/></text:p>
          </table:table-cell>
          <table:table-cell table:style-name="ce34" office:value-type="float" office:value="15.6168146572189" calcext:value-type="float">
            <text:p><text:s/>15.62 <text:s text:c="2"/></text:p>
          </table:table-cell>
          <table:table-cell table:style-name="ce34" office:value-type="float" office:value="6.83317835014682" calcext:value-type="float">
            <text:p><text:s/>6.83 <text:s text:c="2"/></text:p>
          </table:table-cell>
          <table:table-cell table:style-name="ce34" office:value-type="float" office:value="21.8534717843407" calcext:value-type="float">
            <text:p><text:s/>21.85 <text:s text:c="2"/></text:p>
          </table:table-cell>
          <table:table-cell table:style-name="ce34" office:value-type="float" office:value="10.5701177100966" calcext:value-type="float">
            <text:p><text:s/>10.57 <text:s text:c="2"/></text:p>
          </table:table-cell>
          <table:table-cell table:style-name="ce34" office:value-type="float" office:value="4.85446012322407" calcext:value-type="float">
            <text:p><text:s/>4.85 <text:s text:c="2"/></text:p>
          </table:table-cell>
          <table:table-cell table:style-name="ce34" office:value-type="float" office:value="4.21285562209643" calcext:value-type="float">
            <text:p><text:s/>4.21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37480355177325" calcext:value-type="float">
            <text:p><text:s/>0.04 <text:s text:c="2"/></text:p>
          </table:table-cell>
          <table:table-cell table:style-name="ce37" office:value-type="float" office:value="0.604124145950311" calcext:value-type="float">
            <text:p><text:s/>0.6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32466.647" calcext:value-type="float">
            <text:p><text:s/>32,466.6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2358.2" calcext:value-type="float">
            <text:p><text:s/>22,358.2 <text:s text:c="2"/></text:p>
          </table:table-cell>
          <table:table-cell table:style-name="ce16" office:value-type="float" office:value="8400" calcext:value-type="float">
            <text:p><text:s/>8,400.0 <text:s text:c="2"/></text:p>
          </table:table-cell>
          <table:table-cell table:style-name="ce16" office:value-type="float" office:value="3323.1" calcext:value-type="float">
            <text:p><text:s/>3,323.1 <text:s text:c="2"/></text:p>
          </table:table-cell>
          <table:table-cell table:style-name="ce16" office:value-type="float" office:value="10635.1" calcext:value-type="float">
            <text:p><text:s/>10,635.1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62.447" calcext:value-type="float">
            <text:p><text:s/>2,362.4 <text:s text:c="2"/></text:p>
          </table:table-cell>
          <table:table-cell table:style-name="ce16" office:value-type="float" office:value="2050.207" calcext:value-type="float">
            <text:p><text:s/>2,050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8.24" calcext:value-type="float">
            <text:p><text:s/>18.2 <text:s text:c="2"/></text:p>
          </table:table-cell>
          <table:table-cell table:style-name="ce28" office:value-type="float" office:value="294" calcext:value-type="float">
            <text:p><text:s/>294.0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65.4841492831357" calcext:value-type="float">
            <text:p><text:s/>65.48 <text:s text:c="2"/></text:p>
          </table:table-cell>
          <table:table-cell table:style-name="ce34" office:value-type="float" office:value="5.24814762777071" calcext:value-type="float">
            <text:p><text:s/>5.25 <text:s text:c="2"/></text:p>
          </table:table-cell>
          <table:table-cell table:style-name="ce34" office:value-type="float" office:value="45.0957472295247" calcext:value-type="float">
            <text:p><text:s/>45.10 <text:s text:c="2"/></text:p>
          </table:table-cell>
          <table:table-cell table:style-name="ce34" office:value-type="float" office:value="16.9425211657471" calcext:value-type="float">
            <text:p><text:s/>16.94 <text:s text:c="2"/></text:p>
          </table:table-cell>
          <table:table-cell table:style-name="ce34" office:value-type="float" office:value="6.70258239117788" calcext:value-type="float">
            <text:p><text:s/>6.70 <text:s text:c="2"/></text:p>
          </table:table-cell>
          <table:table-cell table:style-name="ce34" office:value-type="float" office:value="21.4506436725997" calcext:value-type="float">
            <text:p><text:s/>21.45 <text:s text:c="2"/></text:p>
          </table:table-cell>
          <table:table-cell table:style-name="ce34" office:value-type="float" office:value="10.3752772472147" calcext:value-type="float">
            <text:p><text:s/>10.38 <text:s text:c="2"/></text:p>
          </table:table-cell>
          <table:table-cell table:style-name="ce34" office:value-type="float" office:value="4.76497717862569" calcext:value-type="float">
            <text:p><text:s/>4.76 <text:s text:c="2"/></text:p>
          </table:table-cell>
          <table:table-cell table:style-name="ce34" office:value-type="float" office:value="4.1351994632932" calcext:value-type="float">
            <text:p><text:s/>4.1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36789474531337" calcext:value-type="float">
            <text:p><text:s/>0.04 <text:s text:c="2"/></text:p>
          </table:table-cell>
          <table:table-cell table:style-name="ce37" office:value-type="float" office:value="0.592988240801149" calcext:value-type="float">
            <text:p><text:s/>0.5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31749.847" calcext:value-type="float">
            <text:p><text:s/>31,749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1641.4" calcext:value-type="float">
            <text:p><text:s/>21,641.4 <text:s text:c="2"/></text:p>
          </table:table-cell>
          <table:table-cell table:style-name="ce16" office:value-type="float" office:value="9200" calcext:value-type="float">
            <text:p><text:s/>9,200.0 <text:s text:c="2"/></text:p>
          </table:table-cell>
          <table:table-cell table:style-name="ce16" office:value-type="float" office:value="2570.1" calcext:value-type="float">
            <text:p><text:s/>2,570.1 <text:s text:c="2"/></text:p>
          </table:table-cell>
          <table:table-cell table:style-name="ce16" office:value-type="float" office:value="9871.3" calcext:value-type="float">
            <text:p><text:s/>9,871.3 <text:s text:c="2"/></text:p>
          </table:table-cell>
          <table:table-cell table:style-name="ce28" office:value-type="float" office:value="5144" calcext:value-type="float">
            <text:p><text:s/>5,144.0 <text:s text:c="2"/></text:p>
          </table:table-cell>
          <table:table-cell table:style-name="ce16" office:value-type="float" office:value="2362.447" calcext:value-type="float">
            <text:p><text:s/>2,362.4 <text:s text:c="2"/></text:p>
          </table:table-cell>
          <table:table-cell table:style-name="ce16" office:value-type="float" office:value="2050.207" calcext:value-type="float">
            <text:p><text:s/>2,050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8.24" calcext:value-type="float">
            <text:p><text:s/>18.2 <text:s text:c="2"/></text:p>
          </table:table-cell>
          <table:table-cell table:style-name="ce28" office:value-type="float" office:value="294" calcext:value-type="float">
            <text:p><text:s/>294.0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64.4197066168366" calcext:value-type="float">
            <text:p><text:s/>64.42 <text:s text:c="2"/></text:p>
          </table:table-cell>
          <table:table-cell table:style-name="ce34" office:value-type="float" office:value="5.27939793275252" calcext:value-type="float">
            <text:p><text:s/>5.28 <text:s text:c="2"/></text:p>
          </table:table-cell>
          <table:table-cell table:style-name="ce34" office:value-type="float" office:value="43.9099010076366" calcext:value-type="float">
            <text:p><text:s/>43.91 <text:s text:c="2"/></text:p>
          </table:table-cell>
          <table:table-cell table:style-name="ce34" office:value-type="float" office:value="18.6665876177261" calcext:value-type="float">
            <text:p><text:s/>18.67 <text:s text:c="2"/></text:p>
          </table:table-cell>
          <table:table-cell table:style-name="ce34" office:value-type="float" office:value="5.21467356916497" calcext:value-type="float">
            <text:p><text:s/>5.21 <text:s text:c="2"/></text:p>
          </table:table-cell>
          <table:table-cell table:style-name="ce34" office:value-type="float" office:value="20.0286398207456" calcext:value-type="float">
            <text:p><text:s/>20.03 <text:s text:c="2"/></text:p>
          </table:table-cell>
          <table:table-cell table:style-name="ce34" office:value-type="float" office:value="10.4370572506068" calcext:value-type="float">
            <text:p><text:s/>10.44 <text:s text:c="2"/></text:p>
          </table:table-cell>
          <table:table-cell table:style-name="ce34" office:value-type="float" office:value="4.79335042584066" calcext:value-type="float">
            <text:p><text:s/>4.79 <text:s text:c="2"/></text:p>
          </table:table-cell>
          <table:table-cell table:style-name="ce34" office:value-type="float" office:value="4.15982267391036" calcext:value-type="float">
            <text:p><text:s/>4.1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37008538929057" calcext:value-type="float">
            <text:p><text:s/>0.04 <text:s text:c="2"/></text:p>
          </table:table-cell>
          <table:table-cell table:style-name="ce37" office:value-type="float" office:value="0.596519213001246" calcext:value-type="float">
            <text:p><text:s/>0.6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33414.607" calcext:value-type="float">
            <text:p><text:s/>33,414.6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3933" calcext:value-type="float">
            <text:p><text:s/>23,933.0 <text:s text:c="2"/></text:p>
          </table:table-cell>
          <table:table-cell table:style-name="ce16" office:value-type="float" office:value="10000" calcext:value-type="float">
            <text:p><text:s/>10,000.0 <text:s text:c="2"/></text:p>
          </table:table-cell>
          <table:table-cell table:style-name="ce16" office:value-type="float" office:value="2569.1" calcext:value-type="float">
            <text:p><text:s/>2,569.1 <text:s text:c="2"/></text:p>
          </table:table-cell>
          <table:table-cell table:style-name="ce16" office:value-type="float" office:value="11363.9" calcext:value-type="float">
            <text:p><text:s/>11,363.9 <text:s text:c="2"/></text:p>
          </table:table-cell>
          <table:table-cell table:style-name="ce28" office:value-type="float" office:value="4508" calcext:value-type="float">
            <text:p><text:s/>4,508.0 <text:s text:c="2"/></text:p>
          </table:table-cell>
          <table:table-cell table:style-name="ce16" office:value-type="float" office:value="2371.607" calcext:value-type="float">
            <text:p><text:s/>2,371.6 <text:s text:c="2"/></text:p>
          </table:table-cell>
          <table:table-cell table:style-name="ce16" office:value-type="float" office:value="2050.207" calcext:value-type="float">
            <text:p><text:s/>2,050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8.24" calcext:value-type="float">
            <text:p><text:s/>18.2 <text:s text:c="2"/></text:p>
          </table:table-cell>
          <table:table-cell table:style-name="ce28" office:value-type="float" office:value="303.16" calcext:value-type="float">
            <text:p><text:s/>303.2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63.4465040356912" calcext:value-type="float">
            <text:p><text:s/>63.45 <text:s text:c="2"/></text:p>
          </table:table-cell>
          <table:table-cell table:style-name="ce34" office:value-type="float" office:value="4.94058791416785" calcext:value-type="float">
            <text:p><text:s/>4.94 <text:s text:c="2"/></text:p>
          </table:table-cell>
          <table:table-cell table:style-name="ce34" office:value-type="float" office:value="45.4431554764717" calcext:value-type="float">
            <text:p><text:s/>45.44 <text:s text:c="2"/></text:p>
          </table:table-cell>
          <table:table-cell table:style-name="ce34" office:value-type="float" office:value="18.9876553196305" calcext:value-type="float">
            <text:p><text:s/>18.99 <text:s text:c="2"/></text:p>
          </table:table-cell>
          <table:table-cell table:style-name="ce34" office:value-type="float" office:value="4.87811852816627" calcext:value-type="float">
            <text:p><text:s/>4.88 <text:s text:c="2"/></text:p>
          </table:table-cell>
          <table:table-cell table:style-name="ce34" office:value-type="float" office:value="21.5773816286749" calcext:value-type="float">
            <text:p><text:s/>21.58 <text:s text:c="2"/></text:p>
          </table:table-cell>
          <table:table-cell table:style-name="ce34" office:value-type="float" office:value="8.55963501808943" calcext:value-type="float">
            <text:p><text:s/>8.56 <text:s text:c="2"/></text:p>
          </table:table-cell>
          <table:table-cell table:style-name="ce34" office:value-type="float" office:value="4.50312562696229" calcext:value-type="float">
            <text:p><text:s/>4.50 <text:s text:c="2"/></text:p>
          </table:table-cell>
          <table:table-cell table:style-name="ce34" office:value-type="float" office:value="3.89286238498937" calcext:value-type="float">
            <text:p><text:s/>3.8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34633483303006" calcext:value-type="float">
            <text:p><text:s/>0.03 <text:s text:c="2"/></text:p>
          </table:table-cell>
          <table:table-cell table:style-name="ce37" office:value-type="float" office:value="0.575629758669918" calcext:value-type="float">
            <text:p><text:s/>0.5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35385.747" calcext:value-type="float">
            <text:p><text:s/>35,385.7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6425.6" calcext:value-type="float">
            <text:p><text:s/>26,425.6 <text:s text:c="2"/></text:p>
          </table:table-cell>
          <table:table-cell table:style-name="ce16" office:value-type="float" office:value="11600" calcext:value-type="float">
            <text:p><text:s/>11,600.0 <text:s text:c="2"/></text:p>
          </table:table-cell>
          <table:table-cell table:style-name="ce16" office:value-type="float" office:value="2569.1" calcext:value-type="float">
            <text:p><text:s/>2,569.1 <text:s text:c="2"/></text:p>
          </table:table-cell>
          <table:table-cell table:style-name="ce16" office:value-type="float" office:value="12256.5" calcext:value-type="float">
            <text:p><text:s/>12,256.5 <text:s text:c="2"/></text:p>
          </table:table-cell>
          <table:table-cell table:style-name="ce28" office:value-type="float" office:value="3872" calcext:value-type="float">
            <text:p><text:s/>3,872.0 <text:s text:c="2"/></text:p>
          </table:table-cell>
          <table:table-cell table:style-name="ce16" office:value-type="float" office:value="2486.147" calcext:value-type="float">
            <text:p><text:s/>2,486.1 <text:s text:c="2"/></text:p>
          </table:table-cell>
          <table:table-cell table:style-name="ce16" office:value-type="float" office:value="2050.207" calcext:value-type="float">
            <text:p><text:s/>2,050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23.58" calcext:value-type="float">
            <text:p><text:s/>123.6 <text:s text:c="2"/></text:p>
          </table:table-cell>
          <table:table-cell table:style-name="ce28" office:value-type="float" office:value="312.36" calcext:value-type="float">
            <text:p><text:s/>312.4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63.032971366036" calcext:value-type="float">
            <text:p><text:s/>63.03 <text:s text:c="2"/></text:p>
          </table:table-cell>
          <table:table-cell table:style-name="ce34" office:value-type="float" office:value="4.63496761830195" calcext:value-type="float">
            <text:p><text:s/>4.63 <text:s text:c="2"/></text:p>
          </table:table-cell>
          <table:table-cell table:style-name="ce34" office:value-type="float" office:value="47.0721753628748" calcext:value-type="float">
            <text:p><text:s/>47.07 <text:s text:c="2"/></text:p>
          </table:table-cell>
          <table:table-cell table:style-name="ce34" office:value-type="float" office:value="20.6631915343208" calcext:value-type="float">
            <text:p><text:s/>20.66 <text:s text:c="2"/></text:p>
          </table:table-cell>
          <table:table-cell table:style-name="ce34" office:value-type="float" office:value="4.57636253196754" calcext:value-type="float">
            <text:p><text:s/>4.58 <text:s text:c="2"/></text:p>
          </table:table-cell>
          <table:table-cell table:style-name="ce34" office:value-type="float" office:value="21.8326212965864" calcext:value-type="float">
            <text:p><text:s/>21.83 <text:s text:c="2"/></text:p>
          </table:table-cell>
          <table:table-cell table:style-name="ce34" office:value-type="float" office:value="6.89723082938707" calcext:value-type="float">
            <text:p><text:s/>6.90 <text:s text:c="2"/></text:p>
          </table:table-cell>
          <table:table-cell table:style-name="ce34" office:value-type="float" office:value="4.42859755547216" calcext:value-type="float">
            <text:p><text:s/>4.43 <text:s text:c="2"/></text:p>
          </table:table-cell>
          <table:table-cell table:style-name="ce34" office:value-type="float" office:value="3.652053441897" calcext:value-type="float">
            <text:p><text:s/>3.6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220134242225117" calcext:value-type="float">
            <text:p><text:s/>0.22 <text:s text:c="2"/></text:p>
          </table:table-cell>
          <table:table-cell table:style-name="ce37" office:value-type="float" office:value="0.556409871350038" calcext:value-type="float">
            <text:p><text:s/>0.5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35455.465" calcext:value-type="float">
            <text:p><text:s/>35,455.5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6341.438" calcext:value-type="float">
            <text:p><text:s/>26,341.4 <text:s text:c="2"/></text:p>
          </table:table-cell>
          <table:table-cell table:style-name="ce16" office:value-type="float" office:value="11600" calcext:value-type="float">
            <text:p><text:s/>11,600.0 <text:s text:c="2"/></text:p>
          </table:table-cell>
          <table:table-cell table:style-name="ce16" office:value-type="float" office:value="1592.488" calcext:value-type="float">
            <text:p><text:s/>1,592.5 <text:s text:c="2"/></text:p>
          </table:table-cell>
          <table:table-cell table:style-name="ce16" office:value-type="float" office:value="13148.95" calcext:value-type="float">
            <text:p><text:s/>13,149.0 <text:s text:c="2"/></text:p>
          </table:table-cell>
          <table:table-cell table:style-name="ce28" office:value-type="float" office:value="3872" calcext:value-type="float">
            <text:p><text:s/>3,872.0 <text:s text:c="2"/></text:p>
          </table:table-cell>
          <table:table-cell table:style-name="ce16" office:value-type="float" office:value="2640.027" calcext:value-type="float">
            <text:p><text:s/>2,640.0 <text:s text:c="2"/></text:p>
          </table:table-cell>
          <table:table-cell table:style-name="ce16" office:value-type="float" office:value="2050.317" calcext:value-type="float">
            <text:p><text:s/>2,050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77.35" calcext:value-type="float">
            <text:p><text:s/>277.4 <text:s text:c="2"/></text:p>
          </table:table-cell>
          <table:table-cell table:style-name="ce28" office:value-type="float" office:value="312.36" calcext:value-type="float">
            <text:p><text:s/>312.4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61.3183920270073" calcext:value-type="float">
            <text:p><text:s/>61.32 <text:s text:c="2"/></text:p>
          </table:table-cell>
          <table:table-cell table:style-name="ce34" office:value-type="float" office:value="4.50002435602729" calcext:value-type="float">
            <text:p><text:s/>4.50 <text:s text:c="2"/></text:p>
          </table:table-cell>
          <table:table-cell table:style-name="ce34" office:value-type="float" office:value="45.5561539480333" calcext:value-type="float">
            <text:p><text:s/>45.56 <text:s text:c="2"/></text:p>
          </table:table-cell>
          <table:table-cell table:style-name="ce34" office:value-type="float" office:value="20.0615997424737" calcext:value-type="float">
            <text:p><text:s/>20.06 <text:s text:c="2"/></text:p>
          </table:table-cell>
          <table:table-cell table:style-name="ce34" office:value-type="float" office:value="2.75412559057694" calcext:value-type="float">
            <text:p><text:s/>2.75 <text:s text:c="2"/></text:p>
          </table:table-cell>
          <table:table-cell table:style-name="ce34" office:value-type="float" office:value="22.7404286149827" calcext:value-type="float">
            <text:p><text:s/>22.74 <text:s text:c="2"/></text:p>
          </table:table-cell>
          <table:table-cell table:style-name="ce34" office:value-type="float" office:value="6.69642363817743" calcext:value-type="float">
            <text:p><text:s/>6.70 <text:s text:c="2"/></text:p>
          </table:table-cell>
          <table:table-cell table:style-name="ce34" office:value-type="float" office:value="4.56579008476928" calcext:value-type="float">
            <text:p><text:s/>4.57 <text:s text:c="2"/></text:p>
          </table:table-cell>
          <table:table-cell table:style-name="ce34" office:value-type="float" office:value="3.54591715510254" calcext:value-type="float">
            <text:p><text:s/>3.5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479662473153024" calcext:value-type="float">
            <text:p><text:s/>0.48 <text:s text:c="2"/></text:p>
          </table:table-cell>
          <table:table-cell table:style-name="ce37" office:value-type="float" office:value="0.540210456513714" calcext:value-type="float">
            <text:p><text:s/>0.5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34570.84" calcext:value-type="float">
            <text:p><text:s/>34,570.8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6341.438" calcext:value-type="float">
            <text:p><text:s/>26,341.4 <text:s text:c="2"/></text:p>
          </table:table-cell>
          <table:table-cell table:style-name="ce16" office:value-type="float" office:value="11600" calcext:value-type="float">
            <text:p><text:s/>11,600.0 <text:s text:c="2"/></text:p>
          </table:table-cell>
          <table:table-cell table:style-name="ce16" office:value-type="float" office:value="1592.488" calcext:value-type="float">
            <text:p><text:s/>1,592.5 <text:s text:c="2"/></text:p>
          </table:table-cell>
          <table:table-cell table:style-name="ce16" office:value-type="float" office:value="13148.95" calcext:value-type="float">
            <text:p><text:s/>13,149.0 <text:s text:c="2"/></text:p>
          </table:table-cell>
          <table:table-cell table:style-name="ce28" office:value-type="float" office:value="2887" calcext:value-type="float">
            <text:p><text:s/>2,887.0 <text:s text:c="2"/></text:p>
          </table:table-cell>
          <table:table-cell table:style-name="ce16" office:value-type="float" office:value="2740.402" calcext:value-type="float">
            <text:p><text:s/>2,740.4 <text:s text:c="2"/></text:p>
          </table:table-cell>
          <table:table-cell table:style-name="ce16" office:value-type="float" office:value="2050.317" calcext:value-type="float">
            <text:p><text:s/>2,050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83.845" calcext:value-type="float">
            <text:p><text:s/>283.8 <text:s text:c="2"/></text:p>
          </table:table-cell>
          <table:table-cell table:style-name="ce28" office:value-type="float" office:value="406.24" calcext:value-type="float">
            <text:p><text:s/>406.2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58.1994149050305" calcext:value-type="float">
            <text:p><text:s/>58.20 <text:s text:c="2"/></text:p>
          </table:table-cell>
          <table:table-cell table:style-name="ce34" office:value-type="float" office:value="4.38042227446279" calcext:value-type="float">
            <text:p><text:s/>4.38 <text:s text:c="2"/></text:p>
          </table:table-cell>
          <table:table-cell table:style-name="ce34" office:value-type="float" office:value="44.3453580924599" calcext:value-type="float">
            <text:p><text:s/>44.35 <text:s text:c="2"/></text:p>
          </table:table-cell>
          <table:table-cell table:style-name="ce34" office:value-type="float" office:value="19.5284006086735" calcext:value-type="float">
            <text:p><text:s/>19.53 <text:s text:c="2"/></text:p>
          </table:table-cell>
          <table:table-cell table:style-name="ce34" office:value-type="float" office:value="2.68092617487114" calcext:value-type="float">
            <text:p><text:s/>2.68 <text:s text:c="2"/></text:p>
          </table:table-cell>
          <table:table-cell table:style-name="ce34" office:value-type="float" office:value="22.1360313089153" calcext:value-type="float">
            <text:p><text:s/>22.14 <text:s text:c="2"/></text:p>
          </table:table-cell>
          <table:table-cell table:style-name="ce34" office:value-type="float" office:value="4.86021487562417" calcext:value-type="float">
            <text:p><text:s/>4.86 <text:s text:c="2"/></text:p>
          </table:table-cell>
          <table:table-cell table:style-name="ce34" office:value-type="float" office:value="4.61341966248362" calcext:value-type="float">
            <text:p><text:s/>4.61 <text:s text:c="2"/></text:p>
          </table:table-cell>
          <table:table-cell table:style-name="ce34" office:value-type="float" office:value="3.45167342679083" calcext:value-type="float">
            <text:p><text:s/>3.4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477848178514563" calcext:value-type="float">
            <text:p><text:s/>0.48 <text:s text:c="2"/></text:p>
          </table:table-cell>
          <table:table-cell table:style-name="ce37" office:value-type="float" office:value="0.683898057178234" calcext:value-type="float">
            <text:p><text:s/>0.6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34587.153" calcext:value-type="float">
            <text:p><text:s/>34,587.2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6341.438" calcext:value-type="float">
            <text:p><text:s/>26,341.4 <text:s text:c="2"/></text:p>
          </table:table-cell>
          <table:table-cell table:style-name="ce16" office:value-type="float" office:value="11600" calcext:value-type="float">
            <text:p><text:s/>11,600.0 <text:s text:c="2"/></text:p>
          </table:table-cell>
          <table:table-cell table:style-name="ce16" office:value-type="float" office:value="1592.488" calcext:value-type="float">
            <text:p><text:s/>1,592.5 <text:s text:c="2"/></text:p>
          </table:table-cell>
          <table:table-cell table:style-name="ce16" office:value-type="float" office:value="13148.95" calcext:value-type="float">
            <text:p><text:s/>13,149.0 <text:s text:c="2"/></text:p>
          </table:table-cell>
          <table:table-cell table:style-name="ce28" office:value-type="float" office:value="2887" calcext:value-type="float">
            <text:p><text:s/>2,887.0 <text:s text:c="2"/></text:p>
          </table:table-cell>
          <table:table-cell table:style-name="ce16" office:value-type="float" office:value="2756.715" calcext:value-type="float">
            <text:p><text:s/>2,756.7 <text:s text:c="2"/></text:p>
          </table:table-cell>
          <table:table-cell table:style-name="ce16" office:value-type="float" office:value="2054.33" calcext:value-type="float">
            <text:p><text:s/>2,054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87.145" calcext:value-type="float">
            <text:p><text:s/>287.1 <text:s text:c="2"/></text:p>
          </table:table-cell>
          <table:table-cell table:style-name="ce28" office:value-type="float" office:value="415.24" calcext:value-type="float">
            <text:p><text:s/>415.2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55.8370637166025" calcext:value-type="float">
            <text:p><text:s/>55.84 <text:s text:c="2"/></text:p>
          </table:table-cell>
          <table:table-cell table:style-name="ce34" office:value-type="float" office:value="4.20063599309836" calcext:value-type="float">
            <text:p><text:s/>4.20 <text:s text:c="2"/></text:p>
          </table:table-cell>
          <table:table-cell table:style-name="ce34" office:value-type="float" office:value="42.5252853853839" calcext:value-type="float">
            <text:p><text:s/>42.53 <text:s text:c="2"/></text:p>
          </table:table-cell>
          <table:table-cell table:style-name="ce34" office:value-type="float" office:value="18.7268937432517" calcext:value-type="float">
            <text:p><text:s/>18.73 <text:s text:c="2"/></text:p>
          </table:table-cell>
          <table:table-cell table:style-name="ce34" office:value-type="float" office:value="2.57089254856926" calcext:value-type="float">
            <text:p><text:s/>2.57 <text:s text:c="2"/></text:p>
          </table:table-cell>
          <table:table-cell table:style-name="ce34" office:value-type="float" office:value="21.2274990935629" calcext:value-type="float">
            <text:p><text:s/>21.23 <text:s text:c="2"/></text:p>
          </table:table-cell>
          <table:table-cell table:style-name="ce34" office:value-type="float" office:value="4.66073639972135" calcext:value-type="float">
            <text:p><text:s/>4.66 <text:s text:c="2"/></text:p>
          </table:table-cell>
          <table:table-cell table:style-name="ce34" office:value-type="float" office:value="4.45040593839898" calcext:value-type="float">
            <text:p><text:s/>4.45 <text:s text:c="2"/></text:p>
          </table:table-cell>
          <table:table-cell table:style-name="ce34" office:value-type="float" office:value="3.31648445030813" calcext:value-type="float">
            <text:p><text:s/>3.3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463563267578104" calcext:value-type="float">
            <text:p><text:s/>0.46 <text:s text:c="2"/></text:p>
          </table:table-cell>
          <table:table-cell table:style-name="ce37" office:value-type="float" office:value="0.670358220512745" calcext:value-type="float">
            <text:p><text:s/>0.6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32813.946" calcext:value-type="float">
            <text:p><text:s/>32,813.9 <text:s text:c="2"/></text:p>
          </table:table-cell>
          <table:table-cell table:style-name="ce16" office:value-type="float" office:value="2602" calcext:value-type="float">
            <text:p><text:s/>2,602.0 <text:s text:c="2"/></text:p>
          </table:table-cell>
          <table:table-cell table:style-name="ce16" office:value-type="float" office:value="25522.29" calcext:value-type="float">
            <text:p><text:s/>25,522.3 <text:s text:c="2"/></text:p>
          </table:table-cell>
          <table:table-cell table:style-name="ce16" office:value-type="float" office:value="11100" calcext:value-type="float">
            <text:p><text:s/>11,100.0 <text:s text:c="2"/></text:p>
          </table:table-cell>
          <table:table-cell table:style-name="ce16" office:value-type="float" office:value="1592.488" calcext:value-type="float">
            <text:p><text:s/>1,592.5 <text:s text:c="2"/></text:p>
          </table:table-cell>
          <table:table-cell table:style-name="ce16" office:value-type="float" office:value="12829.802" calcext:value-type="float">
            <text:p><text:s/>12,829.8 <text:s text:c="2"/></text:p>
          </table:table-cell>
          <table:table-cell table:style-name="ce28" office:value-type="float" office:value="1902" calcext:value-type="float">
            <text:p><text:s/>1,902.0 <text:s text:c="2"/></text:p>
          </table:table-cell>
          <table:table-cell table:style-name="ce16" office:value-type="float" office:value="2787.656" calcext:value-type="float">
            <text:p><text:s/>2,787.7 <text:s text:c="2"/></text:p>
          </table:table-cell>
          <table:table-cell table:style-name="ce16" office:value-type="float" office:value="2059.775" calcext:value-type="float">
            <text:p><text:s/>2,059.8 <text:s text:c="2"/></text:p>
          </table:table-cell>
          <table:table-cell table:style-name="ce16" office:value-type="float" office:value="0.84" calcext:value-type="float">
            <text:p><text:s/>0.8 <text:s text:c="2"/></text:p>
          </table:table-cell>
          <table:table-cell table:style-name="ce16" office:value-type="float" office:value="287.801" calcext:value-type="float">
            <text:p><text:s/>287.8 <text:s text:c="2"/></text:p>
          </table:table-cell>
          <table:table-cell table:style-name="ce28" office:value-type="float" office:value="439.24" calcext:value-type="float">
            <text:p><text:s/>439.2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51.2360947028072" calcext:value-type="float">
            <text:p><text:s/>51.24 <text:s text:c="2"/></text:p>
          </table:table-cell>
          <table:table-cell table:style-name="ce34" office:value-type="float" office:value="4.06279447210355" calcext:value-type="float">
            <text:p><text:s/>4.06 <text:s text:c="2"/></text:p>
          </table:table-cell>
          <table:table-cell table:style-name="ce34" office:value-type="float" office:value="39.8508142688024" calcext:value-type="float">
            <text:p><text:s/>39.85 <text:s text:c="2"/></text:p>
          </table:table-cell>
          <table:table-cell table:style-name="ce34" office:value-type="float" office:value="17.331675111587" calcext:value-type="float">
            <text:p><text:s/>17.33 <text:s text:c="2"/></text:p>
          </table:table-cell>
          <table:table-cell table:style-name="ce34" office:value-type="float" office:value="2.4865301473064" calcext:value-type="float">
            <text:p><text:s/>2.49 <text:s text:c="2"/></text:p>
          </table:table-cell>
          <table:table-cell table:style-name="ce34" office:value-type="float" office:value="20.0326090099089" calcext:value-type="float">
            <text:p><text:s/>20.03 <text:s text:c="2"/></text:p>
          </table:table-cell>
          <table:table-cell table:style-name="ce34" office:value-type="float" office:value="2.96980595155302" calcext:value-type="float">
            <text:p><text:s/>2.97 <text:s text:c="2"/></text:p>
          </table:table-cell>
          <table:table-cell table:style-name="ce34" office:value-type="float" office:value="4.35268001034831" calcext:value-type="float">
            <text:p><text:s/>4.35 <text:s text:c="2"/></text:p>
          </table:table-cell>
          <table:table-cell table:style-name="ce34" office:value-type="float" office:value="3.21615775702425" calcext:value-type="float">
            <text:p><text:s/>3.22 <text:s text:c="2"/></text:p>
          </table:table-cell>
          <table:table-cell table:style-name="ce34" office:value-type="float" office:value="0.001311586224661" calcext:value-type="float">
            <text:p><text:s/>0.00 <text:s text:c="2"/></text:p>
          </table:table-cell>
          <table:table-cell table:style-name="ce34" office:value-type="float" office:value="0.449375984575662" calcext:value-type="float">
            <text:p><text:s/>0.45 <text:s text:c="2"/></text:p>
          </table:table-cell>
          <table:table-cell table:style-name="ce37" office:value-type="float" office:value="0.685834682523737" calcext:value-type="float">
            <text:p><text:s/>0.6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5.12677929866039" calcext:value-type="float">
            <text:p><text:s/>- 5.13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3.10973151883355" calcext:value-type="float">
            <text:p><text:s/>- 3.11 <text:s text:c="2"/></text:p>
          </table:table-cell>
          <table:table-cell table:style-name="ce17" office:value-type="float" office:value="-4.31034482758621" calcext:value-type="float">
            <text:p><text:s/>- 4.31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2.42717479342457" calcext:value-type="float">
            <text:p><text:s/>- 2.43 <text:s text:c="2"/></text:p>
          </table:table-cell>
          <table:table-cell table:style-name="ce29" office:value-type="float" office:value="-34.1184620713544" calcext:value-type="float">
            <text:p><text:s/>- 34.12 <text:s text:c="2"/></text:p>
          </table:table-cell>
          <table:table-cell table:style-name="ce17" office:value-type="float" office:value="1.12238660869912" calcext:value-type="float">
            <text:p><text:s/>1.12 <text:s text:c="2"/></text:p>
          </table:table-cell>
          <table:table-cell table:style-name="ce17" office:value-type="float" office:value="0.26504991895169" calcext:value-type="float">
            <text:p><text:s/>0.27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0.22845600654722" calcext:value-type="float">
            <text:p><text:s/>0.23 <text:s text:c="2"/></text:p>
          </table:table-cell>
          <table:table-cell table:style-name="ce29" office:value-type="float" office:value="5.77979000096329" calcext:value-type="float">
            <text:p><text:s/>5.78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-4.6009690137953" calcext:value-type="float">
            <text:p><text:s/>- 4.60 <text:s text:c="2"/></text:p>
          </table:table-cell>
          <table:table-cell table:style-name="ce17" office:value-type="float" office:value="-0.137841520994806" calcext:value-type="float">
            <text:p><text:s/>- 0.14 <text:s text:c="2"/></text:p>
          </table:table-cell>
          <table:table-cell table:style-name="ce17" office:value-type="float" office:value="-2.6744711165815" calcext:value-type="float">
            <text:p><text:s/>- 2.67 <text:s text:c="2"/></text:p>
          </table:table-cell>
          <table:table-cell table:style-name="ce17" office:value-type="float" office:value="-1.39521863166469" calcext:value-type="float">
            <text:p><text:s/>- 1.40 <text:s text:c="2"/></text:p>
          </table:table-cell>
          <table:table-cell table:style-name="ce17" office:value-type="float" office:value="-0.084362401262865" calcext:value-type="float">
            <text:p><text:s/>- 0.08 <text:s text:c="2"/></text:p>
          </table:table-cell>
          <table:table-cell table:style-name="ce17" office:value-type="float" office:value="-1.19489008365394" calcext:value-type="float">
            <text:p><text:s/>- 1.19 <text:s text:c="2"/></text:p>
          </table:table-cell>
          <table:table-cell table:style-name="ce17" office:value-type="float" office:value="-1.69093044816833" calcext:value-type="float">
            <text:p><text:s/>- 1.69 <text:s text:c="2"/></text:p>
          </table:table-cell>
          <table:table-cell table:style-name="ce17" office:value-type="float" office:value="-0.097725928050669" calcext:value-type="float">
            <text:p><text:s/>- 0.10 <text:s text:c="2"/></text:p>
          </table:table-cell>
          <table:table-cell table:style-name="ce17" office:value-type="float" office:value="-0.10032669328388" calcext:value-type="float">
            <text:p><text:s/>- 0.10 <text:s text:c="2"/></text:p>
          </table:table-cell>
          <table:table-cell table:style-name="ce17" office:value-type="float" office:value="0.001311586224661" calcext:value-type="float">
            <text:p><text:s/>0.00 <text:s text:c="2"/></text:p>
          </table:table-cell>
          <table:table-cell table:style-name="ce17" office:value-type="float" office:value="-0.014187283002442" calcext:value-type="float">
            <text:p><text:s/>- 0.01 <text:s text:c="2"/></text:p>
          </table:table-cell>
          <table:table-cell table:style-name="ce29" office:value-type="float" office:value="0.015476462010992" calcext:value-type="float">
            <text:p><text:s/>0.02 <text:s text:c="2"/></text:p>
          </table:table-cell>
          <table:table-cell table:style-name="ce40" table:number-columns-repeated="998"/>
        </table:table-row>
        <table:table-row table:style-name="ro5" table:number-rows-repeated="3">
          <table:table-cell table:style-name="ce10" table:number-columns-repeated="28"/>
          <table:table-cell table:number-columns-repeated="16"/>
          <table:table-cell table:style-name="ce10" table:number-columns-repeated="98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台電.$A$8"/>
          <table:named-range table:name="_xlnm.Print_Area" table:base-cell-address="$全國.$A$1" table:cell-range-address="$台電.$A$1:.$Z$29" table:range-usable-as="print-range"/>
        </table:named-expressions>
      </table:table>
      <table:table table:name="民營電廠" table:style-name="ta3" table:print-ranges="民營電廠.A1:民營電廠.T29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4" table:default-cell-style-name="ce11"/>
        <table:table-column table:style-name="co6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7" table:number-columns-repeated="988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3-02.發電裝置容量（民營電廠_數量）</text:p>
          </table:table-cell>
          <table:covered-table-cell table:number-columns-repeated="9" table:style-name="ce12"/>
          <table:table-cell table:style-name="ce1" office:value-type="string" calcext:value-type="string" table:number-columns-spanned="10" table:number-rows-spanned="1">
            <text:p>3-02.發電裝置容量（民營電廠_占比）</text:p>
          </table:table-cell>
          <table:covered-table-cell table:number-columns-repeated="9" table:style-name="ce12"/>
          <table:table-cell table:style-name="ce38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0" table:number-rows-spanned="1">
            <text:p><text:s text:c="5"/>Installed Capacity (IPP_Quantity)</text:p>
          </table:table-cell>
          <table:covered-table-cell table:number-columns-repeated="9" table:style-name="ce12"/>
          <table:table-cell table:style-name="ce1" office:value-type="string" calcext:value-type="string" table:number-columns-spanned="10" table:number-rows-spanned="1">
            <text:p><text:s text:c="5"/>Installed Capacity (IPP_%)</text:p>
          </table:table-cell>
          <table:covered-table-cell table:number-columns-repeated="9" table:style-name="ce12"/>
          <table:table-cell table:style-name="ce38" table:number-columns-repeated="2"/>
          <table:table-cell table:number-columns-repeated="1002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/>
          <table:table-cell table:style-name="ce2" office:value-type="string" calcext:value-type="string">
            <text:p>單位：千瓩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6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/>
          <table:table-cell table:style-name="ce3" office:value-type="string" calcext:value-type="string">
            <text:p>Unit：MW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6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火力 Thermal</text:p>
          </table:table-cell>
          <table:covered-table-cell table:style-name="ce31"/>
          <table:covered-table-cell table:style-name="ce36"/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火力 Thermal</text:p>
          </table:table-cell>
          <table:covered-table-cell table:style-name="ce31"/>
          <table:covered-table-cell table:style-name="ce36"/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39" table:number-columns-repeated="2"/>
          <table:table-cell table:number-columns-repeated="16"/>
          <table:table-cell table:style-name="ce39" table:number-columns-repeated="986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table-cell table:style-name="ce39" table:number-columns-repeated="2"/>
          <table:table-cell table:number-columns-repeated="16"/>
          <table:table-cell table:style-name="ce39" table:number-columns-repeated="986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</table:table-cell>
          <table:table-cell table:style-name="ce39" table:number-columns-repeated="2"/>
          <table:table-cell table:number-columns-repeated="16"/>
          <table:table-cell table:style-name="ce39" table:number-columns-repeated="986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5758.75" calcext:value-type="float">
            <text:p><text:s/>5,758.8 <text:s text:c="2"/></text:p>
          </table:table-cell>
          <table:table-cell table:style-name="ce16" office:value-type="float" office:value="5750" calcext:value-type="float">
            <text:p><text:s/>5,75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2650" calcext:value-type="float">
            <text:p><text:s/>2,650.0 <text:s text:c="2"/></text:p>
          </table:table-cell>
          <table:table-cell table:number-columns-repeated="2" table:style-name="ce16" office:value-type="float" office:value="8.75" calcext:value-type="float">
            <text:p><text:s/>8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4.3659741487554" calcext:value-type="float">
            <text:p><text:s/>14.37 <text:s text:c="2"/></text:p>
          </table:table-cell>
          <table:table-cell table:style-name="ce34" office:value-type="float" office:value="14.3441461003418" calcext:value-type="float">
            <text:p><text:s/>14.34 <text:s text:c="2"/></text:p>
          </table:table-cell>
          <table:table-cell table:style-name="ce34" office:value-type="float" office:value="7.73336572366255" calcext:value-type="float">
            <text:p><text:s/>7.73 <text:s text:c="2"/></text:p>
          </table:table-cell>
          <table:table-cell table:style-name="ce34" office:value-type="float" office:value="6.61078037667927" calcext:value-type="float">
            <text:p><text:s/>6.61 <text:s text:c="2"/></text:p>
          </table:table-cell>
          <table:table-cell table:number-columns-repeated="2" table:style-name="ce34" office:value-type="float" office:value="0.021828048413564" calcext:value-type="float">
            <text:p><text:s/>0.02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7230.73" calcext:value-type="float">
            <text:p><text:s/>7,230.7 <text:s text:c="2"/></text:p>
          </table:table-cell>
          <table:table-cell table:style-name="ce16" office:value-type="float" office:value="7220" calcext:value-type="float">
            <text:p><text:s/>7,22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120" calcext:value-type="float">
            <text:p><text:s/>4,120.0 <text:s text:c="2"/></text:p>
          </table:table-cell>
          <table:table-cell table:number-columns-repeated="2" table:style-name="ce16" office:value-type="float" office:value="10.73" calcext:value-type="float">
            <text:p><text:s/>10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7.2420938554332" calcext:value-type="float">
            <text:p><text:s/>17.24 <text:s text:c="2"/></text:p>
          </table:table-cell>
          <table:table-cell table:style-name="ce34" office:value-type="float" office:value="17.2165075498916" calcext:value-type="float">
            <text:p><text:s/>17.22 <text:s text:c="2"/></text:p>
          </table:table-cell>
          <table:table-cell table:style-name="ce34" office:value-type="float" office:value="7.39212928042438" calcext:value-type="float">
            <text:p><text:s/>7.39 <text:s text:c="2"/></text:p>
          </table:table-cell>
          <table:table-cell table:style-name="ce34" office:value-type="float" office:value="9.82437826946724" calcext:value-type="float">
            <text:p><text:s/>9.82 <text:s text:c="2"/></text:p>
          </table:table-cell>
          <table:table-cell table:number-columns-repeated="2" table:style-name="ce34" office:value-type="float" office:value="0.025586305541598" calcext:value-type="float">
            <text:p><text:s/>0.03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7230.73" calcext:value-type="float">
            <text:p><text:s/>7,230.7 <text:s text:c="2"/></text:p>
          </table:table-cell>
          <table:table-cell table:style-name="ce16" office:value-type="float" office:value="7220" calcext:value-type="float">
            <text:p><text:s/>7,22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120" calcext:value-type="float">
            <text:p><text:s/>4,120.0 <text:s text:c="2"/></text:p>
          </table:table-cell>
          <table:table-cell table:number-columns-repeated="2" table:style-name="ce16" office:value-type="float" office:value="10.73" calcext:value-type="float">
            <text:p><text:s/>10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6.762098208097" calcext:value-type="float">
            <text:p><text:s/>16.76 <text:s text:c="2"/></text:p>
          </table:table-cell>
          <table:table-cell table:style-name="ce34" office:value-type="float" office:value="16.7372241893226" calcext:value-type="float">
            <text:p><text:s/>16.74 <text:s text:c="2"/></text:p>
          </table:table-cell>
          <table:table-cell table:style-name="ce34" office:value-type="float" office:value="7.18634279596953" calcext:value-type="float">
            <text:p><text:s/>7.19 <text:s text:c="2"/></text:p>
          </table:table-cell>
          <table:table-cell table:style-name="ce34" office:value-type="float" office:value="9.55088139335305" calcext:value-type="float">
            <text:p><text:s/>9.55 <text:s text:c="2"/></text:p>
          </table:table-cell>
          <table:table-cell table:number-columns-repeated="2" table:style-name="ce34" office:value-type="float" office:value="0.024874018774436" calcext:value-type="float">
            <text:p><text:s/>0.02 <text:s text:c="2"/></text:p>
          </table:table-cell>
          <table:table-cell table:number-columns-repeated="3" table:style-name="ce37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7280.53" calcext:value-type="float">
            <text:p><text:s/>7,280.5 <text:s text:c="2"/></text:p>
          </table:table-cell>
          <table:table-cell table:style-name="ce16" office:value-type="float" office:value="7220" calcext:value-type="float">
            <text:p><text:s/>7,22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120" calcext:value-type="float">
            <text:p><text:s/>4,120.0 <text:s text:c="2"/></text:p>
          </table:table-cell>
          <table:table-cell table:style-name="ce16" office:value-type="float" office:value="60.53" calcext:value-type="float">
            <text:p><text:s/>60.5 <text:s text:c="2"/></text:p>
          </table:table-cell>
          <table:table-cell table:style-name="ce16" office:value-type="float" office:value="10.73" calcext:value-type="float">
            <text:p><text:s/>10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49.8" calcext:value-type="float">
            <text:p><text:s/>49.8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6.1715996339354" calcext:value-type="float">
            <text:p><text:s/>16.17 <text:s text:c="2"/></text:p>
          </table:table-cell>
          <table:table-cell table:style-name="ce34" office:value-type="float" office:value="16.0371496796268" calcext:value-type="float">
            <text:p><text:s/>16.04 <text:s text:c="2"/></text:p>
          </table:table-cell>
          <table:table-cell table:style-name="ce34" office:value-type="float" office:value="6.88575678765141" calcext:value-type="float">
            <text:p><text:s/>6.89 <text:s text:c="2"/></text:p>
          </table:table-cell>
          <table:table-cell table:style-name="ce34" office:value-type="float" office:value="9.15139289197543" calcext:value-type="float">
            <text:p><text:s/>9.15 <text:s text:c="2"/></text:p>
          </table:table-cell>
          <table:table-cell table:style-name="ce34" office:value-type="float" office:value="0.134449954308561" calcext:value-type="float">
            <text:p><text:s/>0.13 <text:s text:c="2"/></text:p>
          </table:table-cell>
          <table:table-cell table:style-name="ce34" office:value-type="float" office:value="0.023833603332742" calcext:value-type="float">
            <text:p><text:s/>0.02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110616350975819" calcext:value-type="float">
            <text:p><text:s/>0.1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7292.05" calcext:value-type="float">
            <text:p><text:s/>7,292.1 <text:s text:c="2"/></text:p>
          </table:table-cell>
          <table:table-cell table:style-name="ce16" office:value-type="float" office:value="7220" calcext:value-type="float">
            <text:p><text:s/>7,22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120" calcext:value-type="float">
            <text:p><text:s/>4,120.0 <text:s text:c="2"/></text:p>
          </table:table-cell>
          <table:table-cell table:style-name="ce16" office:value-type="float" office:value="72.05" calcext:value-type="float">
            <text:p><text:s/>72.1 <text:s text:c="2"/></text:p>
          </table:table-cell>
          <table:table-cell table:style-name="ce16" office:value-type="float" office:value="22.25" calcext:value-type="float">
            <text:p><text:s/>22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49.8" calcext:value-type="float">
            <text:p><text:s/>49.8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5.9046441547845" calcext:value-type="float">
            <text:p><text:s/>15.90 <text:s text:c="2"/></text:p>
          </table:table-cell>
          <table:table-cell table:style-name="ce34" office:value-type="float" office:value="15.7474963552834" calcext:value-type="float">
            <text:p><text:s/>15.75 <text:s text:c="2"/></text:p>
          </table:table-cell>
          <table:table-cell table:style-name="ce34" office:value-type="float" office:value="6.76139040185299" calcext:value-type="float">
            <text:p><text:s/>6.76 <text:s text:c="2"/></text:p>
          </table:table-cell>
          <table:table-cell table:style-name="ce34" office:value-type="float" office:value="8.98610595343042" calcext:value-type="float">
            <text:p><text:s/>8.99 <text:s text:c="2"/></text:p>
          </table:table-cell>
          <table:table-cell table:style-name="ce34" office:value-type="float" office:value="0.157147799501132" calcext:value-type="float">
            <text:p><text:s/>0.16 <text:s text:c="2"/></text:p>
          </table:table-cell>
          <table:table-cell table:style-name="ce34" office:value-type="float" office:value="0.04852933433588" calcext:value-type="float">
            <text:p><text:s/>0.05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108618465165251" calcext:value-type="float">
            <text:p><text:s/>0.1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7373.154" calcext:value-type="float">
            <text:p><text:s/>7,373.2 <text:s text:c="2"/></text:p>
          </table:table-cell>
          <table:table-cell table:style-name="ce16" office:value-type="float" office:value="7220" calcext:value-type="float">
            <text:p><text:s/>7,22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120" calcext:value-type="float">
            <text:p><text:s/>4,120.0 <text:s text:c="2"/></text:p>
          </table:table-cell>
          <table:table-cell table:style-name="ce16" office:value-type="float" office:value="153.154" calcext:value-type="float">
            <text:p><text:s/>153.2 <text:s text:c="2"/></text:p>
          </table:table-cell>
          <table:table-cell table:style-name="ce16" office:value-type="float" office:value="38.954" calcext:value-type="float">
            <text:p><text:s/>39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14.2" calcext:value-type="float">
            <text:p><text:s/>114.2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5.9162676313829" calcext:value-type="float">
            <text:p><text:s/>15.92 <text:s text:c="2"/></text:p>
          </table:table-cell>
          <table:table-cell table:style-name="ce34" office:value-type="float" office:value="15.5856574131755" calcext:value-type="float">
            <text:p><text:s/>15.59 <text:s text:c="2"/></text:p>
          </table:table-cell>
          <table:table-cell table:style-name="ce34" office:value-type="float" office:value="6.69190276742991" calcext:value-type="float">
            <text:p><text:s/>6.69 <text:s text:c="2"/></text:p>
          </table:table-cell>
          <table:table-cell table:style-name="ce34" office:value-type="float" office:value="8.89375464574556" calcext:value-type="float">
            <text:p><text:s/>8.89 <text:s text:c="2"/></text:p>
          </table:table-cell>
          <table:table-cell table:style-name="ce34" office:value-type="float" office:value="0.330610218207407" calcext:value-type="float">
            <text:p><text:s/>0.33 <text:s text:c="2"/></text:p>
          </table:table-cell>
          <table:table-cell table:style-name="ce34" office:value-type="float" office:value="0.084089154968537" calcext:value-type="float">
            <text:p><text:s/>0.0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24652106323887" calcext:value-type="float">
            <text:p><text:s/>0.2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7939.054" calcext:value-type="float">
            <text:p><text:s/>7,939.1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229.054" calcext:value-type="float">
            <text:p><text:s/>229.1 <text:s text:c="2"/></text:p>
          </table:table-cell>
          <table:table-cell table:style-name="ce16" office:value-type="float" office:value="38.954" calcext:value-type="float">
            <text:p><text:s/>39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90.1" calcext:value-type="float">
            <text:p><text:s/>190.1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6.5669719721044" calcext:value-type="float">
            <text:p><text:s/>16.57 <text:s text:c="2"/></text:p>
          </table:table-cell>
          <table:table-cell table:style-name="ce34" office:value-type="float" office:value="16.0889891799357" calcext:value-type="float">
            <text:p><text:s/>16.09 <text:s text:c="2"/></text:p>
          </table:table-cell>
          <table:table-cell table:style-name="ce34" office:value-type="float" office:value="6.46898397636843" calcext:value-type="float">
            <text:p><text:s/>6.47 <text:s text:c="2"/></text:p>
          </table:table-cell>
          <table:table-cell table:style-name="ce34" office:value-type="float" office:value="9.62000520356724" calcext:value-type="float">
            <text:p><text:s/>9.62 <text:s text:c="2"/></text:p>
          </table:table-cell>
          <table:table-cell table:style-name="ce34" office:value-type="float" office:value="0.47798279216874" calcext:value-type="float">
            <text:p><text:s/>0.48 <text:s text:c="2"/></text:p>
          </table:table-cell>
          <table:table-cell table:style-name="ce34" office:value-type="float" office:value="0.081288000585631" calcext:value-type="float">
            <text:p><text:s/>0.0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396694791583109" calcext:value-type="float">
            <text:p><text:s/>0.4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7971.254" calcext:value-type="float">
            <text:p><text:s/>7,971.3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261.254" calcext:value-type="float">
            <text:p><text:s/>261.3 <text:s text:c="2"/></text:p>
          </table:table-cell>
          <table:table-cell table:style-name="ce16" office:value-type="float" office:value="38.954" calcext:value-type="float">
            <text:p><text:s/>39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22.3" calcext:value-type="float">
            <text:p><text:s/>222.3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6.3199836735753" calcext:value-type="float">
            <text:p><text:s/>16.32 <text:s text:c="2"/></text:p>
          </table:table-cell>
          <table:table-cell table:style-name="ce34" office:value-type="float" office:value="15.7851040906821" calcext:value-type="float">
            <text:p><text:s/>15.79 <text:s text:c="2"/></text:p>
          </table:table-cell>
          <table:table-cell table:style-name="ce34" office:value-type="float" office:value="6.34679931013158" calcext:value-type="float">
            <text:p><text:s/>6.35 <text:s text:c="2"/></text:p>
          </table:table-cell>
          <table:table-cell table:style-name="ce34" office:value-type="float" office:value="9.43830478055051" calcext:value-type="float">
            <text:p><text:s/>9.44 <text:s text:c="2"/></text:p>
          </table:table-cell>
          <table:table-cell table:style-name="ce34" office:value-type="float" office:value="0.534879582893263" calcext:value-type="float">
            <text:p><text:s/>0.53 <text:s text:c="2"/></text:p>
          </table:table-cell>
          <table:table-cell table:style-name="ce34" office:value-type="float" office:value="0.079752651718344" calcext:value-type="float">
            <text:p><text:s/>0.0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455126931174919" calcext:value-type="float">
            <text:p><text:s/>0.4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7980.454" calcext:value-type="float">
            <text:p><text:s/>7,980.5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270.454" calcext:value-type="float">
            <text:p><text:s/>270.5 <text:s text:c="2"/></text:p>
          </table:table-cell>
          <table:table-cell table:style-name="ce16" office:value-type="float" office:value="38.954" calcext:value-type="float">
            <text:p><text:s/>39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31.5" calcext:value-type="float">
            <text:p><text:s/>231.5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6.3690875675853" calcext:value-type="float">
            <text:p><text:s/>16.37 <text:s text:c="2"/></text:p>
          </table:table-cell>
          <table:table-cell table:style-name="ce34" office:value-type="float" office:value="15.8143465454575" calcext:value-type="float">
            <text:p><text:s/>15.81 <text:s text:c="2"/></text:p>
          </table:table-cell>
          <table:table-cell table:style-name="ce34" office:value-type="float" office:value="6.35855697677281" calcext:value-type="float">
            <text:p><text:s/>6.36 <text:s text:c="2"/></text:p>
          </table:table-cell>
          <table:table-cell table:style-name="ce34" office:value-type="float" office:value="9.45578956868472" calcext:value-type="float">
            <text:p><text:s/>9.46 <text:s text:c="2"/></text:p>
          </table:table-cell>
          <table:table-cell table:style-name="ce34" office:value-type="float" office:value="0.554741022127778" calcext:value-type="float">
            <text:p><text:s/>0.55 <text:s text:c="2"/></text:p>
          </table:table-cell>
          <table:table-cell table:style-name="ce34" office:value-type="float" office:value="0.07990039628168" calcext:value-type="float">
            <text:p><text:s/>0.0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474840625846098" calcext:value-type="float">
            <text:p><text:s/>0.4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8028.864" calcext:value-type="float">
            <text:p><text:s/>8,028.9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318.864" calcext:value-type="float">
            <text:p><text:s/>318.9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79.8" calcext:value-type="float">
            <text:p><text:s/>279.8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6.5957331231929" calcext:value-type="float">
            <text:p><text:s/>16.60 <text:s text:c="2"/></text:p>
          </table:table-cell>
          <table:table-cell table:style-name="ce34" office:value-type="float" office:value="15.936638406108" calcext:value-type="float">
            <text:p><text:s/>15.94 <text:s text:c="2"/></text:p>
          </table:table-cell>
          <table:table-cell table:style-name="ce34" office:value-type="float" office:value="6.40772750440139" calcext:value-type="float">
            <text:p><text:s/>6.41 <text:s text:c="2"/></text:p>
          </table:table-cell>
          <table:table-cell table:style-name="ce34" office:value-type="float" office:value="9.52891090170658" calcext:value-type="float">
            <text:p><text:s/>9.53 <text:s text:c="2"/></text:p>
          </table:table-cell>
          <table:table-cell table:style-name="ce34" office:value-type="float" office:value="0.659094717084982" calcext:value-type="float">
            <text:p><text:s/>0.66 <text:s text:c="2"/></text:p>
          </table:table-cell>
          <table:table-cell table:style-name="ce34" office:value-type="float" office:value="0.080745634590947" calcext:value-type="float">
            <text:p><text:s/>0.0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578349082494035" calcext:value-type="float">
            <text:p><text:s/>0.5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8081.294" calcext:value-type="float">
            <text:p><text:s/>8,081.3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371.294" calcext:value-type="float">
            <text:p><text:s/>371.3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9.23" calcext:value-type="float">
            <text:p><text:s/>9.2 <text:s text:c="2"/></text:p>
          </table:table-cell>
          <table:table-cell table:style-name="ce28" office:value-type="float" office:value="323" calcext:value-type="float">
            <text:p><text:s/>323.0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6.5604281070468" calcext:value-type="float">
            <text:p><text:s/>16.56 <text:s text:c="2"/></text:p>
          </table:table-cell>
          <table:table-cell table:style-name="ce34" office:value-type="float" office:value="15.7995613951591" calcext:value-type="float">
            <text:p><text:s/>15.80 <text:s text:c="2"/></text:p>
          </table:table-cell>
          <table:table-cell table:style-name="ce34" office:value-type="float" office:value="6.35261223411065" calcext:value-type="float">
            <text:p><text:s/>6.35 <text:s text:c="2"/></text:p>
          </table:table-cell>
          <table:table-cell table:style-name="ce34" office:value-type="float" office:value="9.44694916104841" calcext:value-type="float">
            <text:p><text:s/>9.45 <text:s text:c="2"/></text:p>
          </table:table-cell>
          <table:table-cell table:style-name="ce34" office:value-type="float" office:value="0.760866711887703" calcext:value-type="float">
            <text:p><text:s/>0.76 <text:s text:c="2"/></text:p>
          </table:table-cell>
          <table:table-cell table:style-name="ce34" office:value-type="float" office:value="0.080051111068806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018914390619626" calcext:value-type="float">
            <text:p><text:s/>0.02 <text:s text:c="2"/></text:p>
          </table:table-cell>
          <table:table-cell table:style-name="ce37" office:value-type="float" office:value="0.661901210199271" calcext:value-type="float">
            <text:p><text:s/>0.6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8110.532" calcext:value-type="float">
            <text:p><text:s/>8,110.5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400.532" calcext:value-type="float">
            <text:p><text:s/>400.5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15.468" calcext:value-type="float">
            <text:p><text:s/>15.5 <text:s text:c="2"/></text:p>
          </table:table-cell>
          <table:table-cell table:style-name="ce28" office:value-type="float" office:value="346" calcext:value-type="float">
            <text:p><text:s/>346.0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6.7528545528711" calcext:value-type="float">
            <text:p><text:s/>16.75 <text:s text:c="2"/></text:p>
          </table:table-cell>
          <table:table-cell table:style-name="ce34" office:value-type="float" office:value="15.9255285106619" calcext:value-type="float">
            <text:p><text:s/>15.93 <text:s text:c="2"/></text:p>
          </table:table-cell>
          <table:table-cell table:style-name="ce34" office:value-type="float" office:value="6.40326049066822" calcext:value-type="float">
            <text:p><text:s/>6.40 <text:s text:c="2"/></text:p>
          </table:table-cell>
          <table:table-cell table:style-name="ce34" office:value-type="float" office:value="9.52226801999371" calcext:value-type="float">
            <text:p><text:s/>9.52 <text:s text:c="2"/></text:p>
          </table:table-cell>
          <table:table-cell table:style-name="ce34" office:value-type="float" office:value="0.827326042209137" calcext:value-type="float">
            <text:p><text:s/>0.83 <text:s text:c="2"/></text:p>
          </table:table-cell>
          <table:table-cell table:style-name="ce34" office:value-type="float" office:value="0.08068934445402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031950204280534" calcext:value-type="float">
            <text:p><text:s/>0.03 <text:s text:c="2"/></text:p>
          </table:table-cell>
          <table:table-cell table:style-name="ce37" office:value-type="float" office:value="0.714686493474582" calcext:value-type="float">
            <text:p><text:s/>0.7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8119.2" calcext:value-type="float">
            <text:p><text:s/>8,119.2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409.2" calcext:value-type="float">
            <text:p><text:s/>409.2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21.836" calcext:value-type="float">
            <text:p><text:s/>21.8 <text:s text:c="2"/></text:p>
          </table:table-cell>
          <table:table-cell table:style-name="ce28" office:value-type="float" office:value="348.3" calcext:value-type="float">
            <text:p><text:s/>348.3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6.683689679591" calcext:value-type="float">
            <text:p><text:s/>16.68 <text:s text:c="2"/></text:p>
          </table:table-cell>
          <table:table-cell table:style-name="ce34" office:value-type="float" office:value="15.8428475009418" calcext:value-type="float">
            <text:p><text:s/>15.84 <text:s text:c="2"/></text:p>
          </table:table-cell>
          <table:table-cell table:style-name="ce34" office:value-type="float" office:value="6.37001650491825" calcext:value-type="float">
            <text:p><text:s/>6.37 <text:s text:c="2"/></text:p>
          </table:table-cell>
          <table:table-cell table:style-name="ce34" office:value-type="float" office:value="9.47283099602359" calcext:value-type="float">
            <text:p><text:s/>9.47 <text:s text:c="2"/></text:p>
          </table:table-cell>
          <table:table-cell table:style-name="ce34" office:value-type="float" office:value="0.840842178649209" calcext:value-type="float">
            <text:p><text:s/>0.84 <text:s text:c="2"/></text:p>
          </table:table-cell>
          <table:table-cell table:style-name="ce34" office:value-type="float" office:value="0.080270427338105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044869574323031" calcext:value-type="float">
            <text:p><text:s/>0.04 <text:s text:c="2"/></text:p>
          </table:table-cell>
          <table:table-cell table:style-name="ce37" office:value-type="float" office:value="0.715702176988073" calcext:value-type="float">
            <text:p><text:s/>0.7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8162.849" calcext:value-type="float">
            <text:p><text:s/>8,162.8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452.849" calcext:value-type="float">
            <text:p><text:s/>452.8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30.085" calcext:value-type="float">
            <text:p><text:s/>30.1 <text:s text:c="2"/></text:p>
          </table:table-cell>
          <table:table-cell table:style-name="ce28" office:value-type="float" office:value="383.7" calcext:value-type="float">
            <text:p><text:s/>383.7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6.4641954708688" calcext:value-type="float">
            <text:p><text:s/>16.46 <text:s text:c="2"/></text:p>
          </table:table-cell>
          <table:table-cell table:style-name="ce34" office:value-type="float" office:value="15.5508140699893" calcext:value-type="float">
            <text:p><text:s/>15.55 <text:s text:c="2"/></text:p>
          </table:table-cell>
          <table:table-cell table:style-name="ce34" office:value-type="float" office:value="6.25259709688286" calcext:value-type="float">
            <text:p><text:s/>6.25 <text:s text:c="2"/></text:p>
          </table:table-cell>
          <table:table-cell table:style-name="ce34" office:value-type="float" office:value="9.29821697310645" calcext:value-type="float">
            <text:p><text:s/>9.30 <text:s text:c="2"/></text:p>
          </table:table-cell>
          <table:table-cell table:style-name="ce34" office:value-type="float" office:value="0.913381400879454" calcext:value-type="float">
            <text:p><text:s/>0.91 <text:s text:c="2"/></text:p>
          </table:table-cell>
          <table:table-cell table:style-name="ce34" office:value-type="float" office:value="0.078790791287946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60680446341845" calcext:value-type="float">
            <text:p><text:s/>0.06 <text:s text:c="2"/></text:p>
          </table:table-cell>
          <table:table-cell table:style-name="ce37" office:value-type="float" office:value="0.773910163249663" calcext:value-type="float">
            <text:p><text:s/>0.7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8196.363" calcext:value-type="float">
            <text:p><text:s/>8,196.4 <text:s text:c="2"/></text:p>
          </table:table-cell>
          <table:table-cell table:style-name="ce16" office:value-type="float" office:value="7710" calcext:value-type="float">
            <text:p><text:s/>7,710.0 <text:s text:c="2"/></text:p>
          </table:table-cell>
          <table:table-cell table:style-name="ce16" office:value-type="float" office:value="3100" calcext:value-type="float">
            <text:p><text:s/>3,100.0 <text:s text:c="2"/></text:p>
          </table:table-cell>
          <table:table-cell table:style-name="ce16" office:value-type="float" office:value="4610" calcext:value-type="float">
            <text:p><text:s/>4,610.0 <text:s text:c="2"/></text:p>
          </table:table-cell>
          <table:table-cell table:style-name="ce16" office:value-type="float" office:value="486.363" calcext:value-type="float">
            <text:p><text:s/>486.4 <text:s text:c="2"/></text:p>
          </table:table-cell>
          <table:table-cell table:style-name="ce16" office:value-type="float" office:value="39.064" calcext:value-type="float">
            <text:p><text:s/>39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53.299" calcext:value-type="float">
            <text:p><text:s/>53.3 <text:s text:c="2"/></text:p>
          </table:table-cell>
          <table:table-cell table:style-name="ce28" office:value-type="float" office:value="394" calcext:value-type="float">
            <text:p><text:s/>394.0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6.6302313137161" calcext:value-type="float">
            <text:p><text:s/>16.63 <text:s text:c="2"/></text:p>
          </table:table-cell>
          <table:table-cell table:style-name="ce34" office:value-type="float" office:value="15.6434120144204" calcext:value-type="float">
            <text:p><text:s/>15.64 <text:s text:c="2"/></text:p>
          </table:table-cell>
          <table:table-cell table:style-name="ce34" office:value-type="float" office:value="6.28982843640769" calcext:value-type="float">
            <text:p><text:s/>6.29 <text:s text:c="2"/></text:p>
          </table:table-cell>
          <table:table-cell table:style-name="ce34" office:value-type="float" office:value="9.35358357801273" calcext:value-type="float">
            <text:p><text:s/>9.35 <text:s text:c="2"/></text:p>
          </table:table-cell>
          <table:table-cell table:style-name="ce34" office:value-type="float" office:value="0.986819299295663" calcext:value-type="float">
            <text:p><text:s/>0.99 <text:s text:c="2"/></text:p>
          </table:table-cell>
          <table:table-cell table:style-name="ce34" office:value-type="float" office:value="0.079259954206397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108142440590998" calcext:value-type="float">
            <text:p><text:s/>0.11 <text:s text:c="2"/></text:p>
          </table:table-cell>
          <table:table-cell table:style-name="ce37" office:value-type="float" office:value="0.799416904498268" calcext:value-type="float">
            <text:p><text:s/>0.8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8732.35817" calcext:value-type="float">
            <text:p><text:s/>8,732.4 <text:s text:c="2"/></text:p>
          </table:table-cell>
          <table:table-cell table:style-name="ce16" office:value-type="float" office:value="8216.3" calcext:value-type="float">
            <text:p><text:s/>8,216.3 <text:s text:c="2"/></text:p>
          </table:table-cell>
          <table:table-cell table:style-name="ce16" office:value-type="float" office:value="3110.32" calcext:value-type="float">
            <text:p><text:s/>3,110.3 <text:s text:c="2"/></text:p>
          </table:table-cell>
          <table:table-cell table:style-name="ce16" office:value-type="float" office:value="5105.98" calcext:value-type="float">
            <text:p><text:s/>5,106.0 <text:s text:c="2"/></text:p>
          </table:table-cell>
          <table:table-cell table:style-name="ce16" office:value-type="float" office:value="516.05817" calcext:value-type="float">
            <text:p><text:s/>516.1 <text:s text:c="2"/></text:p>
          </table:table-cell>
          <table:table-cell table:style-name="ce16" office:value-type="float" office:value="41.26" calcext:value-type="float">
            <text:p><text:s/>41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69.29817" calcext:value-type="float">
            <text:p><text:s/>69.3 <text:s text:c="2"/></text:p>
          </table:table-cell>
          <table:table-cell table:style-name="ce28" office:value-type="float" office:value="405.5" calcext:value-type="float">
            <text:p><text:s/>405.5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6.5807007059519" calcext:value-type="float">
            <text:p><text:s/>16.58 <text:s text:c="2"/></text:p>
          </table:table-cell>
          <table:table-cell table:style-name="ce34" office:value-type="float" office:value="15.600827240268" calcext:value-type="float">
            <text:p><text:s/>15.60 <text:s text:c="2"/></text:p>
          </table:table-cell>
          <table:table-cell table:style-name="ce34" office:value-type="float" office:value="5.90576840937531" calcext:value-type="float">
            <text:p><text:s/>5.91 <text:s text:c="2"/></text:p>
          </table:table-cell>
          <table:table-cell table:style-name="ce34" office:value-type="float" office:value="9.69505883089269" calcext:value-type="float">
            <text:p><text:s/>9.70 <text:s text:c="2"/></text:p>
          </table:table-cell>
          <table:table-cell table:style-name="ce34" office:value-type="float" office:value="0.979873465683928" calcext:value-type="float">
            <text:p><text:s/>0.98 <text:s text:c="2"/></text:p>
          </table:table-cell>
          <table:table-cell table:style-name="ce34" office:value-type="float" office:value="0.078343065848795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131580976624116" calcext:value-type="float">
            <text:p><text:s/>0.13 <text:s text:c="2"/></text:p>
          </table:table-cell>
          <table:table-cell table:style-name="ce37" office:value-type="float" office:value="0.769949423211017" calcext:value-type="float">
            <text:p><text:s/>0.7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8914.01143" calcext:value-type="float">
            <text:p><text:s/>8,914.0 <text:s text:c="2"/></text:p>
          </table:table-cell>
          <table:table-cell table:style-name="ce16" office:value-type="float" office:value="8216.3" calcext:value-type="float">
            <text:p><text:s/>8,216.3 <text:s text:c="2"/></text:p>
          </table:table-cell>
          <table:table-cell table:style-name="ce16" office:value-type="float" office:value="3110.32" calcext:value-type="float">
            <text:p><text:s/>3,110.3 <text:s text:c="2"/></text:p>
          </table:table-cell>
          <table:table-cell table:style-name="ce16" office:value-type="float" office:value="5105.98" calcext:value-type="float">
            <text:p><text:s/>5,106.0 <text:s text:c="2"/></text:p>
          </table:table-cell>
          <table:table-cell table:style-name="ce16" office:value-type="float" office:value="697.71143" calcext:value-type="float">
            <text:p><text:s/>697.7 <text:s text:c="2"/></text:p>
          </table:table-cell>
          <table:table-cell table:style-name="ce16" office:value-type="float" office:value="42.26" calcext:value-type="float">
            <text:p><text:s/>42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127.65143" calcext:value-type="float">
            <text:p><text:s/>127.7 <text:s text:c="2"/></text:p>
          </table:table-cell>
          <table:table-cell table:style-name="ce28" office:value-type="float" office:value="527.8" calcext:value-type="float">
            <text:p><text:s/>527.8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15.8786142687254" calcext:value-type="float">
            <text:p><text:s/>15.88 <text:s text:c="2"/></text:p>
          </table:table-cell>
          <table:table-cell table:style-name="ce34" office:value-type="float" office:value="14.6357741899517" calcext:value-type="float">
            <text:p><text:s/>14.64 <text:s text:c="2"/></text:p>
          </table:table-cell>
          <table:table-cell table:style-name="ce34" office:value-type="float" office:value="5.54044292181281" calcext:value-type="float">
            <text:p><text:s/>5.54 <text:s text:c="2"/></text:p>
          </table:table-cell>
          <table:table-cell table:style-name="ce34" office:value-type="float" office:value="9.0953312681389" calcext:value-type="float">
            <text:p><text:s/>9.10 <text:s text:c="2"/></text:p>
          </table:table-cell>
          <table:table-cell table:style-name="ce34" office:value-type="float" office:value="1.24284007877369" calcext:value-type="float">
            <text:p><text:s/>1.24 <text:s text:c="2"/></text:p>
          </table:table-cell>
          <table:table-cell table:style-name="ce34" office:value-type="float" office:value="0.075278144331069" calcext:value-type="float">
            <text:p><text:s/>0.08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227386719631029" calcext:value-type="float">
            <text:p><text:s/>0.23 <text:s text:c="2"/></text:p>
          </table:table-cell>
          <table:table-cell table:style-name="ce37" office:value-type="float" office:value="0.940175214811596" calcext:value-type="float">
            <text:p><text:s/>0.9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9682.387664" calcext:value-type="float">
            <text:p><text:s/>9,682.4 <text:s text:c="2"/></text:p>
          </table:table-cell>
          <table:table-cell table:style-name="ce16" office:value-type="float" office:value="8216.3" calcext:value-type="float">
            <text:p><text:s/>8,216.3 <text:s text:c="2"/></text:p>
          </table:table-cell>
          <table:table-cell table:style-name="ce16" office:value-type="float" office:value="3110.32" calcext:value-type="float">
            <text:p><text:s/>3,110.3 <text:s text:c="2"/></text:p>
          </table:table-cell>
          <table:table-cell table:style-name="ce16" office:value-type="float" office:value="5105.98" calcext:value-type="float">
            <text:p><text:s/>5,106.0 <text:s text:c="2"/></text:p>
          </table:table-cell>
          <table:table-cell table:style-name="ce16" office:value-type="float" office:value="1466.087664" calcext:value-type="float">
            <text:p><text:s/>1,466.1 <text:s text:c="2"/></text:p>
          </table:table-cell>
          <table:table-cell table:style-name="ce16" office:value-type="float" office:value="42.15" calcext:value-type="float">
            <text:p><text:s/>42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805.487664" calcext:value-type="float">
            <text:p><text:s/>805.5 <text:s text:c="2"/></text:p>
          </table:table-cell>
          <table:table-cell table:style-name="ce28" office:value-type="float" office:value="618.45" calcext:value-type="float">
            <text:p><text:s/>618.5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16.7451884367787" calcext:value-type="float">
            <text:p><text:s/>16.75 <text:s text:c="2"/></text:p>
          </table:table-cell>
          <table:table-cell table:style-name="ce34" office:value-type="float" office:value="14.2096656865592" calcext:value-type="float">
            <text:p><text:s/>14.21 <text:s text:c="2"/></text:p>
          </table:table-cell>
          <table:table-cell table:style-name="ce34" office:value-type="float" office:value="5.37913749232852" calcext:value-type="float">
            <text:p><text:s/>5.38 <text:s text:c="2"/></text:p>
          </table:table-cell>
          <table:table-cell table:style-name="ce34" office:value-type="float" office:value="8.83052819423068" calcext:value-type="float">
            <text:p><text:s/>8.83 <text:s text:c="2"/></text:p>
          </table:table-cell>
          <table:table-cell table:style-name="ce34" office:value-type="float" office:value="2.53552275021951" calcext:value-type="float">
            <text:p><text:s/>2.54 <text:s text:c="2"/></text:p>
          </table:table-cell>
          <table:table-cell table:style-name="ce34" office:value-type="float" office:value="0.072896243891833" calcext:value-type="float">
            <text:p><text:s/>0.07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4" office:value-type="float" office:value="1.3930492338507" calcext:value-type="float">
            <text:p><text:s/>1.39 <text:s text:c="2"/></text:p>
          </table:table-cell>
          <table:table-cell table:style-name="ce37" office:value-type="float" office:value="1.06957727247697" calcext:value-type="float">
            <text:p><text:s/>1.0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11164.670294" calcext:value-type="float">
            <text:p><text:s/>11,164.7 <text:s text:c="2"/></text:p>
          </table:table-cell>
          <table:table-cell table:style-name="ce16" office:value-type="float" office:value="8753.3" calcext:value-type="float">
            <text:p><text:s/>8,753.3 <text:s text:c="2"/></text:p>
          </table:table-cell>
          <table:table-cell table:style-name="ce16" office:value-type="float" office:value="3110.32" calcext:value-type="float">
            <text:p><text:s/>3,110.3 <text:s text:c="2"/></text:p>
          </table:table-cell>
          <table:table-cell table:style-name="ce16" office:value-type="float" office:value="5642.98" calcext:value-type="float">
            <text:p><text:s/>5,643.0 <text:s text:c="2"/></text:p>
          </table:table-cell>
          <table:table-cell table:style-name="ce16" office:value-type="float" office:value="2411.370294" calcext:value-type="float">
            <text:p><text:s/>2,411.4 <text:s text:c="2"/></text:p>
          </table:table-cell>
          <table:table-cell table:style-name="ce16" office:value-type="float" office:value="42.15" calcext:value-type="float">
            <text:p><text:s/>42.2 <text:s text:c="2"/></text:p>
          </table:table-cell>
          <table:table-cell table:style-name="ce28" office:value-type="float" office:value="4.2" calcext:value-type="float">
            <text:p><text:s/>4.2 <text:s text:c="2"/></text:p>
          </table:table-cell>
          <table:table-cell table:style-name="ce16" office:value-type="float" office:value="1683.370294" calcext:value-type="float">
            <text:p><text:s/>1,683.4 <text:s text:c="2"/></text:p>
          </table:table-cell>
          <table:table-cell table:style-name="ce28" office:value-type="float" office:value="681.65" calcext:value-type="float">
            <text:p><text:s/>681.7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18.7955305314645" calcext:value-type="float">
            <text:p><text:s/>18.80 <text:s text:c="2"/></text:p>
          </table:table-cell>
          <table:table-cell table:style-name="ce34" office:value-type="float" office:value="14.7360300903363" calcext:value-type="float">
            <text:p><text:s/>14.74 <text:s text:c="2"/></text:p>
          </table:table-cell>
          <table:table-cell table:style-name="ce34" office:value-type="float" office:value="5.23617025699735" calcext:value-type="float">
            <text:p><text:s/>5.24 <text:s text:c="2"/></text:p>
          </table:table-cell>
          <table:table-cell table:style-name="ce34" office:value-type="float" office:value="9.49985983333899" calcext:value-type="float">
            <text:p><text:s/>9.50 <text:s text:c="2"/></text:p>
          </table:table-cell>
          <table:table-cell table:style-name="ce34" office:value-type="float" office:value="4.05950044112817" calcext:value-type="float">
            <text:p><text:s/>4.06 <text:s text:c="2"/></text:p>
          </table:table-cell>
          <table:table-cell table:style-name="ce34" office:value-type="float" office:value="0.070958800487551" calcext:value-type="float">
            <text:p><text:s/>0.07 <text:s text:c="2"/></text:p>
          </table:table-cell>
          <table:table-cell table:style-name="ce37" office:value-type="float" office:value="0.007070627806589" calcext:value-type="float">
            <text:p><text:s/>0.01 <text:s text:c="2"/></text:p>
          </table:table-cell>
          <table:table-cell table:style-name="ce34" office:value-type="float" office:value="2.8339249546528" calcext:value-type="float">
            <text:p><text:s/>2.83 <text:s text:c="2"/></text:p>
          </table:table-cell>
          <table:table-cell table:style-name="ce37" office:value-type="float" office:value="1.14754605818123" calcext:value-type="float">
            <text:p><text:s/>1.1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12156.405514" calcext:value-type="float">
            <text:p><text:s/>12,156.4 <text:s text:c="2"/></text:p>
          </table:table-cell>
          <table:table-cell table:style-name="ce16" office:value-type="float" office:value="8753.3" calcext:value-type="float">
            <text:p><text:s/>8,753.3 <text:s text:c="2"/></text:p>
          </table:table-cell>
          <table:table-cell table:style-name="ce16" office:value-type="float" office:value="3110.32" calcext:value-type="float">
            <text:p><text:s/>3,110.3 <text:s text:c="2"/></text:p>
          </table:table-cell>
          <table:table-cell table:style-name="ce16" office:value-type="float" office:value="5642.98" calcext:value-type="float">
            <text:p><text:s/>5,643.0 <text:s text:c="2"/></text:p>
          </table:table-cell>
          <table:table-cell table:style-name="ce16" office:value-type="float" office:value="3403.105514" calcext:value-type="float">
            <text:p><text:s/>3,403.1 <text:s text:c="2"/></text:p>
          </table:table-cell>
          <table:table-cell table:style-name="ce16" office:value-type="float" office:value="42.15" calcext:value-type="float">
            <text:p><text:s/>42.2 <text:s text:c="2"/></text:p>
          </table:table-cell>
          <table:table-cell table:style-name="ce28" office:value-type="float" office:value="4.2" calcext:value-type="float">
            <text:p><text:s/>4.2 <text:s text:c="2"/></text:p>
          </table:table-cell>
          <table:table-cell table:style-name="ce16" office:value-type="float" office:value="2197.199514" calcext:value-type="float">
            <text:p><text:s/>2,197.2 <text:s text:c="2"/></text:p>
          </table:table-cell>
          <table:table-cell table:style-name="ce28" office:value-type="float" office:value="1159.556" calcext:value-type="float">
            <text:p><text:s/>1,159.6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19.6251477897032" calcext:value-type="float">
            <text:p><text:s/>19.63 <text:s text:c="2"/></text:p>
          </table:table-cell>
          <table:table-cell table:style-name="ce34" office:value-type="float" office:value="14.1312171554142" calcext:value-type="float">
            <text:p><text:s/>14.13 <text:s text:c="2"/></text:p>
          </table:table-cell>
          <table:table-cell table:style-name="ce34" office:value-type="float" office:value="5.02126139202678" calcext:value-type="float">
            <text:p><text:s/>5.02 <text:s text:c="2"/></text:p>
          </table:table-cell>
          <table:table-cell table:style-name="ce34" office:value-type="float" office:value="9.10995576338746" calcext:value-type="float">
            <text:p><text:s/>9.11 <text:s text:c="2"/></text:p>
          </table:table-cell>
          <table:table-cell table:style-name="ce34" office:value-type="float" office:value="5.49393063428896" calcext:value-type="float">
            <text:p><text:s/>5.49 <text:s text:c="2"/></text:p>
          </table:table-cell>
          <table:table-cell table:style-name="ce34" office:value-type="float" office:value="0.068046428558453" calcext:value-type="float">
            <text:p><text:s/>0.07 <text:s text:c="2"/></text:p>
          </table:table-cell>
          <table:table-cell table:style-name="ce37" office:value-type="float" office:value="0.00678042704497" calcext:value-type="float">
            <text:p><text:s/>0.01 <text:s text:c="2"/></text:p>
          </table:table-cell>
          <table:table-cell table:style-name="ce34" office:value-type="float" office:value="3.54713119236227" calcext:value-type="float">
            <text:p><text:s/>3.55 <text:s text:c="2"/></text:p>
          </table:table-cell>
          <table:table-cell table:style-name="ce37" office:value-type="float" office:value="1.87197258632327" calcext:value-type="float">
            <text:p><text:s/>1.8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13595.900869" calcext:value-type="float">
            <text:p><text:s/>13,595.9 <text:s text:c="2"/></text:p>
          </table:table-cell>
          <table:table-cell table:style-name="ce16" office:value-type="float" office:value="8763.28" calcext:value-type="float">
            <text:p><text:s/>8,763.3 <text:s text:c="2"/></text:p>
          </table:table-cell>
          <table:table-cell table:style-name="ce16" office:value-type="float" office:value="3120.3" calcext:value-type="float">
            <text:p><text:s/>3,120.3 <text:s text:c="2"/></text:p>
          </table:table-cell>
          <table:table-cell table:style-name="ce16" office:value-type="float" office:value="5642.98" calcext:value-type="float">
            <text:p><text:s/>5,643.0 <text:s text:c="2"/></text:p>
          </table:table-cell>
          <table:table-cell table:style-name="ce16" office:value-type="float" office:value="4832.620869" calcext:value-type="float">
            <text:p><text:s/>4,832.6 <text:s text:c="2"/></text:p>
          </table:table-cell>
          <table:table-cell table:style-name="ce16" office:value-type="float" office:value="42.15" calcext:value-type="float">
            <text:p><text:s/>42.2 <text:s text:c="2"/></text:p>
          </table:table-cell>
          <table:table-cell table:style-name="ce28" office:value-type="float" office:value="4.2" calcext:value-type="float">
            <text:p><text:s/>4.2 <text:s text:c="2"/></text:p>
          </table:table-cell>
          <table:table-cell table:style-name="ce16" office:value-type="float" office:value="2553.681869" calcext:value-type="float">
            <text:p><text:s/>2,553.7 <text:s text:c="2"/></text:p>
          </table:table-cell>
          <table:table-cell table:style-name="ce28" office:value-type="float" office:value="2232.589" calcext:value-type="float">
            <text:p><text:s/>2,232.6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21.2288051090857" calcext:value-type="float">
            <text:p><text:s/>21.23 <text:s text:c="2"/></text:p>
          </table:table-cell>
          <table:table-cell table:style-name="ce34" office:value-type="float" office:value="13.6830920605287" calcext:value-type="float">
            <text:p><text:s/>13.68 <text:s text:c="2"/></text:p>
          </table:table-cell>
          <table:table-cell table:style-name="ce34" office:value-type="float" office:value="4.87207440096261" calcext:value-type="float">
            <text:p><text:s/>4.87 <text:s text:c="2"/></text:p>
          </table:table-cell>
          <table:table-cell table:style-name="ce34" office:value-type="float" office:value="8.81101765956606" calcext:value-type="float">
            <text:p><text:s/>8.81 <text:s text:c="2"/></text:p>
          </table:table-cell>
          <table:table-cell table:style-name="ce34" office:value-type="float" office:value="7.54571304855706" calcext:value-type="float">
            <text:p><text:s/>7.55 <text:s text:c="2"/></text:p>
          </table:table-cell>
          <table:table-cell table:style-name="ce34" office:value-type="float" office:value="0.065813523058864" calcext:value-type="float">
            <text:p><text:s/>0.07 <text:s text:c="2"/></text:p>
          </table:table-cell>
          <table:table-cell table:style-name="ce37" office:value-type="float" office:value="0.006557931123303" calcext:value-type="float">
            <text:p><text:s/>0.01 <text:s text:c="2"/></text:p>
          </table:table-cell>
          <table:table-cell table:style-name="ce34" office:value-type="float" office:value="3.98734995422147" calcext:value-type="float">
            <text:p><text:s/>3.99 <text:s text:c="2"/></text:p>
          </table:table-cell>
          <table:table-cell table:style-name="ce37" office:value-type="float" office:value="3.48599164015342" calcext:value-type="float">
            <text:p><text:s/>3.4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11.841455546561" calcext:value-type="float">
            <text:p><text:s/>11.84 <text:s text:c="2"/></text:p>
          </table:table-cell>
          <table:table-cell table:style-name="ce17" office:value-type="float" office:value="0.1140141432374" calcext:value-type="float">
            <text:p><text:s/>0.11 <text:s text:c="2"/></text:p>
          </table:table-cell>
          <table:table-cell table:style-name="ce17" office:value-type="float" office:value="0.32086730625789" calcext:value-type="float">
            <text:p><text:s/>0.32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42.0062013686949" calcext:value-type="float">
            <text:p><text:s/>42.01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29" office:value-type="float" office:value="0" calcext:value-type="float">
            <text:p><text:s/>- <text:s text:c="7"/></text:p>
          </table:table-cell>
          <table:table-cell table:style-name="ce17" office:value-type="float" office:value="16.2243962247663" calcext:value-type="float">
            <text:p><text:s/>16.22 <text:s text:c="2"/></text:p>
          </table:table-cell>
          <table:table-cell table:style-name="ce29" office:value-type="float" office:value="92.5382646461232" calcext:value-type="float">
            <text:p><text:s/>92.54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1.60365731938253" calcext:value-type="float">
            <text:p><text:s/>1.60 <text:s text:c="2"/></text:p>
          </table:table-cell>
          <table:table-cell table:style-name="ce17" office:value-type="float" office:value="-0.448125094885564" calcext:value-type="float">
            <text:p><text:s/>- 0.45 <text:s text:c="2"/></text:p>
          </table:table-cell>
          <table:table-cell table:style-name="ce17" office:value-type="float" office:value="-0.149186991064171" calcext:value-type="float">
            <text:p><text:s/>- 0.15 <text:s text:c="2"/></text:p>
          </table:table-cell>
          <table:table-cell table:style-name="ce17" office:value-type="float" office:value="-0.298938103821397" calcext:value-type="float">
            <text:p><text:s/>- 0.30 <text:s text:c="2"/></text:p>
          </table:table-cell>
          <table:table-cell table:style-name="ce17" office:value-type="float" office:value="2.05178241426809" calcext:value-type="float">
            <text:p><text:s/>2.05 <text:s text:c="2"/></text:p>
          </table:table-cell>
          <table:table-cell table:style-name="ce17" office:value-type="float" office:value="-0.002232905499589" calcext:value-type="float">
            <text:p><text:s/>- 0.00 <text:s text:c="2"/></text:p>
          </table:table-cell>
          <table:table-cell table:style-name="ce17" office:value-type="float" office:value="-0.000222495921667" calcext:value-type="float">
            <text:p><text:s/>- 0.00 <text:s text:c="2"/></text:p>
          </table:table-cell>
          <table:table-cell table:style-name="ce17" office:value-type="float" office:value="0.440218761859204" calcext:value-type="float">
            <text:p><text:s/>0.44 <text:s text:c="2"/></text:p>
          </table:table-cell>
          <table:table-cell table:style-name="ce29" office:value-type="float" office:value="1.61401905383014" calcext:value-type="float">
            <text:p><text:s/>1.61 <text:s text:c="2"/></text:p>
          </table:table-cell>
          <table:table-cell table:style-name="ce40" table:number-columns-repeated="1004"/>
        </table:table-row>
        <table:table-row table:style-name="ro5" table:number-rows-repeated="3">
          <table:table-cell table:style-name="ce10" table:number-columns-repeated="22"/>
          <table:table-cell table:number-columns-repeated="16"/>
          <table:table-cell table:style-name="ce10" table:number-columns-repeated="98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民營電廠.$A$8"/>
          <table:named-range table:name="_xlnm.Print_Area" table:base-cell-address="$全國.$A$1" table:cell-range-address="$民營電廠.$A$1:.$T$29" table:range-usable-as="print-range"/>
        </table:named-expressions>
      </table:table>
      <table:table table:name="自用發電設備" table:style-name="ta4" table:print-ranges="自用發電設備.A1:自用發電設備.Z29"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number-columns-repeated="12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4" table:default-cell-style-name="ce11"/>
        <table:table-column table:style-name="co6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7" table:number-columns-repeated="98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3-02.發電裝置容量（自用發電設備_數量）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3-02.發電裝置容量（自用發電設備_占比）</text:p>
          </table:table-cell>
          <table:covered-table-cell table:number-columns-repeated="12" table:style-name="ce12"/>
          <table:table-cell table:style-name="ce38" table:number-columns-repeated="2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13" table:number-rows-spanned="1">
            <text:p><text:s text:c="5"/>Installed Capacity (Autoproducers_Quantity)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<text:s text:c="5"/>Installed Capacity (Autoproducers_%)</text:p>
          </table:table-cell>
          <table:covered-table-cell table:number-columns-repeated="12" table:style-name="ce12"/>
          <table:table-cell table:style-name="ce38" table:number-columns-repeated="2"/>
          <table:table-cell table:number-columns-repeated="996"/>
        </table:table-row>
        <table:table-row table:style-name="ro2">
          <table:table-cell table:style-name="ce2" table:number-columns-repeated="12"/>
          <table:table-cell table:style-name="ce2" office:value-type="string" calcext:value-type="string">
            <text:p>單位：千瓩</text:p>
          </table:table-cell>
          <table:table-cell table:style-name="ce2" table:number-columns-repeated="12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3" table:number-columns-repeated="12"/>
          <table:table-cell table:style-name="ce3" office:value-type="string" calcext:value-type="string">
            <text:p>Unit：MW</text:p>
          </table:table-cell>
          <table:table-cell table:style-name="ce3" table:number-columns-repeated="12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31"/>
          <table:covered-table-cell table:style-name="ce36"/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31"/>
          <table:covered-table-cell table:style-name="ce36"/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table-cell table:style-name="ce39" table:number-columns-repeated="2"/>
          <table:table-cell table:number-columns-repeated="16"/>
          <table:table-cell table:style-name="ce39" table:number-columns-repeated="980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6793.389" calcext:value-type="float">
            <text:p><text:s/>6,793.4 <text:s text:c="2"/></text:p>
          </table:table-cell>
          <table:table-cell table:style-name="ce16" office:value-type="float" office:value="6175.438" calcext:value-type="float">
            <text:p><text:s/>6,175.4 <text:s text:c="2"/></text:p>
          </table:table-cell>
          <table:table-cell table:style-name="ce16" office:value-type="float" office:value="4937.651" calcext:value-type="float">
            <text:p><text:s/>4,937.7 <text:s text:c="2"/></text:p>
          </table:table-cell>
          <table:table-cell table:style-name="ce16" office:value-type="float" office:value="1008.937" calcext:value-type="float">
            <text:p><text:s/>1,008.9 <text:s text:c="2"/></text:p>
          </table:table-cell>
          <table:table-cell table:style-name="ce16" office:value-type="float" office:value="228.85" calcext:value-type="float">
            <text:p><text:s/>228.9 <text:s text:c="2"/></text:p>
          </table:table-cell>
          <table:table-cell table:style-name="ce16" office:value-type="float" office:value="617.951" calcext:value-type="float">
            <text:p><text:s/>618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45" calcext:value-type="float">
            <text:p><text:s/>0.5 <text:s text:c="2"/></text:p>
          </table:table-cell>
          <table:table-cell table:style-name="ce16" office:value-type="float" office:value="6.14" calcext:value-type="float">
            <text:p><text:s/>6.1 <text:s text:c="2"/></text:p>
          </table:table-cell>
          <table:table-cell table:style-name="ce16" office:value-type="float" office:value="98.951" calcext:value-type="float">
            <text:p><text:s/>99.0 <text:s text:c="2"/></text:p>
          </table:table-cell>
          <table:table-cell table:style-name="ce28" office:value-type="float" office:value="512.41" calcext:value-type="float">
            <text:p><text:s/>512.4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6.9470198839052" calcext:value-type="float">
            <text:p><text:s/>16.95 <text:s text:c="2"/></text:p>
          </table:table-cell>
          <table:table-cell table:style-name="ce34" office:value-type="float" office:value="15.4054582444526" calcext:value-type="float">
            <text:p><text:s/>15.41 <text:s text:c="2"/></text:p>
          </table:table-cell>
          <table:table-cell table:style-name="ce34" office:value-type="float" office:value="12.3176325802607" calcext:value-type="float">
            <text:p><text:s/>12.32 <text:s text:c="2"/></text:p>
          </table:table-cell>
          <table:table-cell table:style-name="ce34" office:value-type="float" office:value="2.51692864939836" calcext:value-type="float">
            <text:p><text:s/>2.52 <text:s text:c="2"/></text:p>
          </table:table-cell>
          <table:table-cell table:style-name="ce34" office:value-type="float" office:value="0.570897014793604" calcext:value-type="float">
            <text:p><text:s/>0.57 <text:s text:c="2"/></text:p>
          </table:table-cell>
          <table:table-cell table:style-name="ce34" office:value-type="float" office:value="1.54156163945258" calcext:value-type="float">
            <text:p><text:s/>1.54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01122585346983" calcext:value-type="float">
            <text:p><text:s/>0.00 <text:s text:c="2"/></text:p>
          </table:table-cell>
          <table:table-cell table:style-name="ce34" office:value-type="float" office:value="0.015317053401061" calcext:value-type="float">
            <text:p><text:s/>0.02 <text:s text:c="2"/></text:p>
          </table:table-cell>
          <table:table-cell table:style-name="ce34" office:value-type="float" office:value="0.246846539265204" calcext:value-type="float">
            <text:p><text:s/>0.25 <text:s text:c="2"/></text:p>
          </table:table-cell>
          <table:table-cell table:style-name="ce37" office:value-type="float" office:value="1.27827546143933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7114.666" calcext:value-type="float">
            <text:p><text:s/>7,114.7 <text:s text:c="2"/></text:p>
          </table:table-cell>
          <table:table-cell table:style-name="ce16" office:value-type="float" office:value="6468.556" calcext:value-type="float">
            <text:p><text:s/>6,468.6 <text:s text:c="2"/></text:p>
          </table:table-cell>
          <table:table-cell table:style-name="ce16" office:value-type="float" office:value="5232.839" calcext:value-type="float">
            <text:p><text:s/>5,232.8 <text:s text:c="2"/></text:p>
          </table:table-cell>
          <table:table-cell table:style-name="ce16" office:value-type="float" office:value="1006.867" calcext:value-type="float">
            <text:p><text:s/>1,006.9 <text:s text:c="2"/></text:p>
          </table:table-cell>
          <table:table-cell table:style-name="ce16" office:value-type="float" office:value="228.85" calcext:value-type="float">
            <text:p><text:s/>228.9 <text:s text:c="2"/></text:p>
          </table:table-cell>
          <table:table-cell table:style-name="ce16" office:value-type="float" office:value="646.11" calcext:value-type="float">
            <text:p><text:s/>646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57" calcext:value-type="float">
            <text:p><text:s/>0.6 <text:s text:c="2"/></text:p>
          </table:table-cell>
          <table:table-cell table:style-name="ce16" office:value-type="float" office:value="6.14" calcext:value-type="float">
            <text:p><text:s/>6.1 <text:s text:c="2"/></text:p>
          </table:table-cell>
          <table:table-cell table:style-name="ce16" office:value-type="float" office:value="97.59" calcext:value-type="float">
            <text:p><text:s/>97.6 <text:s text:c="2"/></text:p>
          </table:table-cell>
          <table:table-cell table:style-name="ce28" office:value-type="float" office:value="541.81" calcext:value-type="float">
            <text:p><text:s/>541.8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6.9653325351741" calcext:value-type="float">
            <text:p><text:s/>16.97 <text:s text:c="2"/></text:p>
          </table:table-cell>
          <table:table-cell table:style-name="ce34" office:value-type="float" office:value="15.4246458740854" calcext:value-type="float">
            <text:p><text:s/>15.42 <text:s text:c="2"/></text:p>
          </table:table-cell>
          <table:table-cell table:style-name="ce34" office:value-type="float" office:value="12.4780072231118" calcext:value-type="float">
            <text:p><text:s/>12.48 <text:s text:c="2"/></text:p>
          </table:table-cell>
          <table:table-cell table:style-name="ce34" office:value-type="float" office:value="2.40093259103002" calcext:value-type="float">
            <text:p><text:s/>2.40 <text:s text:c="2"/></text:p>
          </table:table-cell>
          <table:table-cell table:style-name="ce34" office:value-type="float" office:value="0.545706059943587" calcext:value-type="float">
            <text:p><text:s/>0.55 <text:s text:c="2"/></text:p>
          </table:table-cell>
          <table:table-cell table:style-name="ce34" office:value-type="float" office:value="1.54068666108871" calcext:value-type="float">
            <text:p><text:s/>1.54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01359197964465" calcext:value-type="float">
            <text:p><text:s/>0.00 <text:s text:c="2"/></text:p>
          </table:table-cell>
          <table:table-cell table:style-name="ce34" office:value-type="float" office:value="0.014641185090905" calcext:value-type="float">
            <text:p><text:s/>0.01 <text:s text:c="2"/></text:p>
          </table:table-cell>
          <table:table-cell table:style-name="ce34" office:value-type="float" office:value="0.232708998863424" calcext:value-type="float">
            <text:p><text:s/>0.23 <text:s text:c="2"/></text:p>
          </table:table-cell>
          <table:table-cell table:style-name="ce37" office:value-type="float" office:value="1.2919772791699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7012.75" calcext:value-type="float">
            <text:p><text:s/>7,012.8 <text:s text:c="2"/></text:p>
          </table:table-cell>
          <table:table-cell table:style-name="ce16" office:value-type="float" office:value="6332.306" calcext:value-type="float">
            <text:p><text:s/>6,332.3 <text:s text:c="2"/></text:p>
          </table:table-cell>
          <table:table-cell table:style-name="ce16" office:value-type="float" office:value="5278.089" calcext:value-type="float">
            <text:p><text:s/>5,278.1 <text:s text:c="2"/></text:p>
          </table:table-cell>
          <table:table-cell table:style-name="ce16" office:value-type="float" office:value="996.967" calcext:value-type="float">
            <text:p><text:s/>997.0 <text:s text:c="2"/></text:p>
          </table:table-cell>
          <table:table-cell table:style-name="ce16" office:value-type="float" office:value="57.25" calcext:value-type="float">
            <text:p><text:s/>57.3 <text:s text:c="2"/></text:p>
          </table:table-cell>
          <table:table-cell table:style-name="ce16" office:value-type="float" office:value="680.444" calcext:value-type="float">
            <text:p><text:s/>680.4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04" calcext:value-type="float">
            <text:p><text:s/>1.0 <text:s text:c="2"/></text:p>
          </table:table-cell>
          <table:table-cell table:style-name="ce16" office:value-type="float" office:value="6.14" calcext:value-type="float">
            <text:p><text:s/>6.1 <text:s text:c="2"/></text:p>
          </table:table-cell>
          <table:table-cell table:style-name="ce16" office:value-type="float" office:value="89.502" calcext:value-type="float">
            <text:p><text:s/>89.5 <text:s text:c="2"/></text:p>
          </table:table-cell>
          <table:table-cell table:style-name="ce28" office:value-type="float" office:value="583.762" calcext:value-type="float">
            <text:p><text:s/>583.8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6.2567824007856" calcext:value-type="float">
            <text:p><text:s/>16.26 <text:s text:c="2"/></text:p>
          </table:table-cell>
          <table:table-cell table:style-name="ce34" office:value-type="float" office:value="14.6793940661208" calcext:value-type="float">
            <text:p><text:s/>14.68 <text:s text:c="2"/></text:p>
          </table:table-cell>
          <table:table-cell table:style-name="ce34" office:value-type="float" office:value="12.2355344714955" calcext:value-type="float">
            <text:p><text:s/>12.24 <text:s text:c="2"/></text:p>
          </table:table-cell>
          <table:table-cell table:style-name="ce34" office:value-type="float" office:value="2.31114407040947" calcext:value-type="float">
            <text:p><text:s/>2.31 <text:s text:c="2"/></text:p>
          </table:table-cell>
          <table:table-cell table:style-name="ce34" office:value-type="float" office:value="0.132715524215889" calcext:value-type="float">
            <text:p><text:s/>0.13 <text:s text:c="2"/></text:p>
          </table:table-cell>
          <table:table-cell table:style-name="ce34" office:value-type="float" office:value="1.57738833466474" calcext:value-type="float">
            <text:p><text:s/>1.58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02410902099293" calcext:value-type="float">
            <text:p><text:s/>0.00 <text:s text:c="2"/></text:p>
          </table:table-cell>
          <table:table-cell table:style-name="ce34" office:value-type="float" office:value="0.014233595086211" calcext:value-type="float">
            <text:p><text:s/>0.01 <text:s text:c="2"/></text:p>
          </table:table-cell>
          <table:table-cell table:style-name="ce34" office:value-type="float" office:value="0.207481307395118" calcext:value-type="float">
            <text:p><text:s/>0.21 <text:s text:c="2"/></text:p>
          </table:table-cell>
          <table:table-cell table:style-name="ce37" office:value-type="float" office:value="1.35326253008412" calcext:value-type="float">
            <text:p><text:s/>1.3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7646.239" calcext:value-type="float">
            <text:p><text:s/>7,646.2 <text:s text:c="2"/></text:p>
          </table:table-cell>
          <table:table-cell table:style-name="ce16" office:value-type="float" office:value="6942.836" calcext:value-type="float">
            <text:p><text:s/>6,942.8 <text:s text:c="2"/></text:p>
          </table:table-cell>
          <table:table-cell table:style-name="ce16" office:value-type="float" office:value="5931.979" calcext:value-type="float">
            <text:p><text:s/>5,932.0 <text:s text:c="2"/></text:p>
          </table:table-cell>
          <table:table-cell table:style-name="ce16" office:value-type="float" office:value="938.607" calcext:value-type="float">
            <text:p><text:s/>938.6 <text:s text:c="2"/></text:p>
          </table:table-cell>
          <table:table-cell table:style-name="ce16" office:value-type="float" office:value="72.25" calcext:value-type="float">
            <text:p><text:s/>72.3 <text:s text:c="2"/></text:p>
          </table:table-cell>
          <table:table-cell table:style-name="ce16" office:value-type="float" office:value="703.403" calcext:value-type="float">
            <text:p><text:s/>703.4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41" calcext:value-type="float">
            <text:p><text:s/>1.4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8.141" calcext:value-type="float">
            <text:p><text:s/>88.1 <text:s text:c="2"/></text:p>
          </table:table-cell>
          <table:table-cell table:style-name="ce28" office:value-type="float" office:value="609.462" calcext:value-type="float">
            <text:p><text:s/>609.5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6.9839168045984" calcext:value-type="float">
            <text:p><text:s/>16.98 <text:s text:c="2"/></text:p>
          </table:table-cell>
          <table:table-cell table:style-name="ce34" office:value-type="float" office:value="15.421509713726" calcext:value-type="float">
            <text:p><text:s/>15.42 <text:s text:c="2"/></text:p>
          </table:table-cell>
          <table:table-cell table:style-name="ce34" office:value-type="float" office:value="13.1761821495018" calcext:value-type="float">
            <text:p><text:s/>13.18 <text:s text:c="2"/></text:p>
          </table:table-cell>
          <table:table-cell table:style-name="ce34" office:value-type="float" office:value="2.08484500683456" calcext:value-type="float">
            <text:p><text:s/>2.08 <text:s text:c="2"/></text:p>
          </table:table-cell>
          <table:table-cell table:style-name="ce34" office:value-type="float" office:value="0.160482557389618" calcext:value-type="float">
            <text:p><text:s/>0.16 <text:s text:c="2"/></text:p>
          </table:table-cell>
          <table:table-cell table:style-name="ce34" office:value-type="float" office:value="1.56240709087238" calcext:value-type="float">
            <text:p><text:s/>1.56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03131908732448" calcext:value-type="float">
            <text:p><text:s/>0.00 <text:s text:c="2"/></text:p>
          </table:table-cell>
          <table:table-cell table:style-name="ce34" office:value-type="float" office:value="0.009751120096061" calcext:value-type="float">
            <text:p><text:s/>0.01 <text:s text:c="2"/></text:p>
          </table:table-cell>
          <table:table-cell table:style-name="ce34" office:value-type="float" office:value="0.195779835167866" calcext:value-type="float">
            <text:p><text:s/>0.20 <text:s text:c="2"/></text:p>
          </table:table-cell>
          <table:table-cell table:style-name="ce37" office:value-type="float" office:value="1.353744226876" calcext:value-type="float">
            <text:p><text:s/>1.3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7764.008" calcext:value-type="float">
            <text:p><text:s/>7,764.0 <text:s text:c="2"/></text:p>
          </table:table-cell>
          <table:table-cell table:style-name="ce16" office:value-type="float" office:value="7047.936" calcext:value-type="float">
            <text:p><text:s/>7,047.9 <text:s text:c="2"/></text:p>
          </table:table-cell>
          <table:table-cell table:style-name="ce16" office:value-type="float" office:value="6003.479" calcext:value-type="float">
            <text:p><text:s/>6,003.5 <text:s text:c="2"/></text:p>
          </table:table-cell>
          <table:table-cell table:style-name="ce16" office:value-type="float" office:value="966.007" calcext:value-type="float">
            <text:p><text:s/>966.0 <text:s text:c="2"/></text:p>
          </table:table-cell>
          <table:table-cell table:style-name="ce16" office:value-type="float" office:value="78.45" calcext:value-type="float">
            <text:p><text:s/>78.5 <text:s text:c="2"/></text:p>
          </table:table-cell>
          <table:table-cell table:style-name="ce16" office:value-type="float" office:value="716.072" calcext:value-type="float">
            <text:p><text:s/>716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.44" calcext:value-type="float">
            <text:p><text:s/>2.4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28" office:value-type="float" office:value="622.462" calcext:value-type="float">
            <text:p><text:s/>622.5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6.9340287648741" calcext:value-type="float">
            <text:p><text:s/>16.93 <text:s text:c="2"/></text:p>
          </table:table-cell>
          <table:table-cell table:style-name="ce34" office:value-type="float" office:value="15.3722086526691" calcext:value-type="float">
            <text:p><text:s/>15.37 <text:s text:c="2"/></text:p>
          </table:table-cell>
          <table:table-cell table:style-name="ce34" office:value-type="float" office:value="13.0941500930084" calcext:value-type="float">
            <text:p><text:s/>13.09 <text:s text:c="2"/></text:p>
          </table:table-cell>
          <table:table-cell table:style-name="ce34" office:value-type="float" office:value="2.10695176062026" calcext:value-type="float">
            <text:p><text:s/>2.11 <text:s text:c="2"/></text:p>
          </table:table-cell>
          <table:table-cell table:style-name="ce34" office:value-type="float" office:value="0.171106799040441" calcext:value-type="float">
            <text:p><text:s/>0.17 <text:s text:c="2"/></text:p>
          </table:table-cell>
          <table:table-cell table:style-name="ce34" office:value-type="float" office:value="1.56182011220506" calcext:value-type="float">
            <text:p><text:s/>1.56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05321868574362" calcext:value-type="float">
            <text:p><text:s/>0.01 <text:s text:c="2"/></text:p>
          </table:table-cell>
          <table:table-cell table:style-name="ce34" office:value-type="float" office:value="0.009575001246495" calcext:value-type="float">
            <text:p><text:s/>0.01 <text:s text:c="2"/></text:p>
          </table:table-cell>
          <table:table-cell table:style-name="ce34" office:value-type="float" office:value="0.189275309378323" calcext:value-type="float">
            <text:p><text:s/>0.19 <text:s text:c="2"/></text:p>
          </table:table-cell>
          <table:table-cell table:style-name="ce37" office:value-type="float" office:value="1.35764793300588" calcext:value-type="float">
            <text:p><text:s/>1.3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7687.988" calcext:value-type="float">
            <text:p><text:s/>7,688.0 <text:s text:c="2"/></text:p>
          </table:table-cell>
          <table:table-cell table:style-name="ce16" office:value-type="float" office:value="6968.776" calcext:value-type="float">
            <text:p><text:s/>6,968.8 <text:s text:c="2"/></text:p>
          </table:table-cell>
          <table:table-cell table:style-name="ce16" office:value-type="float" office:value="5946.119" calcext:value-type="float">
            <text:p><text:s/>5,946.1 <text:s text:c="2"/></text:p>
          </table:table-cell>
          <table:table-cell table:style-name="ce16" office:value-type="float" office:value="944.207" calcext:value-type="float">
            <text:p><text:s/>944.2 <text:s text:c="2"/></text:p>
          </table:table-cell>
          <table:table-cell table:style-name="ce16" office:value-type="float" office:value="78.45" calcext:value-type="float">
            <text:p><text:s/>78.5 <text:s text:c="2"/></text:p>
          </table:table-cell>
          <table:table-cell table:style-name="ce16" office:value-type="float" office:value="719.212" calcext:value-type="float">
            <text:p><text:s/>719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5.58" calcext:value-type="float">
            <text:p><text:s/>5.6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28" office:value-type="float" office:value="622.462" calcext:value-type="float">
            <text:p><text:s/>622.5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6.5958929590864" calcext:value-type="float">
            <text:p><text:s/>16.60 <text:s text:c="2"/></text:p>
          </table:table-cell>
          <table:table-cell table:style-name="ce34" office:value-type="float" office:value="15.043345612903" calcext:value-type="float">
            <text:p><text:s/>15.04 <text:s text:c="2"/></text:p>
          </table:table-cell>
          <table:table-cell table:style-name="ce34" office:value-type="float" office:value="12.8357581263121" calcext:value-type="float">
            <text:p><text:s/>12.84 <text:s text:c="2"/></text:p>
          </table:table-cell>
          <table:table-cell table:style-name="ce34" office:value-type="float" office:value="2.03823917300861" calcext:value-type="float">
            <text:p><text:s/>2.04 <text:s text:c="2"/></text:p>
          </table:table-cell>
          <table:table-cell table:style-name="ce34" office:value-type="float" office:value="0.169348313582218" calcext:value-type="float">
            <text:p><text:s/>0.17 <text:s text:c="2"/></text:p>
          </table:table-cell>
          <table:table-cell table:style-name="ce34" office:value-type="float" office:value="1.55254734618349" calcext:value-type="float">
            <text:p><text:s/>1.55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12045424981374" calcext:value-type="float">
            <text:p><text:s/>0.01 <text:s text:c="2"/></text:p>
          </table:table-cell>
          <table:table-cell table:style-name="ce34" office:value-type="float" office:value="0.009476597790006" calcext:value-type="float">
            <text:p><text:s/>0.01 <text:s text:c="2"/></text:p>
          </table:table-cell>
          <table:table-cell table:style-name="ce34" office:value-type="float" office:value="0.187330103921796" calcext:value-type="float">
            <text:p><text:s/>0.19 <text:s text:c="2"/></text:p>
          </table:table-cell>
          <table:table-cell table:style-name="ce37" office:value-type="float" office:value="1.34369521949031" calcext:value-type="float">
            <text:p><text:s/>1.3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7670.918" calcext:value-type="float">
            <text:p><text:s/>7,670.9 <text:s text:c="2"/></text:p>
          </table:table-cell>
          <table:table-cell table:style-name="ce16" office:value-type="float" office:value="6947.776" calcext:value-type="float">
            <text:p><text:s/>6,947.8 <text:s text:c="2"/></text:p>
          </table:table-cell>
          <table:table-cell table:style-name="ce16" office:value-type="float" office:value="5998.119" calcext:value-type="float">
            <text:p><text:s/>5,998.1 <text:s text:c="2"/></text:p>
          </table:table-cell>
          <table:table-cell table:style-name="ce16" office:value-type="float" office:value="871.207" calcext:value-type="float">
            <text:p><text:s/>871.2 <text:s text:c="2"/></text:p>
          </table:table-cell>
          <table:table-cell table:style-name="ce16" office:value-type="float" office:value="78.45" calcext:value-type="float">
            <text:p><text:s/>78.5 <text:s text:c="2"/></text:p>
          </table:table-cell>
          <table:table-cell table:style-name="ce16" office:value-type="float" office:value="723.142" calcext:value-type="float">
            <text:p><text:s/>723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9.51" calcext:value-type="float">
            <text:p><text:s/>9.5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28" office:value-type="float" office:value="622.462" calcext:value-type="float">
            <text:p><text:s/>622.5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6.0074340729149" calcext:value-type="float">
            <text:p><text:s/>16.01 <text:s text:c="2"/></text:p>
          </table:table-cell>
          <table:table-cell table:style-name="ce34" office:value-type="float" office:value="14.4984037469023" calcext:value-type="float">
            <text:p><text:s/>14.50 <text:s text:c="2"/></text:p>
          </table:table-cell>
          <table:table-cell table:style-name="ce34" office:value-type="float" office:value="12.5166889352745" calcext:value-type="float">
            <text:p><text:s/>12.52 <text:s text:c="2"/></text:p>
          </table:table-cell>
          <table:table-cell table:style-name="ce34" office:value-type="float" office:value="1.81800778164516" calcext:value-type="float">
            <text:p><text:s/>1.82 <text:s text:c="2"/></text:p>
          </table:table-cell>
          <table:table-cell table:style-name="ce34" office:value-type="float" office:value="0.163707029982614" calcext:value-type="float">
            <text:p><text:s/>0.16 <text:s text:c="2"/></text:p>
          </table:table-cell>
          <table:table-cell table:style-name="ce34" office:value-type="float" office:value="1.50903032601259" calcext:value-type="float">
            <text:p><text:s/>1.51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19845173424279" calcext:value-type="float">
            <text:p><text:s/>0.02 <text:s text:c="2"/></text:p>
          </table:table-cell>
          <table:table-cell table:style-name="ce34" office:value-type="float" office:value="0.009160916018148" calcext:value-type="float">
            <text:p><text:s/>0.01 <text:s text:c="2"/></text:p>
          </table:table-cell>
          <table:table-cell table:style-name="ce34" office:value-type="float" office:value="0.181089815957823" calcext:value-type="float">
            <text:p><text:s/>0.18 <text:s text:c="2"/></text:p>
          </table:table-cell>
          <table:table-cell table:style-name="ce37" office:value-type="float" office:value="1.29893442061234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7928.063" calcext:value-type="float">
            <text:p><text:s/>7,928.1 <text:s text:c="2"/></text:p>
          </table:table-cell>
          <table:table-cell table:style-name="ce16" office:value-type="float" office:value="7180.376" calcext:value-type="float">
            <text:p><text:s/>7,180.4 <text:s text:c="2"/></text:p>
          </table:table-cell>
          <table:table-cell table:style-name="ce16" office:value-type="float" office:value="6088.619" calcext:value-type="float">
            <text:p><text:s/>6,088.6 <text:s text:c="2"/></text:p>
          </table:table-cell>
          <table:table-cell table:style-name="ce16" office:value-type="float" office:value="559.507" calcext:value-type="float">
            <text:p><text:s/>559.5 <text:s text:c="2"/></text:p>
          </table:table-cell>
          <table:table-cell table:style-name="ce16" office:value-type="float" office:value="532.25" calcext:value-type="float">
            <text:p><text:s/>532.3 <text:s text:c="2"/></text:p>
          </table:table-cell>
          <table:table-cell table:style-name="ce16" office:value-type="float" office:value="747.687" calcext:value-type="float">
            <text:p><text:s/>747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4.055" calcext:value-type="float">
            <text:p><text:s/>34.1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6.78" calcext:value-type="float">
            <text:p><text:s/>86.8 <text:s text:c="2"/></text:p>
          </table:table-cell>
          <table:table-cell table:style-name="ce28" office:value-type="float" office:value="622.462" calcext:value-type="float">
            <text:p><text:s/>622.5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6.2315563803483" calcext:value-type="float">
            <text:p><text:s/>16.23 <text:s text:c="2"/></text:p>
          </table:table-cell>
          <table:table-cell table:style-name="ce34" office:value-type="float" office:value="14.7007759494469" calcext:value-type="float">
            <text:p><text:s/>14.70 <text:s text:c="2"/></text:p>
          </table:table-cell>
          <table:table-cell table:style-name="ce34" office:value-type="float" office:value="12.4655622157594" calcext:value-type="float">
            <text:p><text:s/>12.47 <text:s text:c="2"/></text:p>
          </table:table-cell>
          <table:table-cell table:style-name="ce34" office:value-type="float" office:value="1.14550923923025" calcext:value-type="float">
            <text:p><text:s/>1.15 <text:s text:c="2"/></text:p>
          </table:table-cell>
          <table:table-cell table:style-name="ce34" office:value-type="float" office:value="1.08970449445727" calcext:value-type="float">
            <text:p><text:s/>1.09 <text:s text:c="2"/></text:p>
          </table:table-cell>
          <table:table-cell table:style-name="ce34" office:value-type="float" office:value="1.5307804309014" calcext:value-type="float">
            <text:p><text:s/>1.53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06972266145372" calcext:value-type="float">
            <text:p><text:s/>0.07 <text:s text:c="2"/></text:p>
          </table:table-cell>
          <table:table-cell table:style-name="ce34" office:value-type="float" office:value="0.008987886764993" calcext:value-type="float">
            <text:p><text:s/>0.01 <text:s text:c="2"/></text:p>
          </table:table-cell>
          <table:table-cell table:style-name="ce34" office:value-type="float" office:value="0.177669433591361" calcext:value-type="float">
            <text:p><text:s/>0.18 <text:s text:c="2"/></text:p>
          </table:table-cell>
          <table:table-cell table:style-name="ce37" office:value-type="float" office:value="1.27440044909133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8014.346" calcext:value-type="float">
            <text:p><text:s/>8,014.3 <text:s text:c="2"/></text:p>
          </table:table-cell>
          <table:table-cell table:style-name="ce16" office:value-type="float" office:value="7180.376" calcext:value-type="float">
            <text:p><text:s/>7,180.4 <text:s text:c="2"/></text:p>
          </table:table-cell>
          <table:table-cell table:style-name="ce16" office:value-type="float" office:value="6088.619" calcext:value-type="float">
            <text:p><text:s/>6,088.6 <text:s text:c="2"/></text:p>
          </table:table-cell>
          <table:table-cell table:style-name="ce16" office:value-type="float" office:value="559.507" calcext:value-type="float">
            <text:p><text:s/>559.5 <text:s text:c="2"/></text:p>
          </table:table-cell>
          <table:table-cell table:style-name="ce16" office:value-type="float" office:value="532.25" calcext:value-type="float">
            <text:p><text:s/>532.3 <text:s text:c="2"/></text:p>
          </table:table-cell>
          <table:table-cell table:style-name="ce16" office:value-type="float" office:value="833.97" calcext:value-type="float">
            <text:p><text:s/>834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23.812" calcext:value-type="float">
            <text:p><text:s/>123.8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28" office:value-type="float" office:value="624.432" calcext:value-type="float">
            <text:p><text:s/>624.4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6.4386050556681" calcext:value-type="float">
            <text:p><text:s/>16.44 <text:s text:c="2"/></text:p>
          </table:table-cell>
          <table:table-cell table:style-name="ce34" office:value-type="float" office:value="14.7280096485974" calcext:value-type="float">
            <text:p><text:s/>14.73 <text:s text:c="2"/></text:p>
          </table:table-cell>
          <table:table-cell table:style-name="ce34" office:value-type="float" office:value="12.488655103665" calcext:value-type="float">
            <text:p><text:s/>12.49 <text:s text:c="2"/></text:p>
          </table:table-cell>
          <table:table-cell table:style-name="ce34" office:value-type="float" office:value="1.14763133496878" calcext:value-type="float">
            <text:p><text:s/>1.15 <text:s text:c="2"/></text:p>
          </table:table-cell>
          <table:table-cell table:style-name="ce34" office:value-type="float" office:value="1.09172320996365" calcext:value-type="float">
            <text:p><text:s/>1.09 <text:s text:c="2"/></text:p>
          </table:table-cell>
          <table:table-cell table:style-name="ce34" office:value-type="float" office:value="1.71059540707072" calcext:value-type="float">
            <text:p><text:s/>1.71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253956663357482" calcext:value-type="float">
            <text:p><text:s/>0.25 <text:s text:c="2"/></text:p>
          </table:table-cell>
          <table:table-cell table:style-name="ce34" office:value-type="float" office:value="0.009004537138075" calcext:value-type="float">
            <text:p><text:s/>0.01 <text:s text:c="2"/></text:p>
          </table:table-cell>
          <table:table-cell table:style-name="ce34" office:value-type="float" office:value="0.166832125891224" calcext:value-type="float">
            <text:p><text:s/>0.17 <text:s text:c="2"/></text:p>
          </table:table-cell>
          <table:table-cell table:style-name="ce37" office:value-type="float" office:value="1.28080208068394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8145.415" calcext:value-type="float">
            <text:p><text:s/>8,145.4 <text:s text:c="2"/></text:p>
          </table:table-cell>
          <table:table-cell table:style-name="ce16" office:value-type="float" office:value="7209.376" calcext:value-type="float">
            <text:p><text:s/>7,209.4 <text:s text:c="2"/></text:p>
          </table:table-cell>
          <table:table-cell table:style-name="ce16" office:value-type="float" office:value="6117.619" calcext:value-type="float">
            <text:p><text:s/>6,117.6 <text:s text:c="2"/></text:p>
          </table:table-cell>
          <table:table-cell table:style-name="ce16" office:value-type="float" office:value="559.507" calcext:value-type="float">
            <text:p><text:s/>559.5 <text:s text:c="2"/></text:p>
          </table:table-cell>
          <table:table-cell table:style-name="ce16" office:value-type="float" office:value="532.25" calcext:value-type="float">
            <text:p><text:s/>532.3 <text:s text:c="2"/></text:p>
          </table:table-cell>
          <table:table-cell table:style-name="ce16" office:value-type="float" office:value="936.039" calcext:value-type="float">
            <text:p><text:s/>936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21.181" calcext:value-type="float">
            <text:p><text:s/>221.2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6.8366450742786" calcext:value-type="float">
            <text:p><text:s/>16.84 <text:s text:c="2"/></text:p>
          </table:table-cell>
          <table:table-cell table:style-name="ce34" office:value-type="float" office:value="14.9018441563778" calcext:value-type="float">
            <text:p><text:s/>14.90 <text:s text:c="2"/></text:p>
          </table:table-cell>
          <table:table-cell table:style-name="ce34" office:value-type="float" office:value="12.6451727508866" calcext:value-type="float">
            <text:p><text:s/>12.65 <text:s text:c="2"/></text:p>
          </table:table-cell>
          <table:table-cell table:style-name="ce34" office:value-type="float" office:value="1.15650593316294" calcext:value-type="float">
            <text:p><text:s/>1.16 <text:s text:c="2"/></text:p>
          </table:table-cell>
          <table:table-cell table:style-name="ce34" office:value-type="float" office:value="1.10016547232827" calcext:value-type="float">
            <text:p><text:s/>1.10 <text:s text:c="2"/></text:p>
          </table:table-cell>
          <table:table-cell table:style-name="ce34" office:value-type="float" office:value="1.93480091790077" calcext:value-type="float">
            <text:p><text:s/>1.93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457183089403549" calcext:value-type="float">
            <text:p><text:s/>0.46 <text:s text:c="2"/></text:p>
          </table:table-cell>
          <table:table-cell table:style-name="ce34" office:value-type="float" office:value="0.009074168949781" calcext:value-type="float">
            <text:p><text:s/>0.01 <text:s text:c="2"/></text:p>
          </table:table-cell>
          <table:table-cell table:style-name="ce34" office:value-type="float" office:value="0.168122233644513" calcext:value-type="float">
            <text:p><text:s/>0.17 <text:s text:c="2"/></text:p>
          </table:table-cell>
          <table:table-cell table:style-name="ce37" office:value-type="float" office:value="1.30042142590292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8499.522" calcext:value-type="float">
            <text:p><text:s/>8,499.5 <text:s text:c="2"/></text:p>
          </table:table-cell>
          <table:table-cell table:style-name="ce16" office:value-type="float" office:value="7394.456" calcext:value-type="float">
            <text:p><text:s/>7,394.5 <text:s text:c="2"/></text:p>
          </table:table-cell>
          <table:table-cell table:style-name="ce16" office:value-type="float" office:value="6136.169" calcext:value-type="float">
            <text:p><text:s/>6,136.2 <text:s text:c="2"/></text:p>
          </table:table-cell>
          <table:table-cell table:style-name="ce16" office:value-type="float" office:value="549.637" calcext:value-type="float">
            <text:p><text:s/>549.6 <text:s text:c="2"/></text:p>
          </table:table-cell>
          <table:table-cell table:style-name="ce16" office:value-type="float" office:value="708.65" calcext:value-type="float">
            <text:p><text:s/>708.7 <text:s text:c="2"/></text:p>
          </table:table-cell>
          <table:table-cell table:style-name="ce16" office:value-type="float" office:value="1105.066" calcext:value-type="float">
            <text:p><text:s/>1,105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90.208" calcext:value-type="float">
            <text:p><text:s/>390.2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7.4174733681589" calcext:value-type="float">
            <text:p><text:s/>17.42 <text:s text:c="2"/></text:p>
          </table:table-cell>
          <table:table-cell table:style-name="ce34" office:value-type="float" office:value="15.1529392419977" calcext:value-type="float">
            <text:p><text:s/>15.15 <text:s text:c="2"/></text:p>
          </table:table-cell>
          <table:table-cell table:style-name="ce34" office:value-type="float" office:value="12.5744200838614" calcext:value-type="float">
            <text:p><text:s/>12.57 <text:s text:c="2"/></text:p>
          </table:table-cell>
          <table:table-cell table:style-name="ce34" office:value-type="float" office:value="1.12633249371609" calcext:value-type="float">
            <text:p><text:s/>1.13 <text:s text:c="2"/></text:p>
          </table:table-cell>
          <table:table-cell table:style-name="ce34" office:value-type="float" office:value="1.45218666442016" calcext:value-type="float">
            <text:p><text:s/>1.45 <text:s text:c="2"/></text:p>
          </table:table-cell>
          <table:table-cell table:style-name="ce34" office:value-type="float" office:value="2.2645341261612" calcext:value-type="float">
            <text:p><text:s/>2.26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0.799625843434789" calcext:value-type="float">
            <text:p><text:s/>0.80 <text:s text:c="2"/></text:p>
          </table:table-cell>
          <table:table-cell table:style-name="ce34" office:value-type="float" office:value="0.008996118615402" calcext:value-type="float">
            <text:p><text:s/>0.01 <text:s text:c="2"/></text:p>
          </table:table-cell>
          <table:table-cell table:style-name="ce34" office:value-type="float" office:value="0.16667615118504" calcext:value-type="float">
            <text:p><text:s/>0.17 <text:s text:c="2"/></text:p>
          </table:table-cell>
          <table:table-cell table:style-name="ce37" office:value-type="float" office:value="1.28923601292597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8651.277" calcext:value-type="float">
            <text:p><text:s/>8,651.3 <text:s text:c="2"/></text:p>
          </table:table-cell>
          <table:table-cell table:style-name="ce16" office:value-type="float" office:value="7331.456" calcext:value-type="float">
            <text:p><text:s/>7,331.5 <text:s text:c="2"/></text:p>
          </table:table-cell>
          <table:table-cell table:style-name="ce16" office:value-type="float" office:value="6101.469" calcext:value-type="float">
            <text:p><text:s/>6,101.5 <text:s text:c="2"/></text:p>
          </table:table-cell>
          <table:table-cell table:style-name="ce16" office:value-type="float" office:value="506.737" calcext:value-type="float">
            <text:p><text:s/>506.7 <text:s text:c="2"/></text:p>
          </table:table-cell>
          <table:table-cell table:style-name="ce16" office:value-type="float" office:value="723.25" calcext:value-type="float">
            <text:p><text:s/>723.3 <text:s text:c="2"/></text:p>
          </table:table-cell>
          <table:table-cell table:style-name="ce16" office:value-type="float" office:value="1319.821" calcext:value-type="float">
            <text:p><text:s/>1,319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604.963" calcext:value-type="float">
            <text:p><text:s/>605.0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1.336" calcext:value-type="float">
            <text:p><text:s/>81.3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7.8698000670731" calcext:value-type="float">
            <text:p><text:s/>17.87 <text:s text:c="2"/></text:p>
          </table:table-cell>
          <table:table-cell table:style-name="ce34" office:value-type="float" office:value="15.1436201754427" calcext:value-type="float">
            <text:p><text:s/>15.14 <text:s text:c="2"/></text:p>
          </table:table-cell>
          <table:table-cell table:style-name="ce34" office:value-type="float" office:value="12.6029985105603" calcext:value-type="float">
            <text:p><text:s/>12.60 <text:s text:c="2"/></text:p>
          </table:table-cell>
          <table:table-cell table:style-name="ce34" office:value-type="float" office:value="1.04669968105153" calcext:value-type="float">
            <text:p><text:s/>1.05 <text:s text:c="2"/></text:p>
          </table:table-cell>
          <table:table-cell table:style-name="ce34" office:value-type="float" office:value="1.4939219838309" calcext:value-type="float">
            <text:p><text:s/>1.49 <text:s text:c="2"/></text:p>
          </table:table-cell>
          <table:table-cell table:style-name="ce34" office:value-type="float" office:value="2.72617989163039" calcext:value-type="float">
            <text:p><text:s/>2.73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1.2495921536181" calcext:value-type="float">
            <text:p><text:s/>1.25 <text:s text:c="2"/></text:p>
          </table:table-cell>
          <table:table-cell table:style-name="ce34" office:value-type="float" office:value="0.009067843081946" calcext:value-type="float">
            <text:p><text:s/>0.01 <text:s text:c="2"/></text:p>
          </table:table-cell>
          <table:table-cell table:style-name="ce34" office:value-type="float" office:value="0.168005030731932" calcext:value-type="float">
            <text:p><text:s/>0.17 <text:s text:c="2"/></text:p>
          </table:table-cell>
          <table:table-cell table:style-name="ce37" office:value-type="float" office:value="1.2995148641984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8877.347" calcext:value-type="float">
            <text:p><text:s/>8,877.3 <text:s text:c="2"/></text:p>
          </table:table-cell>
          <table:table-cell table:style-name="ce16" office:value-type="float" office:value="7319.636" calcext:value-type="float">
            <text:p><text:s/>7,319.6 <text:s text:c="2"/></text:p>
          </table:table-cell>
          <table:table-cell table:style-name="ce16" office:value-type="float" office:value="6089.649" calcext:value-type="float">
            <text:p><text:s/>6,089.6 <text:s text:c="2"/></text:p>
          </table:table-cell>
          <table:table-cell table:style-name="ce16" office:value-type="float" office:value="506.737" calcext:value-type="float">
            <text:p><text:s/>506.7 <text:s text:c="2"/></text:p>
          </table:table-cell>
          <table:table-cell table:style-name="ce16" office:value-type="float" office:value="723.25" calcext:value-type="float">
            <text:p><text:s/>723.3 <text:s text:c="2"/></text:p>
          </table:table-cell>
          <table:table-cell table:style-name="ce16" office:value-type="float" office:value="1557.711" calcext:value-type="float">
            <text:p><text:s/>1,557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844.175" calcext:value-type="float">
            <text:p><text:s/>844.2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8.2415635193182" calcext:value-type="float">
            <text:p><text:s/>18.24 <text:s text:c="2"/></text:p>
          </table:table-cell>
          <table:table-cell table:style-name="ce34" office:value-type="float" office:value="15.0407103645141" calcext:value-type="float">
            <text:p><text:s/>15.04 <text:s text:c="2"/></text:p>
          </table:table-cell>
          <table:table-cell table:style-name="ce34" office:value-type="float" office:value="12.5132789158577" calcext:value-type="float">
            <text:p><text:s/>12.51 <text:s text:c="2"/></text:p>
          </table:table-cell>
          <table:table-cell table:style-name="ce34" office:value-type="float" office:value="1.04126550117831" calcext:value-type="float">
            <text:p><text:s/>1.04 <text:s text:c="2"/></text:p>
          </table:table-cell>
          <table:table-cell table:style-name="ce34" office:value-type="float" office:value="1.4861659474781" calcext:value-type="float">
            <text:p><text:s/>1.49 <text:s text:c="2"/></text:p>
          </table:table-cell>
          <table:table-cell table:style-name="ce34" office:value-type="float" office:value="3.2008531548041" calcext:value-type="float">
            <text:p><text:s/>3.20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1.73464796227076" calcext:value-type="float">
            <text:p><text:s/>1.73 <text:s text:c="2"/></text:p>
          </table:table-cell>
          <table:table-cell table:style-name="ce34" office:value-type="float" office:value="0.009020765308578" calcext:value-type="float">
            <text:p><text:s/>0.01 <text:s text:c="2"/></text:p>
          </table:table-cell>
          <table:table-cell table:style-name="ce34" office:value-type="float" office:value="0.164416290524042" calcext:value-type="float">
            <text:p><text:s/>0.16 <text:s text:c="2"/></text:p>
          </table:table-cell>
          <table:table-cell table:style-name="ce37" office:value-type="float" office:value="1.2927681367007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8949.902" calcext:value-type="float">
            <text:p><text:s/>8,949.9 <text:s text:c="2"/></text:p>
          </table:table-cell>
          <table:table-cell table:style-name="ce16" office:value-type="float" office:value="7039.636" calcext:value-type="float">
            <text:p><text:s/>7,039.6 <text:s text:c="2"/></text:p>
          </table:table-cell>
          <table:table-cell table:style-name="ce16" office:value-type="float" office:value="6109.649" calcext:value-type="float">
            <text:p><text:s/>6,109.6 <text:s text:c="2"/></text:p>
          </table:table-cell>
          <table:table-cell table:style-name="ce16" office:value-type="float" office:value="506.737" calcext:value-type="float">
            <text:p><text:s/>506.7 <text:s text:c="2"/></text:p>
          </table:table-cell>
          <table:table-cell table:style-name="ce16" office:value-type="float" office:value="423.25" calcext:value-type="float">
            <text:p><text:s/>423.3 <text:s text:c="2"/></text:p>
          </table:table-cell>
          <table:table-cell table:style-name="ce16" office:value-type="float" office:value="1910.266" calcext:value-type="float">
            <text:p><text:s/>1,910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196.73" calcext:value-type="float">
            <text:p><text:s/>1,196.7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8.0516552459955" calcext:value-type="float">
            <text:p><text:s/>18.05 <text:s text:c="2"/></text:p>
          </table:table-cell>
          <table:table-cell table:style-name="ce34" office:value-type="float" office:value="14.1987121344233" calcext:value-type="float">
            <text:p><text:s/>14.20 <text:s text:c="2"/></text:p>
          </table:table-cell>
          <table:table-cell table:style-name="ce34" office:value-type="float" office:value="12.3229592259269" calcext:value-type="float">
            <text:p><text:s/>12.32 <text:s text:c="2"/></text:p>
          </table:table-cell>
          <table:table-cell table:style-name="ce34" office:value-type="float" office:value="1.02207170809133" calcext:value-type="float">
            <text:p><text:s/>1.02 <text:s text:c="2"/></text:p>
          </table:table-cell>
          <table:table-cell table:style-name="ce34" office:value-type="float" office:value="0.853681200405055" calcext:value-type="float">
            <text:p><text:s/>0.85 <text:s text:c="2"/></text:p>
          </table:table-cell>
          <table:table-cell table:style-name="ce34" office:value-type="float" office:value="3.85294311157227" calcext:value-type="float">
            <text:p><text:s/>3.85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2.41376468508149" calcext:value-type="float">
            <text:p><text:s/>2.41 <text:s text:c="2"/></text:p>
          </table:table-cell>
          <table:table-cell table:style-name="ce34" office:value-type="float" office:value="0.008854484275908" calcext:value-type="float">
            <text:p><text:s/>0.01 <text:s text:c="2"/></text:p>
          </table:table-cell>
          <table:table-cell table:style-name="ce34" office:value-type="float" office:value="0.161385581970963" calcext:value-type="float">
            <text:p><text:s/>0.16 <text:s text:c="2"/></text:p>
          </table:table-cell>
          <table:table-cell table:style-name="ce37" office:value-type="float" office:value="1.26893836024391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9339.713" calcext:value-type="float">
            <text:p><text:s/>9,339.7 <text:s text:c="2"/></text:p>
          </table:table-cell>
          <table:table-cell table:style-name="ce16" office:value-type="float" office:value="6930.014" calcext:value-type="float">
            <text:p><text:s/>6,930.0 <text:s text:c="2"/></text:p>
          </table:table-cell>
          <table:table-cell table:style-name="ce16" office:value-type="float" office:value="6050.854" calcext:value-type="float">
            <text:p><text:s/>6,050.9 <text:s text:c="2"/></text:p>
          </table:table-cell>
          <table:table-cell table:style-name="ce16" office:value-type="float" office:value="455.91" calcext:value-type="float">
            <text:p><text:s/>455.9 <text:s text:c="2"/></text:p>
          </table:table-cell>
          <table:table-cell table:style-name="ce16" office:value-type="float" office:value="423.25" calcext:value-type="float">
            <text:p><text:s/>423.3 <text:s text:c="2"/></text:p>
          </table:table-cell>
          <table:table-cell table:style-name="ce16" office:value-type="float" office:value="2409.699" calcext:value-type="float">
            <text:p><text:s/>2,409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696.163" calcext:value-type="float">
            <text:p><text:s/>1,696.2 <text:s text:c="2"/></text:p>
          </table:table-cell>
          <table:table-cell table:style-name="ce16" office:value-type="float" office:value="4.39" calcext:value-type="float">
            <text:p><text:s/>4.4 <text:s text:c="2"/></text:p>
          </table:table-cell>
          <table:table-cell table:style-name="ce16" office:value-type="float" office:value="80.014" calcext:value-type="float">
            <text:p><text:s/>80.0 <text:s text:c="2"/></text:p>
          </table:table-cell>
          <table:table-cell table:style-name="ce28" office:value-type="float" office:value="629.132" calcext:value-type="float">
            <text:p><text:s/>629.1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8.9500620694473" calcext:value-type="float">
            <text:p><text:s/>18.95 <text:s text:c="2"/></text:p>
          </table:table-cell>
          <table:table-cell table:style-name="ce34" office:value-type="float" office:value="14.0608384264205" calcext:value-type="float">
            <text:p><text:s/>14.06 <text:s text:c="2"/></text:p>
          </table:table-cell>
          <table:table-cell table:style-name="ce34" office:value-type="float" office:value="12.2770430818552" calcext:value-type="float">
            <text:p><text:s/>12.28 <text:s text:c="2"/></text:p>
          </table:table-cell>
          <table:table-cell table:style-name="ce34" office:value-type="float" office:value="0.925030865304075" calcext:value-type="float">
            <text:p><text:s/>0.93 <text:s text:c="2"/></text:p>
          </table:table-cell>
          <table:table-cell table:style-name="ce34" office:value-type="float" office:value="0.858764479261147" calcext:value-type="float">
            <text:p><text:s/>0.86 <text:s text:c="2"/></text:p>
          </table:table-cell>
          <table:table-cell table:style-name="ce34" office:value-type="float" office:value="4.88922364302683" calcext:value-type="float">
            <text:p><text:s/>4.89 <text:s text:c="2"/></text:p>
          </table:table-cell>
          <table:table-cell table:number-columns-repeated="2" table:style-name="ce37" office:value-type="float" office:value="0" calcext:value-type="float">
            <text:p><text:s/>- <text:s text:c="4"/></text:p>
          </table:table-cell>
          <table:table-cell table:style-name="ce34" office:value-type="float" office:value="3.44147557102664" calcext:value-type="float">
            <text:p><text:s/>3.44 <text:s text:c="2"/></text:p>
          </table:table-cell>
          <table:table-cell table:style-name="ce34" office:value-type="float" office:value="0.008907208656719" calcext:value-type="float">
            <text:p><text:s/>0.01 <text:s text:c="2"/></text:p>
          </table:table-cell>
          <table:table-cell table:style-name="ce34" office:value-type="float" office:value="0.162346558874427" calcext:value-type="float">
            <text:p><text:s/>0.16 <text:s text:c="2"/></text:p>
          </table:table-cell>
          <table:table-cell table:style-name="ce37" office:value-type="float" office:value="1.27649430446905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10518.8318" calcext:value-type="float">
            <text:p><text:s/>10,518.8 <text:s text:c="2"/></text:p>
          </table:table-cell>
          <table:table-cell table:style-name="ce16" office:value-type="float" office:value="7151.1706" calcext:value-type="float">
            <text:p><text:s/>7,151.2 <text:s text:c="2"/></text:p>
          </table:table-cell>
          <table:table-cell table:style-name="ce16" office:value-type="float" office:value="6214.824" calcext:value-type="float">
            <text:p><text:s/>6,214.8 <text:s text:c="2"/></text:p>
          </table:table-cell>
          <table:table-cell table:style-name="ce16" office:value-type="float" office:value="512.5966" calcext:value-type="float">
            <text:p><text:s/>512.6 <text:s text:c="2"/></text:p>
          </table:table-cell>
          <table:table-cell table:style-name="ce16" office:value-type="float" office:value="423.75" calcext:value-type="float">
            <text:p><text:s/>423.8 <text:s text:c="2"/></text:p>
          </table:table-cell>
          <table:table-cell table:style-name="ce16" office:value-type="float" office:value="3367.6612" calcext:value-type="float">
            <text:p><text:s/>3,367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.03" calcext:value-type="float">
            <text:p><text:s/>0.0 <text:s text:c="2"/></text:p>
          </table:table-cell>
          <table:table-cell table:style-name="ce16" office:value-type="float" office:value="2650.581" calcext:value-type="float">
            <text:p><text:s/>2,650.6 <text:s text:c="2"/></text:p>
          </table:table-cell>
          <table:table-cell table:style-name="ce16" office:value-type="float" office:value="4.4912" calcext:value-type="float">
            <text:p><text:s/>4.5 <text:s text:c="2"/></text:p>
          </table:table-cell>
          <table:table-cell table:style-name="ce16" office:value-type="float" office:value="80.629" calcext:value-type="float">
            <text:p><text:s/>80.6 <text:s text:c="2"/></text:p>
          </table:table-cell>
          <table:table-cell table:style-name="ce28" office:value-type="float" office:value="631.93" calcext:value-type="float">
            <text:p><text:s/>631.9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9.9727952583568" calcext:value-type="float">
            <text:p><text:s/>19.97 <text:s text:c="2"/></text:p>
          </table:table-cell>
          <table:table-cell table:style-name="ce34" office:value-type="float" office:value="13.5783962484675" calcext:value-type="float">
            <text:p><text:s/>13.58 <text:s text:c="2"/></text:p>
          </table:table-cell>
          <table:table-cell table:style-name="ce34" office:value-type="float" office:value="11.8004935984167" calcext:value-type="float">
            <text:p><text:s/>11.80 <text:s text:c="2"/></text:p>
          </table:table-cell>
          <table:table-cell table:style-name="ce34" office:value-type="float" office:value="0.973300755881451" calcext:value-type="float">
            <text:p><text:s/>0.97 <text:s text:c="2"/></text:p>
          </table:table-cell>
          <table:table-cell table:style-name="ce34" office:value-type="float" office:value="0.804601894169342" calcext:value-type="float">
            <text:p><text:s/>0.80 <text:s text:c="2"/></text:p>
          </table:table-cell>
          <table:table-cell table:style-name="ce34" office:value-type="float" office:value="6.39439900988932" calcext:value-type="float">
            <text:p><text:s/>6.39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000056962965959" calcext:value-type="float">
            <text:p><text:s/>0.00 <text:s text:c="2"/></text:p>
          </table:table-cell>
          <table:table-cell table:style-name="ce34" office:value-type="float" office:value="5.03283184247615" calcext:value-type="float">
            <text:p><text:s/>5.03 <text:s text:c="2"/></text:p>
          </table:table-cell>
          <table:table-cell table:style-name="ce34" office:value-type="float" office:value="0.008527735757152" calcext:value-type="float">
            <text:p><text:s/>0.01 <text:s text:c="2"/></text:p>
          </table:table-cell>
          <table:table-cell table:style-name="ce34" office:value-type="float" office:value="0.153095566076649" calcext:value-type="float">
            <text:p><text:s/>0.15 <text:s text:c="2"/></text:p>
          </table:table-cell>
          <table:table-cell table:style-name="ce37" office:value-type="float" office:value="1.19988690261341" calcext:value-type="float">
            <text:p><text:s/>1.2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11838.7136" calcext:value-type="float">
            <text:p><text:s/>11,838.7 <text:s text:c="2"/></text:p>
          </table:table-cell>
          <table:table-cell table:style-name="ce16" office:value-type="float" office:value="7224.1806" calcext:value-type="float">
            <text:p><text:s/>7,224.2 <text:s text:c="2"/></text:p>
          </table:table-cell>
          <table:table-cell table:style-name="ce16" office:value-type="float" office:value="6297.834" calcext:value-type="float">
            <text:p><text:s/>6,297.8 <text:s text:c="2"/></text:p>
          </table:table-cell>
          <table:table-cell table:style-name="ce16" office:value-type="float" office:value="502.5966" calcext:value-type="float">
            <text:p><text:s/>502.6 <text:s text:c="2"/></text:p>
          </table:table-cell>
          <table:table-cell table:style-name="ce16" office:value-type="float" office:value="423.75" calcext:value-type="float">
            <text:p><text:s/>423.8 <text:s text:c="2"/></text:p>
          </table:table-cell>
          <table:table-cell table:style-name="ce16" office:value-type="float" office:value="4614.533" calcext:value-type="float">
            <text:p><text:s/>4,614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.3" calcext:value-type="float">
            <text:p><text:s/>0.3 <text:s text:c="2"/></text:p>
          </table:table-cell>
          <table:table-cell table:style-name="ce16" office:value-type="float" office:value="3898.308" calcext:value-type="float">
            <text:p><text:s/>3,898.3 <text:s text:c="2"/></text:p>
          </table:table-cell>
          <table:table-cell table:style-name="ce16" office:value-type="float" office:value="4.999" calcext:value-type="float">
            <text:p><text:s/>5.0 <text:s text:c="2"/></text:p>
          </table:table-cell>
          <table:table-cell table:style-name="ce16" office:value-type="float" office:value="78.996" calcext:value-type="float">
            <text:p><text:s/>79.0 <text:s text:c="2"/></text:p>
          </table:table-cell>
          <table:table-cell table:style-name="ce28" office:value-type="float" office:value="631.93" calcext:value-type="float">
            <text:p><text:s/>631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21.0884143652386" calcext:value-type="float">
            <text:p><text:s/>21.09 <text:s text:c="2"/></text:p>
          </table:table-cell>
          <table:table-cell table:style-name="ce34" office:value-type="float" office:value="12.8685023634762" calcext:value-type="float">
            <text:p><text:s/>12.87 <text:s text:c="2"/></text:p>
          </table:table-cell>
          <table:table-cell table:style-name="ce34" office:value-type="float" office:value="11.2183922580481" calcext:value-type="float">
            <text:p><text:s/>11.22 <text:s text:c="2"/></text:p>
          </table:table-cell>
          <table:table-cell table:style-name="ce34" office:value-type="float" office:value="0.895280156060207" calcext:value-type="float">
            <text:p><text:s/>0.90 <text:s text:c="2"/></text:p>
          </table:table-cell>
          <table:table-cell table:style-name="ce34" office:value-type="float" office:value="0.754829949367968" calcext:value-type="float">
            <text:p><text:s/>0.75 <text:s text:c="2"/></text:p>
          </table:table-cell>
          <table:table-cell table:style-name="ce34" office:value-type="float" office:value="8.2199120017624" calcext:value-type="float">
            <text:p><text:s/>8.22 <text:s text:c="2"/></text:p>
          </table:table-cell>
          <table:table-cell table:style-name="ce37" office:value-type="float" office:value="0" calcext:value-type="float">
            <text:p><text:s/>- <text:s text:c="4"/></text:p>
          </table:table-cell>
          <table:table-cell table:style-name="ce37" office:value-type="float" office:value="0.000534392884508" calcext:value-type="float">
            <text:p><text:s/>0.00 <text:s text:c="2"/></text:p>
          </table:table-cell>
          <table:table-cell table:style-name="ce34" office:value-type="float" office:value="6.94409352273922" calcext:value-type="float">
            <text:p><text:s/>6.94 <text:s text:c="2"/></text:p>
          </table:table-cell>
          <table:table-cell table:style-name="ce34" office:value-type="float" office:value="0.008904766765523" calcext:value-type="float">
            <text:p><text:s/>0.01 <text:s text:c="2"/></text:p>
          </table:table-cell>
          <table:table-cell table:style-name="ce34" office:value-type="float" office:value="0.140716334348725" calcext:value-type="float">
            <text:p><text:s/>0.14 <text:s text:c="2"/></text:p>
          </table:table-cell>
          <table:table-cell table:style-name="ce37" office:value-type="float" office:value="1.12566298502443" calcext:value-type="float">
            <text:p><text:s/>1.1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12684.0566" calcext:value-type="float">
            <text:p><text:s/>12,684.1 <text:s text:c="2"/></text:p>
          </table:table-cell>
          <table:table-cell table:style-name="ce16" office:value-type="float" office:value="7224.1806" calcext:value-type="float">
            <text:p><text:s/>7,224.2 <text:s text:c="2"/></text:p>
          </table:table-cell>
          <table:table-cell table:style-name="ce16" office:value-type="float" office:value="6297.834" calcext:value-type="float">
            <text:p><text:s/>6,297.8 <text:s text:c="2"/></text:p>
          </table:table-cell>
          <table:table-cell table:style-name="ce16" office:value-type="float" office:value="502.5966" calcext:value-type="float">
            <text:p><text:s/>502.6 <text:s text:c="2"/></text:p>
          </table:table-cell>
          <table:table-cell table:style-name="ce16" office:value-type="float" office:value="423.75" calcext:value-type="float">
            <text:p><text:s/>423.8 <text:s text:c="2"/></text:p>
          </table:table-cell>
          <table:table-cell table:style-name="ce16" office:value-type="float" office:value="5459.876" calcext:value-type="float">
            <text:p><text:s/>5,459.9 <text:s text:c="2"/></text:p>
          </table:table-cell>
          <table:table-cell table:style-name="ce28" office:value-type="float" office:value="0.73" calcext:value-type="float">
            <text:p><text:s/>0.7 <text:s text:c="2"/></text:p>
          </table:table-cell>
          <table:table-cell table:style-name="ce16" office:value-type="float" office:value="0.3" calcext:value-type="float">
            <text:p><text:s/>0.3 <text:s text:c="2"/></text:p>
          </table:table-cell>
          <table:table-cell table:style-name="ce16" office:value-type="float" office:value="4734.371" calcext:value-type="float">
            <text:p><text:s/>4,734.4 <text:s text:c="2"/></text:p>
          </table:table-cell>
          <table:table-cell table:style-name="ce16" office:value-type="float" office:value="6.305" calcext:value-type="float">
            <text:p><text:s/>6.3 <text:s text:c="2"/></text:p>
          </table:table-cell>
          <table:table-cell table:style-name="ce16" office:value-type="float" office:value="86.24" calcext:value-type="float">
            <text:p><text:s/>86.2 <text:s text:c="2"/></text:p>
          </table:table-cell>
          <table:table-cell table:style-name="ce28" office:value-type="float" office:value="631.93" calcext:value-type="float">
            <text:p><text:s/>631.9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21.936419536214" calcext:value-type="float">
            <text:p><text:s/>21.94 <text:s text:c="2"/></text:p>
          </table:table-cell>
          <table:table-cell table:style-name="ce34" office:value-type="float" office:value="12.4938465228055" calcext:value-type="float">
            <text:p><text:s/>12.49 <text:s text:c="2"/></text:p>
          </table:table-cell>
          <table:table-cell table:style-name="ce34" office:value-type="float" office:value="10.8917780131502" calcext:value-type="float">
            <text:p><text:s/>10.89 <text:s text:c="2"/></text:p>
          </table:table-cell>
          <table:table-cell table:style-name="ce34" office:value-type="float" office:value="0.86921481216622" calcext:value-type="float">
            <text:p><text:s/>0.87 <text:s text:c="2"/></text:p>
          </table:table-cell>
          <table:table-cell table:style-name="ce34" office:value-type="float" office:value="0.732853697489071" calcext:value-type="float">
            <text:p><text:s/>0.73 <text:s text:c="2"/></text:p>
          </table:table-cell>
          <table:table-cell table:style-name="ce34" office:value-type="float" office:value="9.44257301340848" calcext:value-type="float">
            <text:p><text:s/>9.44 <text:s text:c="2"/></text:p>
          </table:table-cell>
          <table:table-cell table:style-name="ce37" office:value-type="float" office:value="0.001262497225173" calcext:value-type="float">
            <text:p><text:s/>0.00 <text:s text:c="2"/></text:p>
          </table:table-cell>
          <table:table-cell table:style-name="ce37" office:value-type="float" office:value="0.000518834476098" calcext:value-type="float">
            <text:p><text:s/>0.00 <text:s text:c="2"/></text:p>
          </table:table-cell>
          <table:table-cell table:style-name="ce34" office:value-type="float" office:value="8.18784965813577" calcext:value-type="float">
            <text:p><text:s/>8.19 <text:s text:c="2"/></text:p>
          </table:table-cell>
          <table:table-cell table:style-name="ce34" office:value-type="float" office:value="0.010904171239336" calcext:value-type="float">
            <text:p><text:s/>0.01 <text:s text:c="2"/></text:p>
          </table:table-cell>
          <table:table-cell table:style-name="ce34" office:value-type="float" office:value="0.14914761739577" calcext:value-type="float">
            <text:p><text:s/>0.15 <text:s text:c="2"/></text:p>
          </table:table-cell>
          <table:table-cell table:style-name="ce37" office:value-type="float" office:value="1.09289023493633" calcext:value-type="float">
            <text:p><text:s/>1.0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13665.1556" calcext:value-type="float">
            <text:p><text:s/>13,665.2 <text:s text:c="2"/></text:p>
          </table:table-cell>
          <table:table-cell table:style-name="ce16" office:value-type="float" office:value="7207.0206" calcext:value-type="float">
            <text:p><text:s/>7,207.0 <text:s text:c="2"/></text:p>
          </table:table-cell>
          <table:table-cell table:style-name="ce16" office:value-type="float" office:value="6284.144" calcext:value-type="float">
            <text:p><text:s/>6,284.1 <text:s text:c="2"/></text:p>
          </table:table-cell>
          <table:table-cell table:style-name="ce16" office:value-type="float" office:value="499.1266" calcext:value-type="float">
            <text:p><text:s/>499.1 <text:s text:c="2"/></text:p>
          </table:table-cell>
          <table:table-cell table:style-name="ce16" office:value-type="float" office:value="423.75" calcext:value-type="float">
            <text:p><text:s/>423.8 <text:s text:c="2"/></text:p>
          </table:table-cell>
          <table:table-cell table:style-name="ce16" office:value-type="float" office:value="6458.135" calcext:value-type="float">
            <text:p><text:s/>6,458.1 <text:s text:c="2"/></text:p>
          </table:table-cell>
          <table:table-cell table:style-name="ce28" office:value-type="float" office:value="1.47" calcext:value-type="float">
            <text:p><text:s/>1.5 <text:s text:c="2"/></text:p>
          </table:table-cell>
          <table:table-cell table:style-name="ce16" office:value-type="float" office:value="0.3" calcext:value-type="float">
            <text:p><text:s/>0.3 <text:s text:c="2"/></text:p>
          </table:table-cell>
          <table:table-cell table:style-name="ce16" office:value-type="float" office:value="5732.998" calcext:value-type="float">
            <text:p><text:s/>5,733.0 <text:s text:c="2"/></text:p>
          </table:table-cell>
          <table:table-cell table:style-name="ce16" office:value-type="float" office:value="6.278" calcext:value-type="float">
            <text:p><text:s/>6.3 <text:s text:c="2"/></text:p>
          </table:table-cell>
          <table:table-cell table:style-name="ce16" office:value-type="float" office:value="85.159" calcext:value-type="float">
            <text:p><text:s/>85.2 <text:s text:c="2"/></text:p>
          </table:table-cell>
          <table:table-cell table:style-name="ce28" office:value-type="float" office:value="631.93" calcext:value-type="float">
            <text:p><text:s/>631.9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23.005054563505" calcext:value-type="float">
            <text:p><text:s/>23.01 <text:s text:c="2"/></text:p>
          </table:table-cell>
          <table:table-cell table:style-name="ce34" office:value-type="float" office:value="12.1328952992899" calcext:value-type="float">
            <text:p><text:s/>12.13 <text:s text:c="2"/></text:p>
          </table:table-cell>
          <table:table-cell table:style-name="ce34" office:value-type="float" office:value="10.5792484064303" calcext:value-type="float">
            <text:p><text:s/>10.58 <text:s text:c="2"/></text:p>
          </table:table-cell>
          <table:table-cell table:style-name="ce34" office:value-type="float" office:value="0.840271051659063" calcext:value-type="float">
            <text:p><text:s/>0.84 <text:s text:c="2"/></text:p>
          </table:table-cell>
          <table:table-cell table:style-name="ce34" office:value-type="float" office:value="0.713375841200464" calcext:value-type="float">
            <text:p><text:s/>0.71 <text:s text:c="2"/></text:p>
          </table:table-cell>
          <table:table-cell table:style-name="ce34" office:value-type="float" office:value="10.8721592642151" calcext:value-type="float">
            <text:p><text:s/>10.87 <text:s text:c="2"/></text:p>
          </table:table-cell>
          <table:table-cell table:style-name="ce37" office:value-type="float" office:value="0.002474719732306" calcext:value-type="float">
            <text:p><text:s/>0.00 <text:s text:c="2"/></text:p>
          </table:table-cell>
          <table:table-cell table:style-name="ce34" office:value-type="float" office:value="0.000505044843328" calcext:value-type="float">
            <text:p><text:s/>0.00 <text:s text:c="2"/></text:p>
          </table:table-cell>
          <table:table-cell table:style-name="ce34" office:value-type="float" office:value="9.65140358902792" calcext:value-type="float">
            <text:p><text:s/>9.65 <text:s text:c="2"/></text:p>
          </table:table-cell>
          <table:table-cell table:style-name="ce34" office:value-type="float" office:value="0.010568905088039" calcext:value-type="float">
            <text:p><text:s/>0.01 <text:s text:c="2"/></text:p>
          </table:table-cell>
          <table:table-cell table:style-name="ce34" office:value-type="float" office:value="0.14336371270983" calcext:value-type="float">
            <text:p><text:s/>0.14 <text:s text:c="2"/></text:p>
          </table:table-cell>
          <table:table-cell table:style-name="ce37" office:value-type="float" office:value="1.06384329281371" calcext:value-type="float">
            <text:p><text:s/>1.0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15199.4426" calcext:value-type="float">
            <text:p><text:s/>15,199.4 <text:s text:c="2"/></text:p>
          </table:table-cell>
          <table:table-cell table:style-name="ce16" office:value-type="float" office:value="7227.3966" calcext:value-type="float">
            <text:p><text:s/>7,227.4 <text:s text:c="2"/></text:p>
          </table:table-cell>
          <table:table-cell table:style-name="ce16" office:value-type="float" office:value="6284.144" calcext:value-type="float">
            <text:p><text:s/>6,284.1 <text:s text:c="2"/></text:p>
          </table:table-cell>
          <table:table-cell table:style-name="ce16" office:value-type="float" office:value="513.5026" calcext:value-type="float">
            <text:p><text:s/>513.5 <text:s text:c="2"/></text:p>
          </table:table-cell>
          <table:table-cell table:style-name="ce16" office:value-type="float" office:value="429.75" calcext:value-type="float">
            <text:p><text:s/>429.8 <text:s text:c="2"/></text:p>
          </table:table-cell>
          <table:table-cell table:style-name="ce16" office:value-type="float" office:value="7972.046" calcext:value-type="float">
            <text:p><text:s/>7,972.0 <text:s text:c="2"/></text:p>
          </table:table-cell>
          <table:table-cell table:style-name="ce28" office:value-type="float" office:value="1.5" calcext:value-type="float">
            <text:p><text:s/>1.5 <text:s text:c="2"/></text:p>
          </table:table-cell>
          <table:table-cell table:style-name="ce16" office:value-type="float" office:value="1.249" calcext:value-type="float">
            <text:p><text:s/>1.2 <text:s text:c="2"/></text:p>
          </table:table-cell>
          <table:table-cell table:style-name="ce16" office:value-type="float" office:value="7239.402" calcext:value-type="float">
            <text:p><text:s/>7,239.4 <text:s text:c="2"/></text:p>
          </table:table-cell>
          <table:table-cell table:style-name="ce16" office:value-type="float" office:value="6.259" calcext:value-type="float">
            <text:p><text:s/>6.3 <text:s text:c="2"/></text:p>
          </table:table-cell>
          <table:table-cell table:style-name="ce16" office:value-type="float" office:value="91.706" calcext:value-type="float">
            <text:p><text:s/>91.7 <text:s text:c="2"/></text:p>
          </table:table-cell>
          <table:table-cell table:style-name="ce28" office:value-type="float" office:value="631.93" calcext:value-type="float">
            <text:p><text:s/>631.9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24.5377884936943" calcext:value-type="float">
            <text:p><text:s/>24.54 <text:s text:c="2"/></text:p>
          </table:table-cell>
          <table:table-cell table:style-name="ce34" office:value-type="float" office:value="11.6678179455637" calcext:value-type="float">
            <text:p><text:s/>11.67 <text:s text:c="2"/></text:p>
          </table:table-cell>
          <table:table-cell table:style-name="ce34" office:value-type="float" office:value="10.1450428409735" calcext:value-type="float">
            <text:p><text:s/>10.15 <text:s text:c="2"/></text:p>
          </table:table-cell>
          <table:table-cell table:style-name="ce34" office:value-type="float" office:value="0.828992123024438" calcext:value-type="float">
            <text:p><text:s/>0.83 <text:s text:c="2"/></text:p>
          </table:table-cell>
          <table:table-cell table:style-name="ce34" office:value-type="float" office:value="0.693782981565726" calcext:value-type="float">
            <text:p><text:s/>0.69 <text:s text:c="2"/></text:p>
          </table:table-cell>
          <table:table-cell table:style-name="ce34" office:value-type="float" office:value="12.8699705481306" calcext:value-type="float">
            <text:p><text:s/>12.87 <text:s text:c="2"/></text:p>
          </table:table-cell>
          <table:table-cell table:style-name="ce37" office:value-type="float" office:value="0.002421581087489" calcext:value-type="float">
            <text:p><text:s/>0.00 <text:s text:c="2"/></text:p>
          </table:table-cell>
          <table:table-cell table:style-name="ce34" office:value-type="float" office:value="0.002016369852183" calcext:value-type="float">
            <text:p><text:s/>0.00 <text:s text:c="2"/></text:p>
          </table:table-cell>
          <table:table-cell table:style-name="ce34" office:value-type="float" office:value="11.6871993119555" calcext:value-type="float">
            <text:p><text:s/>11.69 <text:s text:c="2"/></text:p>
          </table:table-cell>
          <table:table-cell table:style-name="ce34" office:value-type="float" office:value="0.010104450684398" calcext:value-type="float">
            <text:p><text:s/>0.01 <text:s text:c="2"/></text:p>
          </table:table-cell>
          <table:table-cell table:style-name="ce34" office:value-type="float" office:value="0.148049010139538" calcext:value-type="float">
            <text:p><text:s/>0.15 <text:s text:c="2"/></text:p>
          </table:table-cell>
          <table:table-cell table:style-name="ce37" office:value-type="float" office:value="1.02017982441147" calcext:value-type="float">
            <text:p><text:s/>1.0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17634.7416" calcext:value-type="float">
            <text:p><text:s/>17,634.7 <text:s text:c="2"/></text:p>
          </table:table-cell>
          <table:table-cell table:style-name="ce16" office:value-type="float" office:value="7299.1446" calcext:value-type="float">
            <text:p><text:s/>7,299.1 <text:s text:c="2"/></text:p>
          </table:table-cell>
          <table:table-cell table:style-name="ce16" office:value-type="float" office:value="6284.144" calcext:value-type="float">
            <text:p><text:s/>6,284.1 <text:s text:c="2"/></text:p>
          </table:table-cell>
          <table:table-cell table:style-name="ce16" office:value-type="float" office:value="514.9626" calcext:value-type="float">
            <text:p><text:s/>515.0 <text:s text:c="2"/></text:p>
          </table:table-cell>
          <table:table-cell table:style-name="ce16" office:value-type="float" office:value="500.038" calcext:value-type="float">
            <text:p><text:s/>500.0 <text:s text:c="2"/></text:p>
          </table:table-cell>
          <table:table-cell table:style-name="ce16" office:value-type="float" office:value="10335.597" calcext:value-type="float">
            <text:p><text:s/>10,335.6 <text:s text:c="2"/></text:p>
          </table:table-cell>
          <table:table-cell table:style-name="ce28" office:value-type="float" office:value="1.729" calcext:value-type="float">
            <text:p><text:s/>1.7 <text:s text:c="2"/></text:p>
          </table:table-cell>
          <table:table-cell table:style-name="ce16" office:value-type="float" office:value="2.249" calcext:value-type="float">
            <text:p><text:s/>2.2 <text:s text:c="2"/></text:p>
          </table:table-cell>
          <table:table-cell table:style-name="ce16" office:value-type="float" office:value="9576.202" calcext:value-type="float">
            <text:p><text:s/>9,576.2 <text:s text:c="2"/></text:p>
          </table:table-cell>
          <table:table-cell table:style-name="ce16" office:value-type="float" office:value="6.193" calcext:value-type="float">
            <text:p><text:s/>6.2 <text:s text:c="2"/></text:p>
          </table:table-cell>
          <table:table-cell table:style-name="ce16" office:value-type="float" office:value="82.759" calcext:value-type="float">
            <text:p><text:s/>82.8 <text:s text:c="2"/></text:p>
          </table:table-cell>
          <table:table-cell table:style-name="ce28" office:value-type="float" office:value="666.465" calcext:value-type="float">
            <text:p><text:s/>666.5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27.535100188107" calcext:value-type="float">
            <text:p><text:s/>27.54 <text:s text:c="2"/></text:p>
          </table:table-cell>
          <table:table-cell table:style-name="ce34" office:value-type="float" office:value="11.3969732251977" calcext:value-type="float">
            <text:p><text:s/>11.40 <text:s text:c="2"/></text:p>
          </table:table-cell>
          <table:table-cell table:style-name="ce34" office:value-type="float" office:value="9.81213893355215" calcext:value-type="float">
            <text:p><text:s/>9.81 <text:s text:c="2"/></text:p>
          </table:table-cell>
          <table:table-cell table:style-name="ce34" office:value-type="float" office:value="0.804068871875508" calcext:value-type="float">
            <text:p><text:s/>0.80 <text:s text:c="2"/></text:p>
          </table:table-cell>
          <table:table-cell table:style-name="ce34" office:value-type="float" office:value="0.780765419770067" calcext:value-type="float">
            <text:p><text:s/>0.78 <text:s text:c="2"/></text:p>
          </table:table-cell>
          <table:table-cell table:style-name="ce34" office:value-type="float" office:value="16.1381269629093" calcext:value-type="float">
            <text:p><text:s/>16.14 <text:s text:c="2"/></text:p>
          </table:table-cell>
          <table:table-cell table:style-name="ce34" office:value-type="float" office:value="0.00269968164576" calcext:value-type="float">
            <text:p><text:s/>0.00 <text:s text:c="2"/></text:p>
          </table:table-cell>
          <table:table-cell table:style-name="ce34" office:value-type="float" office:value="0.003511615975312" calcext:value-type="float">
            <text:p><text:s/>0.00 <text:s text:c="2"/></text:p>
          </table:table-cell>
          <table:table-cell table:style-name="ce34" office:value-type="float" office:value="14.9523983663901" calcext:value-type="float">
            <text:p><text:s/>14.95 <text:s text:c="2"/></text:p>
          </table:table-cell>
          <table:table-cell table:style-name="ce34" office:value-type="float" office:value="0.009669825582528" calcext:value-type="float">
            <text:p><text:s/>0.01 <text:s text:c="2"/></text:p>
          </table:table-cell>
          <table:table-cell table:style-name="ce34" office:value-type="float" office:value="0.129220909960345" calcext:value-type="float">
            <text:p><text:s/>0.13 <text:s text:c="2"/></text:p>
          </table:table-cell>
          <table:table-cell table:style-name="ce37" office:value-type="float" office:value="1.0406265633553" calcext:value-type="float">
            <text:p><text:s/>1.0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16.0222915016634" calcext:value-type="float">
            <text:p><text:s/>16.02 <text:s text:c="2"/></text:p>
          </table:table-cell>
          <table:table-cell table:style-name="ce17" office:value-type="float" office:value="0.99272260775063" calcext:value-type="float">
            <text:p><text:s/>0.99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0.28432183206084" calcext:value-type="float">
            <text:p><text:s/>0.28 <text:s text:c="2"/></text:p>
          </table:table-cell>
          <table:table-cell table:style-name="ce17" office:value-type="float" office:value="16.3555555555556" calcext:value-type="float">
            <text:p><text:s/>16.36 <text:s text:c="2"/></text:p>
          </table:table-cell>
          <table:table-cell table:style-name="ce17" office:value-type="float" office:value="29.6479849714866" calcext:value-type="float">
            <text:p><text:s/>29.65 <text:s text:c="2"/></text:p>
          </table:table-cell>
          <table:table-cell table:style-name="ce29" office:value-type="float" office:value="15.2666666666667" calcext:value-type="float">
            <text:p><text:s/>15.27 <text:s text:c="2"/></text:p>
          </table:table-cell>
          <table:table-cell table:style-name="ce17" office:value-type="float" office:value="80.0640512409928" calcext:value-type="float">
            <text:p><text:s/>80.06 <text:s text:c="2"/></text:p>
          </table:table-cell>
          <table:table-cell table:style-name="ce17" office:value-type="float" office:value="32.2789092248227" calcext:value-type="float">
            <text:p><text:s/>32.28 <text:s text:c="2"/></text:p>
          </table:table-cell>
          <table:table-cell table:style-name="ce17" office:value-type="float" office:value="-1.05448154657295" calcext:value-type="float">
            <text:p><text:s/>- 1.05 <text:s text:c="2"/></text:p>
          </table:table-cell>
          <table:table-cell table:style-name="ce17" office:value-type="float" office:value="-9.75617734935556" calcext:value-type="float">
            <text:p><text:s/>- 9.76 <text:s text:c="2"/></text:p>
          </table:table-cell>
          <table:table-cell table:style-name="ce29" office:value-type="float" office:value="5.46500403525707" calcext:value-type="float">
            <text:p><text:s/>5.47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2.99731169441278" calcext:value-type="float">
            <text:p><text:s/>3.00 <text:s text:c="2"/></text:p>
          </table:table-cell>
          <table:table-cell table:style-name="ce17" office:value-type="float" office:value="-0.270844720365952" calcext:value-type="float">
            <text:p><text:s/>- 0.27 <text:s text:c="2"/></text:p>
          </table:table-cell>
          <table:table-cell table:style-name="ce17" office:value-type="float" office:value="-0.332903907421362" calcext:value-type="float">
            <text:p><text:s/>- 0.33 <text:s text:c="2"/></text:p>
          </table:table-cell>
          <table:table-cell table:style-name="ce17" office:value-type="float" office:value="-0.02492325114893" calcext:value-type="float">
            <text:p><text:s/>- 0.02 <text:s text:c="2"/></text:p>
          </table:table-cell>
          <table:table-cell table:style-name="ce17" office:value-type="float" office:value="0.086982438204341" calcext:value-type="float">
            <text:p><text:s/>0.09 <text:s text:c="2"/></text:p>
          </table:table-cell>
          <table:table-cell table:style-name="ce17" office:value-type="float" office:value="3.26815641477873" calcext:value-type="float">
            <text:p><text:s/>3.27 <text:s text:c="2"/></text:p>
          </table:table-cell>
          <table:table-cell table:style-name="ce17" office:value-type="float" office:value="0.000278100558271" calcext:value-type="float">
            <text:p><text:s/>0.00 <text:s text:c="2"/></text:p>
          </table:table-cell>
          <table:table-cell table:style-name="ce17" office:value-type="float" office:value="0.001495246123129" calcext:value-type="float">
            <text:p><text:s/>0.00 <text:s text:c="2"/></text:p>
          </table:table-cell>
          <table:table-cell table:style-name="ce17" office:value-type="float" office:value="3.26519905443456" calcext:value-type="float">
            <text:p><text:s/>3.27 <text:s text:c="2"/></text:p>
          </table:table-cell>
          <table:table-cell table:style-name="ce17" office:value-type="float" office:value="-0.00043462510187" calcext:value-type="float">
            <text:p><text:s/>- 0.00 <text:s text:c="2"/></text:p>
          </table:table-cell>
          <table:table-cell table:style-name="ce17" office:value-type="float" office:value="-0.018828100179193" calcext:value-type="float">
            <text:p><text:s/>- 0.02 <text:s text:c="2"/></text:p>
          </table:table-cell>
          <table:table-cell table:style-name="ce29" office:value-type="float" office:value="0.020446738943831" calcext:value-type="float">
            <text:p><text:s/>0.02 <text:s text:c="2"/></text:p>
          </table:table-cell>
          <table:table-cell table:style-name="ce40" table:number-columns-repeated="998"/>
        </table:table-row>
        <table:table-row table:style-name="ro5" table:number-rows-repeated="3">
          <table:table-cell table:style-name="ce10" table:number-columns-repeated="28"/>
          <table:table-cell table:number-columns-repeated="16"/>
          <table:table-cell table:style-name="ce10" table:number-columns-repeated="98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自用發電設備.$A$8"/>
          <table:named-range table:name="_xlnm.Print_Area" table:base-cell-address="$全國.$A$1" table:cell-range-address="$自用發電設備.$A$1:.$Z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國" style:display-name="PageStyle_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用發電設備" style:display-name="PageStyle_自用發電設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營電廠" style:display-name="PageStyle_民營電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電" style:display-name="PageStyle_台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4)16.發電量表(按燃料別)(1)-(2)</dc:title>
    <dc:subject>(4)16.發電量表(按燃料別)(1)-(2)</dc:subject>
    <meta:initial-creator>國際合作與能源統計科</meta:initial-creator>
    <meta:keyword>能源統計手冊</meta:keyword>
    <dc:description>(4)16.發電量表(按燃料別)(1)-(2)</dc:description>
    <dc:creator>user</dc:creator>
    <meta:print-date>2022-04-06T04:06:53</meta:print-date>
    <meta:creation-date>2016-05-17T03:25:37</meta:creation-date>
    <dc:date>2024-07-01T03:39:11</dc:date>
    <meta:generator>LibreOffice/5.4.1.2$Windows_x86 LibreOffice_project/ea7cb86e6eeb2bf3a5af73a8f7777ac570321527</meta:generator>
    <meta:document-statistic meta:table-count="4" meta:cell-count="2488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