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62cm" fo:margin-top="0cm" fo:margin-bottom="0cm" table:align="center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7.445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.8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List_20_Paragraph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Times New Roman" fo:font-size="16pt" style:font-name-asian="標楷體1" style:font-size-asian="16pt" style:font-name-complex="Times New Roman2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6pt" style:font-name-asian="標楷體1" style:font-size-asian="16pt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2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6pt" officeooo:rsid="00181e56" officeooo:paragraph-rsid="00181e56" style:font-name-asian="標楷體1" style:font-size-asian="16pt"/>
    </style:style>
    <style:style style:name="P9" style:family="paragraph" style:parent-style-name="Standard">
      <style:paragraph-properties fo:line-height="0.635cm"/>
      <style:text-properties style:font-name="標楷體" fo:font-size="16pt" officeooo:rsid="001939f6" officeooo:paragraph-rsid="001939f6" style:font-name-asian="標楷體1" style:font-size-asian="16pt"/>
    </style:style>
    <style:style style:name="P10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/>
      <style:text-properties style:font-name="Times New Roman" fo:font-size="16pt" officeooo:paragraph-rsid="00181e56" style:font-name-asian="標楷體1" style:font-size-asian="16pt" style:font-name-complex="Times New Roman2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Times New Roman" fo:font-size="16pt" officeooo:paragraph-rsid="001939f6" style:font-name-asian="標楷體1" style:font-size-asian="16pt" style:font-name-complex="Times New Roman2" style:font-size-complex="12pt"/>
    </style:style>
    <style:style style:name="P14" style:family="paragraph" style:parent-style-name="Standard">
      <style:paragraph-properties fo:line-height="0.635cm"/>
      <style:text-properties style:font-name="Times New Roman" fo:font-size="16pt" officeooo:paragraph-rsid="001939f6" style:font-name-asian="標楷體1" style:font-size-asian="16pt" style:font-name-complex="Times New Roman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officeooo:paragraph-rsid="00181e56" style:font-name-asian="標楷體1" style:font-size-asian="16pt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officeooo:paragraph-rsid="001939f6" style:font-name-asian="標楷體1" style:font-size-asian="16pt" style:font-name-complex="Times New Roman2" style:font-size-complex="12pt"/>
    </style:style>
    <style:style style:name="P17" style:family="paragraph" style:parent-style-name="Standard">
      <style:paragraph-properties fo:line-height="0.635cm"/>
      <style:text-properties style:font-name="Times New Roman" fo:font-size="16pt" officeooo:rsid="001939f6" officeooo:paragraph-rsid="001939f6" style:font-name-asian="標楷體1" style:font-size-asian="16pt" style:font-name-complex="Times New Roman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paragraph-rsid="00181e56" style:font-size-asian="16pt" style:font-name-complex="Times New Roman2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officeooo:paragraph-rsid="001939f6" style:font-size-asian="16pt" style:font-name-complex="Times New Roman2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size-asian="12pt"/>
    </style:style>
    <style:style style:name="T5" style:family="text">
      <style:text-properties fo:color="#000000" style:font-name="Times New Roman1" fo:font-size="12pt" fo:language="en" fo:country="US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8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補助對象</text:p>
          </table:table-cell>
          <table:table-cell table:style-name="表格1.A1" office:value-type="string">
            <text:p text:style-name="P3">補助項目</text:p>
          </table:table-cell>
          <table:table-cell table:style-name="表格1.A1" office:value-type="string">
            <text:p text:style-name="P3">核定補助日期</text:p>
          </table:table-cell>
          <table:table-cell table:style-name="表格1.A1" office:value-type="string">
            <text:p text:style-name="P3">核定補助金額上限(元)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1"><text:span text:style-name="T1">中興紡織股份有限公司</text:span> </text:p>
          </table:table-cell>
          <table:table-cell table:style-name="表格1.A1" office:value-type="string">
            <text:p text:style-name="P12">吸收式廢熱製冷技術</text:p>
          </table:table-cell>
          <table:table-cell table:style-name="表格1.A1" office:value-type="string">
            <text:p text:style-name="P4">108.5.29</text:p>
          </table:table-cell>
          <table:table-cell table:style-name="表格1.A1" office:value-type="string">
            <text:p text:style-name="P5">5,000,000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<text:span text:style-name="T2">台硝股份有限公司</text:span> </text:p>
          </table:table-cell>
          <table:table-cell table:style-name="表格1.A1" office:value-type="string">
            <text:p text:style-name="P12">有機朗肯循環廢熱回收發電技術</text:p>
            <text:p text:style-name="P2">其他廢熱回收技術</text:p>
          </table:table-cell>
          <table:table-cell table:style-name="表格1.A1" office:value-type="string">
            <text:p text:style-name="P15">108.5.29</text:p>
          </table:table-cell>
          <table:table-cell table:style-name="表格1.A1" office:value-type="string">
            <text:p text:style-name="P18">3,243,000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<text:span text:style-name="T2">台灣百事食品股份有限公司</text:span> </text:p>
          </table:table-cell>
          <table:table-cell table:style-name="表格1.A1" office:value-type="string">
            <text:p text:style-name="P12">吸收式廢熱製冷技術</text:p>
          </table:table-cell>
          <table:table-cell table:style-name="表格1.A1" office:value-type="string">
            <text:p text:style-name="P15">108.5.29</text:p>
          </table:table-cell>
          <table:table-cell table:style-name="表格1.A1" office:value-type="string">
            <text:p text:style-name="P5">5,000,000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<text:span text:style-name="T2">南亞塑膠工業股份有限公司(乙二醇四廠)</text:span> </text:p>
          </table:table-cell>
          <table:table-cell table:style-name="表格1.A1" office:value-type="string">
            <text:p text:style-name="P12">有機朗肯循環廢熱回收發電技術</text:p>
          </table:table-cell>
          <table:table-cell table:style-name="表格1.A1" office:value-type="string">
            <text:p text:style-name="P15">108.5.29</text:p>
          </table:table-cell>
          <table:table-cell table:style-name="表格1.A1" office:value-type="string">
            <text:p text:style-name="P5">5,000,000</text:p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><text:span text:style-name="T2">野熊科技有限公司</text:span> 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P15">108.5.29</text:p>
          </table:table-cell>
          <table:table-cell table:style-name="表格1.A1" office:value-type="string">
            <text:p text:style-name="P5">2,412,000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8">台灣塑膠工業股份有限公司台麗朗事業部麥寮SAP廠</text:p>
          </table:table-cell>
          <table:table-cell table:style-name="表格1.A1" office:value-type="string">
            <text:p text:style-name="P12">有機朗肯循環廢熱回收發電技術</text:p>
          </table:table-cell>
          <table:table-cell table:style-name="表格1.A1" office:value-type="string">
            <text:p text:style-name="P4">108.7.11</text:p>
          </table:table-cell>
          <table:table-cell table:style-name="表格1.A1" office:value-type="string">
            <text:p text:style-name="P5">2,025,000</text:p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9">恆峰工業股份有限公司</text:p>
          </table:table-cell>
          <table:table-cell table:style-name="表格1.A1" office:value-type="string">
            <text:p text:style-name="P17">蓄熱式燃燒技術</text:p>
          </table:table-cell>
          <table:table-cell table:style-name="表格1.A1" office:value-type="string">
            <text:p text:style-name="P13">108.7.11</text:p>
          </table:table-cell>
          <table:table-cell table:style-name="表格1.A1" office:value-type="string">
            <text:p text:style-name="P5">2,737,000</text:p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9">昱美包裝事業股份有限公司</text:p>
          </table:table-cell>
          <table:table-cell table:style-name="表格1.A1" office:value-type="string">
            <text:p text:style-name="P17">蓄熱式燃燒技術</text:p>
          </table:table-cell>
          <table:table-cell table:style-name="表格1.A1" office:value-type="string">
            <text:p text:style-name="P16">108.7.11</text:p>
          </table:table-cell>
          <table:table-cell table:style-name="表格1.A1" office:value-type="string">
            <text:p text:style-name="P5">5,000,000</text:p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9">勤旺輕金屬科技股份有限公司</text:p>
          </table:table-cell>
          <table:table-cell table:style-name="表格1.A1" office:value-type="string">
            <text:p text:style-name="P17">蓄熱式燃燒技術</text:p>
          </table:table-cell>
          <table:table-cell table:style-name="表格1.A1" office:value-type="string">
            <text:p text:style-name="P16">108.7.11</text:p>
          </table:table-cell>
          <table:table-cell table:style-name="表格1.A1" office:value-type="string">
            <text:p text:style-name="P5">2,557,000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0"><text:span text:style-name="T3">達和環保服務股份有限公司</text:span> </text:p>
          </table:table-cell>
          <table:table-cell table:style-name="表格1.A1" office:value-type="string">
            <text:p text:style-name="P14">吸收式廢熱製冷技術</text:p>
          </table:table-cell>
          <table:table-cell table:style-name="表格1.A1" office:value-type="string">
            <text:p text:style-name="P16">108.7.11</text:p>
          </table:table-cell>
          <table:table-cell table:style-name="表格1.A1" office:value-type="string">
            <text:p text:style-name="P5">4,386,000</text:p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0"><text:span text:style-name="T3">日月光半導體製造股份有限公司(</text:span><text:span text:style-name="T6">K21)</text:span> 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P4">108.8.12</text:p>
          </table:table-cell>
          <table:table-cell table:style-name="表格1.A1" office:value-type="string">
            <text:p text:style-name="P5">1,238,000</text:p>
          </table:table-cell>
        </table:table-row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6"><text:span text:style-name="T7">中國石油化學工業開發股份有限公司大社廠</text:span> </text:p>
          </table:table-cell>
          <table:table-cell table:style-name="表格1.A1" office:value-type="string">
            <text:p text:style-name="P14">有機朗肯循環廢熱回收發電技術</text:p>
          </table:table-cell>
          <table:table-cell table:style-name="表格1.A1" office:value-type="string">
            <text:p text:style-name="P16">108.8.12</text:p>
          </table:table-cell>
          <table:table-cell table:style-name="表格1.A1" office:value-type="string">
            <text:p text:style-name="P19">5,000,000</text:p>
          </table:table-cell>
        </table:table-row>
        <table:table-row table:style-name="表格1.2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6"><text:span text:style-name="T7">佑泰包裝科技股份有限公司</text:span> </text:p>
          </table:table-cell>
          <table:table-cell table:style-name="表格1.A1" office:value-type="string">
            <text:p text:style-name="P17">蓄熱式燃燒技術</text:p>
          </table:table-cell>
          <table:table-cell table:style-name="表格1.A1" office:value-type="string">
            <text:p text:style-name="P16">108.8.12</text:p>
          </table:table-cell>
          <table:table-cell table:style-name="表格1.A1" office:value-type="string">
            <text:p text:style-name="P19">5,000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6-03-15T09:09:00</meta:creation-date>
    <dc:date>2019-10-08T15:44:56.160000000</dc:date>
    <meta:editing-duration>PT3H20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2" meta:word-count="395" meta:character-count="611" meta:non-whitespace-character-count="602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